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8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fo:font-weight="bold" style:font-weight-asian="bold"/>
    </style:style>
    <style:style style:name="P9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font-weight="bold" style:font-weight-asian="bold"/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1" style:family="paragraph" style:parent-style-name="Standard">
      <style:paragraph-properties fo:margin-left="0in" fo:margin-right="0.111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111in" fo:line-height="100%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fo:orphans="0" fo:widows="0" style:page-number="1" fo:background-color="#ffffff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X - RECURSO CONTRA O RESULTADO DA ELEIÇÃO CMDCA/SP 2024</text:span></text:p>
      <text:p text:style-name="P7"/>
      <text:p text:style-name="P7"/>
      <text:p text:style-name="P7"/>
      <text:p text:style-name="P7"/>
      <text:p text:style-name="P7"/>
      <text:p text:style-name="P1"><text:span text:style-name="T1">Nome da(o) Recorrente: </text:span>_________________________________________________</text:p>
      <text:p text:style-name="P5"/>
      <text:p text:style-name="P1"><text:span text:style-name="T1">E-mail de contato: </text:span><text:s/>______________________________________________________</text:p>
      <text:p text:style-name="P1"/>
      <text:p text:style-name="P6"/>
      <text:p text:style-name="P3"><text:span text:style-name="T1">Contestação do Resultado:</text:span></text:p>
      <text:p text:style-name="P10">( ) Integral <text:s text:c="3"/><text:tab/>( ) Parcial</text:p>
      <text:p text:style-name="P11"/>
      <text:p text:style-name="P11">Nos casos de recurso parcial do resultado, indicar o segmento que se pretende contestar:</text:p>
      <text:p text:style-name="P11">________________________________________________________________________</text:p>
      <text:p text:style-name="P11"/>
      <text:p text:style-name="P12"/>
      <text:p text:style-name="P11"><text:span text:style-name="T1">Motivação do Recurso: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3"><text:soft-page-break/>___________________________, ____________________________ de 2024.</text:p>
      <text:p text:style-name="P3"><text:tab/><text:tab/> <text:s text:c="7"/>(local)<text:tab/><text:tab/><text:tab/><text:tab/>(data)</text:p>
      <text:p text:style-name="P3"/>
      <text:p text:style-name="P3"/>
      <text:p text:style-name="P3"/>
      <text:p text:style-name="P3"/>
      <text:p text:style-name="P3"/>
      <text:p text:style-name="P2">_________________________________________________</text:p>
      <text:p text:style-name="P2">Assinatura da(o) Recorrente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3" meta:word-count="57" meta:character-count="1413" meta:non-whitespace-character-count="1351"/>
    <meta:generator>LibreOfficeDev/6.0.5.2$Linux_X86_64 LibreOffice_project/</meta:generator>
  </office:meta>
</office:document-meta>
</file>