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fo:orphans="0" fo:widows="0" style:page-number="1" fo:background-color="#ffffff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ANEXO XI - DECLARAÇÃO QUE NÃO INCIDE NAS HIPÓTESES DE INELEGIBILIDADE DO DECRETO MUNICIPAL Nº 53.177/2012</text:span></text:p>
      <text:p text:style-name="P1"/>
      <text:p text:style-name="P1"/>
      <text:p text:style-name="P1"/>
      <text:p text:style-name="P1"/>
      <text:p text:style-name="P5">Eu, ________________________________________, portadora(or) do RG nº ____________________, inscrita(o) sob o CPF nº ______________________________, DECLARO conhecimento das vedações constantes do artigo 1º do Decreto Municipal nº 55.177, de 4 de Junho de 2012, que estabelece as hipóteses impeditivas de nomeação, contratação, admissão, designação, posse ou início de exercício para cargo, emprego ou função pública, em caráter efetivo ou em comissão, e que:</text:p>
      <text:p text:style-name="P5"/>
      <text:p text:style-name="P5"/>
      <text:p text:style-name="P5">( ) <text:span text:style-name="T1">não incorro</text:span> em nenhuma das hipóteses de inelegibilidade previstas no referido artigo. </text:p>
      <text:p text:style-name="P5">( )<text:span text:style-name="T1"> incorro</text:span> nas hipóteses de inelegibilidade previstas no referido artigo. </text:p>
      <text:p text:style-name="P5">( ) <text:span text:style-name="T1">tenho dúvidas</text:span> se incorro ou não na(s) hipótese(s) de inelegibilidade prevista(s) no(s) inciso(s) ____ do referido artigo e, por essa razão, apresento os documentos, certidões e informações complementares que entendo necessários à verificação das hipóteses de inelegibilidade. </text:p>
      <text:p text:style-name="P5"/>
      <text:p text:style-name="P5"/>
      <text:p text:style-name="P5">DECLARO, ainda, sob as penas da lei, em especial aquelas previstas na Lei Federal nº 7.115, de 29 de agosto de 1983, e no artigo 299 do Código Penal (Falsidade Ideológica), que as informações aqui prestadas são verdadeiras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___________________________, ____________________________ de 2024.</text:p>
      <text:p text:style-name="P4"><text:tab/><text:tab/> <text:s text:c="7"/>(local)<text:tab/><text:tab/><text:tab/><text:tab/> <text:s text:c="6"/>(data)</text:p>
      <text:p text:style-name="P4"/>
      <text:p text:style-name="P4"><text:soft-page-break/></text:p>
      <text:p text:style-name="P4"/>
      <text:p text:style-name="P4"/>
      <text:p text:style-name="P4"/>
      <text:p text:style-name="P2">_______________________________________________</text:p>
      <text:p text:style-name="P2">Assinatura da(o) Declarante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189" meta:character-count="1407" meta:non-whitespace-character-count="1203"/>
    <meta:generator>LibreOfficeDev/6.0.5.2$Linux_X86_64 LibreOffice_project/</meta:generator>
  </office:meta>
</office:document-meta>
</file>