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ORTARIA 006/SMDHC/2017</text:span></text:p>
      <text:p text:style-name="P1"><text:span text:style-name="T1">PATRICIA BEZERRA, Secretária Municipal de Direitos Humanos e Cidadania, no uso das</text:span></text:p>
      <text:p text:style-name="P1"><text:span text:style-name="T1">atribuições que lhes são conferidas por lei.</text:span></text:p>
      <text:p text:style-name="P1"><text:span text:style-name="T1">CONSIDERANDO a Lei Municipal nº 11.123/91, que dispõe sobre a política municipal de</text:span></text:p>
      <text:p text:style-name="P1"><text:span text:style-name="T1">atendimento aos direitos da criança e do adolescente e institui o Conselho Municipal dos</text:span></text:p>
      <text:p text:style-name="P1"><text:span text:style-name="T1">Direitos da Criança e do Adolescente da Cidade de São Paulo – CMDCA/SP;</text:span></text:p>
      <text:p text:style-name="P1"><text:span text:style-name="T1">CONSIDERANDO o Decreto Municipal 55.463/14, que dispõe sobre o processo de eleição dos</text:span></text:p>
      <text:p text:style-name="P1"><text:span text:style-name="T1">conselheiros representantes da sociedade civil, instituindo a comissão eleitoral, conforme</text:span></text:p>
      <text:p text:style-name="P1"><text:span text:style-name="T1">estabelece o artigo 6º,</text:span></text:p>
      <text:p text:style-name="P1"><text:span text:style-name="T1">CONSIDERANDO a Comissão Eleitoral instituída pela Portaria 156/SMDHC/2016, para o</text:span></text:p>
      <text:p text:style-name="P1"><text:span text:style-name="T1">processo de escolha dos representantes da sociedade civil no Conselho Municipal dos Direitos</text:span></text:p>
      <text:p text:style-name="P1"><text:span text:style-name="T1">da Criança e do Adolescente da Cidade de São Paulo – CMDCA/ SP (Mandato 2017/2019).</text:span></text:p>
      <text:p text:style-name="P1"><text:span text:style-name="T1">RESOLVE:</text:span></text:p>
      <text:p text:style-name="P1"><text:span text:style-name="T1">I – Designar para compor a Comissão Eleitoral, como representante do Poder Executivo, Silas</text:span></text:p>
      <text:p text:style-name="P1"><text:span text:style-name="T1">Cardoso de Souza, RF: 835.650-5, em substituição a Lúcia Regina Guimarães Lemos, RF:</text:span></text:p>
      <text:p text:style-name="P1"><text:span text:style-name="T1">816.783-4.</text:span></text:p>
      <text:p text:style-name="P1"><text:span text:style-name="T1">II – Esta portaria entrará em vigor na data de sua publicaçã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