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asian="Calibri" style:font-name-complex="Calibri" fo:font-weight="bold" style:font-weight-asian="bold"/>
    </style:style>
    <style:style style:name="P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" style:parent-style-name="Normal" style:family="paragraph">
      <style:paragraph-properties fo:text-align="justify" fo:line-height="100%"/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Calibri" style:font-name-complex="Calibri"/>
    </style:style>
    <style:style style:name="T10" style:parent-style-name="Fonteparág.padrão" style:family="text">
      <style:text-properties style:font-name="Calibri" style:font-name-asian="Calibri" style:font-name-complex="Calibri"/>
    </style:style>
    <style:style style:name="T11" style:parent-style-name="Fonteparág.padrão" style:family="text">
      <style:text-properties style:font-name="Calibri" style:font-name-asian="Calibri" style:font-name-complex="Calibri"/>
    </style:style>
    <style:style style:name="T12" style:parent-style-name="Fonteparág.padrão" style:family="text">
      <style:text-properties style:font-name="Calibri" style:font-name-asian="Calibri" style:font-name-complex="Calibri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T14" style:parent-style-name="Fonteparág.padrão" style:family="text">
      <style:text-properties style:font-name="Calibri" style:font-name-asian="Calibri" style:font-name-complex="Calibri"/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T16" style:parent-style-name="Fonteparág.padrão" style:family="text">
      <style:text-properties style:font-name="Calibri" style:font-name-asian="Calibri" style:font-name-complex="Calibri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20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24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25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27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30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34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35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37" style:parent-style-name="Normal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39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40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justify" fo:margin-top="0.1388in" fo:margin-bottom="0.1388in"/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justify" fo:margin-top="0.1388in"/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 fo:margin-top="0.1388in" fo:margin-right="0.0833in"/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margin-top="0.1527in" fo:margin-bottom="0.1527in" fo:background-color="#FFFFFF"/>
      <style:text-properties style:font-name="Calibri" style:font-name-asian="Calibri" style:font-name-complex="Calibri"/>
    </style:style>
    <style:style style:name="P46" style:parent-style-name="Normal" style:family="paragraph">
      <style:text-properties style:font-name="Calibri" style:font-name-asian="Calibri" style:font-name-complex="Calibri"/>
    </style:style>
    <style:style style:name="P47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CONSELHO DE ORIENTAÇÃO E ADMINISTRAÇÃO TÉCNICA - COAT /</text:p>
      <text:p text:style-name="P2">Fundo Municipal do Idoso</text:p>
      <text:p text:style-name="P3">87ª Reunião Ordinária</text:p>
      <text:p text:style-name="P4">13 de maio de 2024</text:p>
      <text:p text:style-name="P5"/>
      <text:p text:style-name="P6"><text:span text:style-name="T7">Aos treze dias do mês de maio do ano de dois mil e vinte e quatro foi realizada a 87ª Reunião Ordinária do Conselho de Orientação e Administração Técnica de São Paulo - COAT/SP, de forma virtual</text:span><text:span text:style-name="T8">,</text:span><text:span text:style-name="T9"><text:s/>com início às 14h30, sendo presidida pelo Sr. Conselheiro Renato Souza Cintra, representante da Secretaria Municipal de Direitos Humanos e Cidadania - SMDHC e com a presença dos também conselheiros: Sr</text:span><text:span text:style-name="T10">.</text:span><text:span text:style-name="T11"><text:s/>Nadir Amaral, Sra. Marisa Accioly Rodrigues<text:s/></text:span><text:span text:style-name="T12">d</text:span><text:span text:style-name="T13">a Costa Domingues, Sr. Ariovaldo Guello e<text:s/></text:span><text:span text:style-name="T14">S</text:span><text:span text:style-name="T15">ra. Niltes Aparecida Lopes<text:s/></text:span><text:span text:style-name="T16">d</text:span><text:span text:style-name="T17">e Souza, representantes do Conselho Municipal de Direitos da Pessoa Idosa.</text:span></text:p>
      <text:p text:style-name="P18"/>
      <text:p text:style-name="P19">A Reunião contou com as seguintes pautas:</text:p>
      <text:p text:style-name="P20"/>
      <text:list text:style-name="LFO1" text:continue-numbering="true">
        <text:list-item>
          <text:p text:style-name="P21">Aprovação da 86ª<text:s/>ata de reunião ocorrida em 29.04.2024;</text:p>
        </text:list-item>
        <text:list-item>
          <text:p text:style-name="P22">Status dos Projetos financiados pelo FMID;</text:p>
        </text:list-item>
        <text:list-item>
          <text:p text:style-name="P23">Balanço Financeiro;</text:p>
        </text:list-item>
        <text:list-item>
          <text:p text:style-name="P24">Outros assuntos <text:s/></text:p>
        </text:list-item>
      </text:list>
      <text:p text:style-name="P25"/>
      <text:p text:style-name="P26">De início, o<text:s/>Sr. Bruno Tadeu, assessor técnico da Coordenação de Políticas para Pessoa Idosa, fez uma apresentação de slides informando o status dos projetos financiados pelo FMID, tanto no edital 15, realizado em 2019, quanto no edital 12, realizado em 2022. O<text:s/>Sr. Renato explicou que as propostas que ficam em análise<text:s/>pelo<text:s/>Departamento de Parcerias dependem também da devolutiva dos documentos que são solicitados para a OSC em questão, logo, o processo depende tanto do departamento quanto da organização. Também complementou<text:s/>dizendo<text:s/>que, anteriormente, quem fazia inteiramente a gestão das parcerias realizadas no FMID era o referido departamento, mas, atualmente, é responsabilidade da CPPI. <text:s/>O<text:s/>Sr. Ariovaldo<text:s/>perguntou<text:s/>sobre<text:s/>a diferença entre a proposta classificada e<text:s/>a<text:s/>proposta selecionada para captação, e o<text:s/>Sr. Renato esclareceu que a proposta classificada é aquela que recebe diretamente recursos do FMID, já as propostas em captação são aquelas que recebem autorização para captação de recursos, procurando-os através de doações de pessoas física e jurídica. Ademais, o<text:s/>Sr. Renato explicou que essa seleção é feita a partir de critérios previamente estabelecidos em edital. O<text:s/>Sr. Ariovaldo<text:s/>perguntou<text:s/>onde os projetos que estão em captação de recursos, bem como seus montantes, podem ser encontrados e o<text:s/>Sr. Renato informou que as informações estão no site da SMDHC,<text:s/>mas que também seriam apresentadas nesta reunião.<text:s/></text:p>
      <text:p text:style-name="P27">A<text:s/>Sra. Marisa<text:s/>perguntou<text:s/>se há previsão de novo edital e o<text:s/>Sr. Renato respondeu que, por enquanto, não.</text:p>
      <text:p text:style-name="P28">Após apresentação da realidade orçamentária do FMID, o<text:s/>Sr. Ariovaldo<text:s/>perguntou<text:s/>quanto o FMID teria de fato em sua universalidade, sem o comprometimento com projetos do Edital 15 e 12 e o<text:s/>Sr. Bruno esclareceu, conforme a apresentação, que há um total de R$5.141.907,75<text:s/>(cinco milhões, cento e quarenta e um mil, novecentos e sete reais e setenta e cinco centavos). Caso o valor desvinculado pelo<text:s/>Decreto Nº 60.774, de 16 de novembro 2021, seja<text:s/>revertido, haverá R$8.697.795,30<text:s/>(oito milhões, seiscentos e noventa e sete mil, setecentos e noventa e cinco<text:s/>reais e trinta centavos)<text:s/>.</text:p>
      <text:p text:style-name="P29">O<text:s/>Sr. Ariovaldo<text:s/>perguntou<text:s/>se essa apresentação é um padrão dos Fundos na SMDHC e o<text:s/>Sr. Renato informou que foi um modelo feito pela própria CPPI. O questionamento surgiu porque o<text:s/>Sr. Ariovaldo opinou que seria necessário simplificar a apresentação para que<text:s/>ela<text:s/>seja feita para outros conselheiros do CMI que não compõem o COAT, e o<text:s/>Sr. Renato<text:s/>concordou<text:s/>que pode ser feito um resumo para ser apresentado para<text:s/>os conselheiros do CMI. A<text:s/>Sra. Marisa opinou sobre a necessidade de haver um grupo assessor que possa levar informações sobre o FMID para o CMI, para que possam ter uma atualização sobre o status do balanço financeiro, e o<text:s/>Sr. Nadir concordou. O<text:s/>Sr. Renato respondeu que a apresentação do balanço financeiro pode acontecer de<text:s/>três<text:s/>em<text:s/>três<text:s/>meses nas reuniões do COAT e que os conselheiros também podem acessar as informações financeiras pelo site da SMDHC. Enquanto<text:s/><text:soft-page-break/>o<text:s/>Sr. Renato mostrava o site e seu conteúdo, o<text:s/>Sr. Ariovaldo opinou sobre a necessidade de estimular as OSCs que estão em captação de recursos. A<text:s/>Sra. Marisa deu a ideia de estimular os conselheiros que fazem parte de fóruns ou outras organizações a levantarem o assunto de captação nesses ambientes, além de achar importante criar um guia de orientação para as organizações que estão captando recursos. O<text:s/>Sr. Renato argumentou que a janela de oportunidade<text:s/>é<text:s/>a<text:s/>declaração de imposto de renda de pessoa física e de pessoa jurídica, e que seria interessante criar uma estratégia de captação de recursos nestes contextos. O<text:s/>Sr. Ariovaldo opinou que é importante estar em contato com o Conselho Regional de Contabilidade e demais associações e entidades de contadores, e que para isso é necessário ser feito um planejamento em outras reuniões.</text:p>
      <text:p text:style-name="P30">Finalizando a pauta, o<text:s/>Sr. Ariovaldo pediu novamente que fosse enviado o documento utilizado pelo gestor de parcerias na visita técnica dos projetos, como dito em reunião anterior, e o<text:s/>Sr. Renato se comprometeu em enviar.</text:p>
      <text:p text:style-name="P31">A<text:s/>Sra. Marisa perguntou ao<text:s/>Sr. Nadir, presidente do CMI, se haveria a possibilidade de ser feita uma carta para o Conselho de Direitos da Pessoa Idosa do Rio Grande do Sul, em forma de solidariedade ao enfrentamento das enchentes, ou a realização de alguma ação que fosse pertinente. O<text:s/>Sr. Nadir declarou sua vontade de realizar uma ação e disse estar articulando para saber o que seria cabível para o momento.</text:p>
      <text:p text:style-name="P32">Por fim, a 86ª<text:s/>ata de reunião, ocorrida em 29 de abril de 2024, foi aprovada.</text:p>
      <text:p text:style-name="P33"/>
      <text:p text:style-name="P34"/>
      <text:p text:style-name="P35">Sem mais para o momento, a reunião foi encerrada</text:p>
      <text:p text:style-name="P36"/>
      <text:p text:style-name="P37"/>
      <text:p text:style-name="P38">São Paulo, 13 de maio de 2024</text:p>
      <text:p text:style-name="P39"/>
      <text:p text:style-name="P40"/>
      <text:p text:style-name="P41">Ariovaldo Guello</text:p>
      <text:p text:style-name="P42">Marisa Accioly Rodrigues<text:s/>da Costa Domingues</text:p>
      <text:p text:style-name="P43">Nadir Francisco do Amaral</text:p>
      <text:p text:style-name="P44">Niltes Aparecida Lopes<text:s/>de Souza</text:p>
      <text:p text:style-name="P45">Renato Cintra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ssandra Gosling</meta:initial-creator>
    <dc:creator>Alessandra Gosling</dc:creator>
    <meta:creation-date>2024-06-21T19:11:00Z</meta:creation-date>
    <dc:date>2024-06-21T19:12:00Z</dc:date>
    <meta:template xlink:href="Normal" xlink:type="simple"/>
    <meta:editing-cycles>2</meta:editing-cycles>
    <meta:editing-duration>PT60S</meta:editing-duration>
    <meta:document-statistic meta:page-count="2" meta:paragraph-count="11" meta:word-count="882" meta:character-count="5639" meta:row-count="39" meta:non-whitespace-character-count="4768"/>
  </office:meta>
</office:document-meta>
</file>