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Times New Roman1" style:font-name-complex="Calibri1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fo:font-weight="bold" style:font-weight-asian="bold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8" style:family="paragraph" style:parent-style-name="Standard">
      <style:paragraph-properties fo:margin-top="0in" fo:margin-bottom="0.1665in" loext:contextual-spacing="false" fo:line-height="100%"/>
    </style:style>
    <style:style style:name="P9" style:family="paragraph" style:parent-style-name="List_20_Paragraph" style:list-style-name="WWNum6">
      <style:paragraph-properties fo:margin-top="0in" fo:margin-bottom="0in" loext:contextual-spacing="true" fo:line-height="100%" fo:text-align="justify" style:justify-single-word="false"/>
    </style:style>
    <style:style style:name="P10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fo:color="#000000"/>
    </style:style>
    <style:style style:name="P11" style:family="paragraph" style:parent-style-name="List_20_Paragraph">
      <style:paragraph-properties fo:margin-left="0.75in" fo:margin-right="0in" fo:margin-top="0in" fo:margin-bottom="0in" loext:contextual-spacing="true" fo:line-height="100%" fo:text-align="justify" style:justify-single-word="false" fo:text-indent="0in" style:auto-text-indent="false"/>
      <style:text-properties fo:color="#000000"/>
    </style:style>
    <style:style style:name="P12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No_20_Spacing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/>
    </style:style>
    <style:style style:name="T5" style:family="text">
      <style:text-properties style:font-name="Calibri" style:font-name-asian="Times New Roman1" style:font-name-complex="Calibri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jdgxs"/><text:span text:style-name="T1">Aos</text:span> dois dias<text:span text:style-name="T1"> do mês de </text:span>dezembro <text:span text:style-name="T1">do ano de dois mil e vinte realizou-se a 31ª Reunião Extraordinária do Conselho de Orientação e Administração Técnica de São Paulo – COAT/SP, via aplicativo </text:span>Google Meet <text:span text:style-name="T1">devido à situação de pandemia decorrente do COVID-19, com o início às 14h00, sob a presidência da conselheira Sra. </text:span><text:span text:style-name="T2">Sandra Regina Gomes</text:span><text:span text:style-name="T1"> a presença dos seguintes Conselheiros: Sra. </text:span><text:span text:style-name="T2">Marly Augusta Feitosa da Silva</text:span><text:span text:style-name="T1">, representante do Grande Conselho Municipal do Idoso; Sra</text:span>. <text:span text:style-name="T3">Maria Rosária Paolone</text:span>, representante do Grande Conselho Municipal do Idoso;<text:span text:style-name="T1"> Sr. </text:span><text:span text:style-name="T2">Remo Vitório Cherubin</text:span><text:span text:style-name="T1">, </text:span>representante do Grande Conselho Municipal do Idoso<text:span text:style-name="T1"> e também participaram o Sr. </text:span><text:span text:style-name="T2">José Carlos Palacios Munoz</text:span><text:span text:style-name="T1">, representante da Secretaria Municipal da Fazenda– SF; a Sra. </text:span><text:span text:style-name="T2">Claudia da Rosa Lima </text:span><text:span text:style-name="T1">representante da Secretaria Municipal da Assistência e Desenvolvimento Social, </text:span><text:span text:style-name="T2">Alessandra Gosling</text:span><text:span text:style-name="T1">, representante da Secretaria Municipal de Direitos Humanos e Cidadania e a </text:span><text:span text:style-name="T2">Sra. Luciana Neto de Oliveira </text:span><text:span text:style-name="T1">representante da Secretaria Municipal da Saúde. O Sr. </text:span><text:span text:style-name="T2">José Cícero Rosendo dos Santos</text:span><text:span text:style-name="T1">, representante do Grande Conselho Municipal do Idoso justificou sua ausência. Participou também a Sra. </text:span><text:span text:style-name="T2">Elizete Nicolini</text:span><text:span text:style-name="T1"> </text:span>da <text:span text:style-name="T1">Secretaria Municipal de Direitos Humanos e Cidadania- SMDHC. Essa reunião teve a seguinte pauta: </text:span></text:p>
      <text:list xml:id="list158171015" text:style-name="WWNum6">
        <text:list-item>
          <text:p text:style-name="P9"><text:span text:style-name="T1">Análise de documentos adicionais solicitados por doador/a (pessoa jurídica) </text:span></text:p>
        </text:list-item>
        <text:list-item>
          <text:p text:style-name="P9"><text:span text:style-name="T1">Atualização OSCs classificadas e aptas </text:span><text:span text:style-name="T4">Edital n° 15/SMDHC/FMID/2019.</text:span></text:p>
        </text:list-item>
        <text:list-item>
          <text:p text:style-name="P9"><text:span text:style-name="T1">Outros assuntos</text:span></text:p>
        </text:list-item>
      </text:list>
      <text:p text:style-name="P11"/>
      <text:p text:style-name="P10"/>
      <text:p text:style-name="P12"/>
      <text:p text:style-name="P13"><text:span text:style-name="T3">1º item da pauta: </text:span><text:span text:style-name="T4">A Sra. Elizete informa que devido ao interesse de muitas empresas em doar para os propostas aprovadas pelo Edital n° 15/SMDHC/FMID/2019 nesta reunião extraordinária serão apresentados formulários, para análise, avaliação e preenchimento ou não de acordo com a avaliação deste conselho, encaminhados por duas potenciais empresas doadoras. Aprovados e assinados. </text:span></text:p>
      <text:p text:style-name="P13"><text:span text:style-name="T4"><text:s/></text:span></text:p>
      <text:p text:style-name="P1"><text:span text:style-name="T3">2º item da pauta:</text:span></text:p>
      <text:p text:style-name="P1">Sra. Elizete atualizou o <text:span text:style-name="T4">n° 15/SM</text:span><text:bookmark text:name="_GoBack"/><text:span text:style-name="T4">DHC/FMID/2019, após as atividades do COAT junto as 15 classificadas em fins de outubro. </text:span><text:s/></text:p>
      <text:p text:style-name="P1"><text:span text:style-name="T5">Em seguida, não havendo mais assuntos a tratar encerrou-se a reunião e eu, Alessandra Gosling, para constar, lavrei a presente ata.  </text:span></text:p>
      <text:p text:style-name="P2"/>
      <text:p text:style-name="P1"><text:span text:style-name="T5">São Paulo, 02 de dezembro de 2020.</text:span></text:p>
      <text:p text:style-name="P3"/>
      <text:p text:style-name="P4"><text:span text:style-name="T1">____________________________________________________</text:span></text:p>
      <text:p text:style-name="P4"><text:span text:style-name="T2">Sandra Regina Gomes</text:span></text:p>
      <text:p text:style-name="P4"><text:span text:style-name="T1">____________________________________________________</text:span></text:p>
      <text:p text:style-name="P4"><text:span text:style-name="T2">Alessandra Gosling</text:span></text:p>
      <text:p text:style-name="P4"><text:span text:style-name="T1">_______________________________________________________</text:span></text:p>
      <text:p text:style-name="P4"><text:span text:style-name="T2">Remo Vitório Cherubin</text:span></text:p>
      <text:p text:style-name="P5"/>
      <text:p text:style-name="P8"><text:span text:style-name="T1">___________________________________________ <text:s text:c="3"/></text:span></text:p>
      <text:p text:style-name="P8"><text:span text:style-name="T2">Marly Augusta Feitosa da Silva</text:span></text:p>
      <text:p text:style-name="P4"><text:span text:style-name="T1">____________________________________________________</text:span></text:p>
      <text:p text:style-name="P4"><text:soft-page-break/><text:span text:style-name="T2">Maria Rosária Paolone</text:span></text:p>
      <text:p text:style-name="P4"><text:span text:style-name="T1">_______________________________________________________</text:span></text:p>
      <text:p text:style-name="P8"><text:span text:style-name="T2">Claudia da Rosa Lima</text:span></text:p>
      <text:p text:style-name="P4"><text:span text:style-name="T1">________________________________________________________</text:span></text:p>
      <text:p text:style-name="P4"><text:span text:style-name="T1"> </text:span><text:span text:style-name="T2">José Carlos Palacios Munoz</text:span></text:p>
      <text:p text:style-name="P4"><text:span text:style-name="T1">________________________________________________________</text:span></text:p>
      <text:p text:style-name="P4"><text:span text:style-name="T1"> </text:span><text:span text:style-name="T2">Luciana Neto de Oliveira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size-complex="24pt"/>
    </style:style>
    <style:style style:name="halyaf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Padrao</dc:creator>
    <meta:editing-cycles>12</meta:editing-cycles>
    <meta:creation-date>2021-01-16T22:15:00</meta:creation-date>
    <dc:date>2021-01-27T18:30:00</dc:date>
    <meta:editing-duration>PT43M</meta:editing-duration>
    <meta:generator>LibreOffice/6.1.5.2$Linux_X86_64 LibreOffice_project/10$Build-2</meta:generator>
    <meta:document-statistic meta:table-count="0" meta:image-count="0" meta:object-count="0" meta:page-count="2" meta:paragraph-count="26" meta:word-count="352" meta:character-count="2729" meta:non-whitespace-character-count="2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\Users\Usuario\Downloads\ATA REUNIÃO COAT- 25.06.2020.dotx" xlink:href=""/>
  </office:meta>
</office:document-meta>
</file>