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222222" fo:background-color="#ffffff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</style:style>
    <style:style style:name="P8" style:family="paragraph" style:parent-style-name="Standard">
      <style:paragraph-properties fo:margin-top="0in" fo:margin-bottom="0.1665in" loext:contextual-spacing="false" fo:line-height="100%"/>
    </style:style>
    <style:style style:name="P9" style:family="paragraph" style:parent-style-name="List_20_Paragraph">
      <style:paragraph-properties fo:margin-top="0in" fo:margin-bottom="0in" loext:contextual-spacing="true" fo:line-height="100%" fo:text-align="justify" style:justify-single-word="false"/>
    </style:style>
    <style:style style:name="P10" style:family="paragraph" style:parent-style-name="List_20_Paragraph" style:list-style-name="WWNum3">
      <style:paragraph-properties fo:margin-top="0in" fo:margin-bottom="0in" loext:contextual-spacing="true" fo:line-height="100%" fo:text-align="justify" style:justify-single-word="false"/>
    </style:style>
    <style:style style:name="P11" style:family="paragraph" style:parent-style-name="List_20_Paragraph" style:list-style-name="WWNum5">
      <style:paragraph-properties fo:margin-top="0in" fo:margin-bottom="0in" loext:contextual-spacing="true" fo:line-height="100%" fo:text-align="justify" style:justify-single-word="false"/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No_20_Spacing">
      <style:paragraph-properties fo:text-align="justify" style:justify-single-word="false"/>
      <style:text-properties style:font-name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/>
    </style:style>
    <style:style style:name="T5" style:family="text">
      <style:text-properties style:font-name="Calibri" style:font-name-asian="Times New Roman1" style:font-name-complex="Calibri2"/>
    </style:style>
    <style:style style:name="T6" style:family="text">
      <style:text-properties fo:color="#ff0000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tracked-changes text:track-changes="false">
        <text:changed-region xml:id="ct93842048307552" text:id="ct93842048307552">
          <text:insertion>
            <office:change-info>
              <dc:creator>usuario</dc:creator>
              <dc:date>2020-09-29T15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bookmark text:name="_gjdgxs"/><text:span text:style-name="T1">Aos </text:span>catorze dias<text:span text:style-name="T1"> do mês de </text:span>outubro <text:span text:style-name="T1">do ano de dois mil e vinte realizou-se a 2</text:span>8<text:span text:style-name="T1">ª Reunião Ordinária do Conselho de Orientação e Administração Técnica de São Paulo – COAT/SP, via aplicativo </text:span>Google Meet <text:span text:style-name="T1">devido à situação de pandemia decorrente do COVID-19, com o início às 14h00, sob a presidência da Sra. Conselheira </text:span><text:span text:style-name="T2">Sandra Regina Gomes,</text:span><text:span text:style-name="T3"> </text:span><text:span text:style-name="T1">representante da Secretaria Municipal de Direitos Humanos e Cidadania- SMDHC e a presença dos seguintes Conselheiros: Sra. </text:span><text:span text:style-name="T2">Marly Augusta Feitosa da Silva</text:span><text:span text:style-name="T1">, representante do Grande Conselho Municipal do Idoso; Sra</text:span>. <text:span text:style-name="T3">Maria Rosária Paolone</text:span>, representante do Grande Conselho Municipal do Idoso;<text:span text:style-name="T1"> Sr. </text:span><text:span text:style-name="T2">Remo Vitório Cherubin</text:span><text:span text:style-name="T1">, </text:span>representante do Grande Conselho Municipal do Idoso<text:span text:style-name="T1">; Sr. </text:span><text:span text:style-name="T2">José Cícero Rosendo dos Santos</text:span><text:span text:style-name="T1">, representante do Grande Conselho Municipal do Idoso e também participaram o Sr. </text:span><text:span text:style-name="T2">José Carlos Palacios Munoz</text:span><text:span text:style-name="T1">, representante da Secretaria Municipal da Fazenda– SF; a Sra. </text:span><text:span text:style-name="T2">Claudia da Rosa Lima </text:span><text:span text:style-name="T1">representante da Secretaria Municipal da Assistência e Desenvolvimento Social, </text:span><text:span text:style-name="T2">Alessandra Gosling</text:span><text:span text:style-name="T1">, representante da Secretaria Municipal de Direitos Humanos e Cidadania. Participou também a Sra. </text:span><text:span text:style-name="T2">Elizete Nicolini</text:span><text:span text:style-name="T1"> </text:span>da <text:span text:style-name="T1">Secretaria Municipal de Direitos Humanos e Cidadania- SMDHC e o João Marcus Pereira estagiário do Grande Conselho Municipal do Idoso. A </text:span><text:span text:style-name="T2">Sra. Lilian de Fatima Costa Faria </text:span><text:span text:style-name="T1">representante da Secretaria Municipal da Saúde justificou sua ausência. Essa reunião teve as seguintes pautas: </text:span></text:p>
      <text:p text:style-name="P3"/>
      <text:list xml:id="list2895786862" text:style-name="WWNum3">
        <text:list-item>
          <text:p text:style-name="P10"><text:bookmark text:name="_tzrs1r3241rp"/><text:bookmark text:name="_d8t66angdyiv"/><text:span text:style-name="T1">Homologar o resultado final do Edital n</text:span><text:span text:style-name="T3">º</text:span><text:span text:style-name="T1"> 15/SMDHC/FMID/2020. </text:span></text:p>
        </text:list-item>
        <text:list-item>
          <text:p text:style-name="P10"><text:span text:style-name="T1"><text:s/>Aprovar a destinação da ANPP do MPSP para a Linha Emergencial Covid-19 do FMID e critério de repartição. </text:span></text:p>
        </text:list-item>
      </text:list>
      <text:p text:style-name="P4"/>
      <text:p text:style-name="P12"><text:bookmark text:name="_hyde72in99ed"/><text:span text:style-name="T3">1º item da pauta: </text:span>A ata da reunião do dia 30/09/2020 foi validada por todos os membros do COAT<text:span text:style-name="T3">.</text:span></text:p>
      <text:p text:style-name="P12"><text:span text:style-name="T4">A Sra. Sandra Regina Gomes iniciou a reunião informando novamente sobre a importância da participação da representante da Secretaria Municipal de Saúde – SMS, nas reuniões deste conselho que desde o início da pandemia não ocorre bem como a necessidade da chefia de gabinete da SMS em responder ao oficio encaminhado pela chefia de gabinete da SMDHC referente à prorrogação dos mandatos de seus representantes neste conselho. </text:span></text:p>
      <text:p text:style-name="P2">A Sra. Elizete informa que pela ausência de interposição de recursos contra o resultado preliminar da fase de classificação, a publicação final da fase de classificação do Edital n°15/SMDHC/FMID 2019 será publicada no dia 16.10.2020, sem alterações, em Diário Oficial. Foram classificadas que 15 propostas e as demais, 31 propostas aptas permanecem em fase de captação de recursos para execução dos projetos.</text:p>
      <text:p text:style-name="P2">Como próximos passos foi informado que no dia 15.10.2020 está agendada uma reunião com a comissão de seleção do Edital para homologar o resultado via SEI e assim ser publicado em DO, o resultado final, no dia 16.10.2020 conforme o parecer favorável deste conselho. Após esta publicação, o resultado será encaminhado pelo GCMI, de acordo com a Portaria nº 140/SMDHC/2019, para o Departamento de Parcerias – DP/SMDHC a fim de que prossiga com os processos junto às OSC.</text:p>
      <text:p text:style-name="P2">Sra. Elizete informa também que foi realizada uma reunião prévia com o Departamento de Parcerias para alinhar próximos passos e convocar as 15 classificadas para uma reunião com o objetivo de dirimir dúvidas, entender sobre os projetos que terão condições de iniciarem em 2021 e/ou as que precisarão passar por readequação sem alteração orçamentária, enfim convida-las a uma reflexão sobre realização do projeto frente ao momento de pandemia, definição de prazo para readequação. Foi definido que ocorrerão 3 reuniões pré agendadas para 21,22 e 23 de outubro, realizadas pelo COAT e Departamento de parcerias onde no primeiro dia será para as 9 OSC com projetos no eixo Saúde; o segundo dia para as 6 OSC com projetos nos eixos: Educação, Participação e Proteção e o terceiro dia para as que não participaram nos dias anteriores.</text:p>
      <text:p text:style-name="P12"/>
      <text:p text:style-name="P13"/>
      <text:p text:style-name="P2"/>
      <text:p text:style-name="P2"><text:span text:style-name="T3">2º item da pauta: </text:span><text:span text:style-name="T1">Sra. Sandra informa que promotor do MP convidado para a reunião teve um imprevisto e cancelou sua participação na data de hoje. A sra Sandra encaminhou o extrato da conta do FMID já com o valor da multa identificado a fim de que o promotor anexe o mesmo ao processo.</text:span></text:p>
      <text:p text:style-name="P2"><text:span text:style-name="T1">Sobre a destinação da ANPP do MPSP a sra. Elizete convida a uma reflexão sobre as possibilidades de destinação uma delas é ser direcionada para a universalidade da Linha Emergencial e o valor será repartido entre as 8 ILPIs credenciadas até a data do depósito ou será para a universalidade do FMID como reserva para um próximo edital. Os conselheiros presentes definiram através do parecer favorável que o mesmo deve ser destinado para a Linha de Aplicação Emergencial COVID – 19 e </text:span>validarão, em próxima reunião, o critério de repartição, se em partes iguais ou conforme o número de pessoas idosas institucionalizadas. </text:p>
      <text:p text:style-name="P2"/>
      <text:p text:style-name="P12"><text:span text:style-name="T2">3º item da pauta: </text:span>A Sra. Alessandra informa acerca das atualizações do Edital de Credenciamento nº 010/2020/SMDHC/FMID para a Linha de Aplicação Emergencial Covid-19 do Fundo Municipal do Idoso foram recebidas 13 <text:s/>solicitações até o momento sendo 8 deferidas, 5<text:span text:style-name="T6"> </text:span>indeferidas <text:span text:style-name="T1">até o momento por não se enquadrarem como OSC ou por inconsistências nas informações prestadas</text:span>. </text:p>
      <text:p text:style-name="P2"><text:span text:style-name="T1">Novamente é reforçada a importância de potencializar a divulgação do edital tanto junto às ILPIs filantrópicas e sem fins lucrativos para que se credenciem no Portal SP 156 quanto para os possíveis doadores por parte da sociedade civil através dos conselheiros do GCMI.</text:span></text:p>
      <text:p text:style-name="P3"><text:bookmark text:name="_i2tme47nrdcn"/></text:p>
      <text:p text:style-name="P2"><text:span text:style-name="T1">A próxima reunião deste conselho está agendada para 11.11.2020 e a pauta será: </text:span></text:p>
      <text:p text:style-name="P3"/>
      <text:list xml:id="list2380973084" text:style-name="WWNum5">
        <text:list-item>
          <text:p text:style-name="P11">Informe sobre as reuniões com as OSCs classificadas (Edital nº 15/SMDHC/FMID/2019)</text:p>
        </text:list-item>
        <text:list-item>
          <text:p text:style-name="P11">Análise de solicitações OSCs (Edital nº 15/SMDHC/FMID/2019)</text:p>
        </text:list-item>
        <text:list-item>
          <text:p text:style-name="P11">Critério de repartição Linha Emergencial FMID (Edital nº 10/SMDHC/FMID/2020)</text:p>
        </text:list-item>
        <text:list-item>
          <text:p text:style-name="P11">Outros assuntos</text:p>
        </text:list-item>
      </text:list>
      <text:p text:style-name="P9"><text:soft-page-break/><text:span text:style-name="T1"><text:s text:c="2"/></text:span></text:p>
      <text:p text:style-name="P2"><text:span text:style-name="T5">Em seguida, não havendo mais assuntos a tratar encerrou-se a reunião e eu, Alessandra Gosling, para constar, lavrei a presente ata.  São Paulo, 14 de outubro de 2020.</text:span></text:p>
      <text:p text:style-name="P6"><text:change-start text:change-id="ct93842048307552"/></text:p>
      <text:p text:style-name="P1"><text:change-end text:change-id="ct93842048307552"/><text:span text:style-name="T1">______________________________________________________</text:span></text:p>
      <text:p text:style-name="P1"><text:span text:style-name="T2">Sandra Regina Gomes</text:span></text:p>
      <text:p text:style-name="P1"><text:span text:style-name="T1">____________________________________________________</text:span></text:p>
      <text:p text:style-name="P1"><text:span text:style-name="T2">Alessandra Gosling</text:span></text:p>
      <text:p text:style-name="P1"><text:span text:style-name="T1">_______________________________________________________</text:span></text:p>
      <text:p text:style-name="P1"><text:span text:style-name="T2">Remo Vitório Cherubin</text:span></text:p>
      <text:p text:style-name="P5"/>
      <text:p text:style-name="P8"><text:span text:style-name="T1">___________________________________________ <text:s text:c="3"/></text:span></text:p>
      <text:p text:style-name="P8"><text:span text:style-name="T2">Marly Augusta Feitosa da Silva</text:span></text:p>
      <text:p text:style-name="P1"><text:span text:style-name="T1">____________________________________________________</text:span></text:p>
      <text:p text:style-name="P1"><text:span text:style-name="T2">Maria Rosária Paolone</text:span></text:p>
      <text:p text:style-name="P1"><text:span text:style-name="T1">_____________________________________________________</text:span></text:p>
      <text:p text:style-name="P1"><text:span text:style-name="T2">José Cícero Rosendo dos Santos</text:span></text:p>
      <text:p text:style-name="P1"><text:span text:style-name="T1">_______________________________________________________</text:span></text:p>
      <text:p text:style-name="P8"><text:span text:style-name="T2">Claudia da Rosa Lima</text:span></text:p>
      <text:p text:style-name="P1"><text:span text:style-name="T1">________________________________________________________</text:span></text:p>
      <text:p text:style-name="P1"><text:span text:style-name="T1"> </text:span><text:span text:style-name="T2">José Carlos Palacios Muno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ela_5f_texto_5f_alinhado_5f_esquerda" style:display-name="tabela_texto_alinhado_esquerda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ítulo_20_1_20_Char" style:display-name="Título 1 Char" style:family="text" style:parent-style-name="Default_20_Paragraph_20_Font">
      <style:text-properties fo:font-size="24pt" fo:font-weight="bold" style:font-size-asian="24pt" style:font-weight-asian="bold" style:font-size-complex="24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2</meta:editing-cycles>
    <meta:creation-date>2020-12-03T14:39:00</meta:creation-date>
    <dc:date>2020-12-03T14:39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2" meta:paragraph-count="35" meta:word-count="963" meta:character-count="6456" meta:non-whitespace-character-count="55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TA REUNIÃO COAT- 25.06.2020" xlink:href=""/>
  </office:meta>
</office:document-meta>
</file>