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text-properties fo:color="#000000"/>
    </style:style>
    <style:style style:name="P2" style:family="paragraph" style:parent-style-name="Standard" style:master-page-name="Standard">
      <style:paragraph-properties fo:margin-top="0in" fo:margin-bottom="0in" loext:contextual-spacing="false" fo:line-height="100%" fo:text-align="justify" style:justify-single-word="false" style:page-number="auto"/>
    </style:style>
    <style:style style:name="P3" style:family="paragraph" style:parent-style-name="List_20_Paragraph" style:list-style-name="WWNum1">
      <style:paragraph-properties fo:margin-top="0in" fo:margin-bottom="0in" loext:contextual-spacing="true" fo:line-height="100%" fo:text-align="justify" style:justify-single-word="false"/>
    </style:style>
    <style:style style:name="P4" style:family="paragraph" style:parent-style-name="List_20_Paragraph">
      <style:paragraph-properties fo:margin-top="0in" fo:margin-bottom="0in" loext:contextual-spacing="true" fo:line-height="100%" fo:text-align="justify" style:justify-single-word="false"/>
      <style:text-properties fo:color="#000000"/>
    </style:style>
    <style:style style:name="P5" style:family="paragraph" style:parent-style-name="List_20_Paragraph">
      <style:paragraph-properties fo:margin-left="0.75in" fo:margin-right="0in" fo:margin-top="0in" fo:margin-bottom="0in" loext:contextual-spacing="true" fo:line-height="100%" fo:text-align="justify" style:justify-single-word="false" fo:text-indent="0in" style:auto-text-indent="false"/>
      <style:text-properties fo:color="#000000"/>
    </style:style>
    <style:style style:name="P6" style:family="paragraph" style:parent-style-name="No_20_Spacing">
      <style:paragraph-properties fo:text-align="justify" style:justify-single-word="false"/>
      <style:text-properties fo:font-weight="bold" style:font-weight-asian="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c0504d"/>
    </style:style>
    <style:style style:name="T4" style:family="text">
      <style:text-properties fo:font-weight="bold" style:font-weight-asian="bold"/>
    </style:style>
    <style:style style:name="T5" style:family="text">
      <style:text-properties style:font-name="Calibri" style:font-name-asian="Times New Roman"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jdgxs"/><text:span text:style-name="T1">Aos </text:span>vinte e oito<text:span text:style-name="T3"> </text:span><text:span text:style-name="T1">do mês de </text:span>dezembro <text:span text:style-name="T1">do ano de dois mil e vinte realizou-se a 33ª Reunião Extraordinária do Conselho de Orientação e Administração Técnica de São Paulo – COAT/SP, via aplicativo </text:span>Google Meet <text:span text:style-name="T1">devido à situação de pandemia decorrente do COVID-19, com o início às 14h00, sob a presença dos seguintes Conselheiros: Sra. </text:span><text:span text:style-name="T2">Marly Augusta Feitosa da Silva</text:span><text:span text:style-name="T1">, representante do Grande Conselho Municipal do Idoso; Sra</text:span>. <text:span text:style-name="T4">Maria Rosária Paolone</text:span>, representante do Grande Conselho Municipal do Idoso;<text:span text:style-name="T1"> Sr. </text:span><text:span text:style-name="T2">Remo Vitório Cherubin</text:span><text:span text:style-name="T1">, </text:span>representante do Grande Conselho Municipal do Idoso;<text:span text:style-name="T1"> a Sra. </text:span><text:span text:style-name="T2">Claudia da Rosa Lima </text:span><text:span text:style-name="T1">representante da Secretaria Municipal da Assistência e Desenvolvimento Social, </text:span><text:span text:style-name="T2">Renato Sousa Cintra </text:span><text:span text:style-name="T1">representante da Secretaria Municipal de Direitos Humanos e Cidadania e a </text:span><text:span text:style-name="T2">Sra. Luciana Neto de Oliveira </text:span><text:span text:style-name="T1">representante da Secretaria Municipal da Saúde. </text:span><text:span text:style-name="T2">José Cícero Rosendo dos Santos</text:span><text:span text:style-name="T1">, José </text:span><text:span text:style-name="T2">Carlos Palacios Munoz, Sandra Gomes e Alessandra Gosling</text:span><text:span text:style-name="T1"> justificaram ausência. Participou também a Sra. </text:span><text:span text:style-name="T2">Elizete Nicolini</text:span><text:span text:style-name="T1"> </text:span>da <text:span text:style-name="T1">Secretaria Municipal de Direitos Humanos e Cidadania- SMDHC. Essa reunião teve a seguinte pauta: </text:span></text:p>
      <text:p text:style-name="P1"/>
      <text:list xml:id="list1082808986" text:style-name="WWNum1">
        <text:list-item>
          <text:p text:style-name="P3"><text:span text:style-name="T1">análise de documentos adicionais solicitados por doador/a (pessoa jurídica) </text:span></text:p>
        </text:list-item>
        <text:list-item>
          <text:p text:style-name="P3"><text:span text:style-name="T1">outros assuntos</text:span></text:p>
        </text:list-item>
      </text:list>
      <text:p text:style-name="P5"/>
      <text:p text:style-name="P4"/>
      <text:p text:style-name="P6"/>
      <text:p text:style-name="Standard"><text:span text:style-name="T4">1º item da pauta:</text:span></text:p>
      <text:p text:style-name="Standard">Informadas e analisadas duas solicitações para contratualizar doações feitas por empresas interessadas, sendo uma proposta de firmar um contrato de doação com encargos, que fora alvo de análise da Assessoria Jurídica da SMDHC, a qual desaconselhou a continuidade. Outra, em instrumento diferente, foi anuída pelo COAT. </text:p>
      <text:p text:style-name="Standard"><text:span text:style-name="T4">2º item da pauta:</text:span></text:p>
      <text:p text:style-name="Standard">Informada a necessidade dos órgãos públicos e do CGMI indicarem membros titulares e respectivos suplentes para a gestão COAT 2021/2023, respondendo ao processo SEI encaminhado pelo Gabinete da SMDHC. </text:p>
      <text:p text:style-name="Standard"><text:span text:style-name="T5">Em seguida, não havendo mais assuntos a tr</text:span><text:bookmark text:name="_GoBack"/><text:span text:style-name="T5">atar encerrou-se a reuniã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pt" fo:country="BR"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pt" fo:country="BR" style:letter-kerning="fals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ubtitle" style:next-style-name="Standard" style:auto-update="true" style:default-outline-level="2" style:list-style-name="" style:class="text">
      <style:paragraph-properties fo:margin-top="0.1665in" fo:margin-bottom="0.0417in" loext:contextual-spacing="false" fo:keep-with-next="always"/>
      <style:text-properties fo:font-size="12pt" fo:letter-spacing="normal" style:font-size-asian="12pt" style:font-size-complex="14pt" style:font-weight-complex="bold"/>
    </style:style>
    <style:style style:name="Subtitle" style:family="paragraph" style:parent-style-name="Standard" style:next-style-name="Standard" style:auto-update="true" style:default-outline-level="" style:class="chapter">
      <style:text-properties fo:letter-spacing="0.0102in"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Subtitle_20_Char" style:display-name="Subtitle Char" style:family="text" style:parent-style-name="Default_20_Paragraph_20_Font">
      <style:text-properties fo:font-size="11pt" fo:letter-spacing="0.0102in" fo:font-weight="bold" style:font-name-asian="ＭＳ ゴシック" style:font-family-asian="'ＭＳ ゴシック'" style:font-family-generic-asian="system" style:font-pitch-asian="variable" style:font-size-asian="11pt" style:font-weight-asian="bold" style:font-name-complex="F" style:font-family-generic-complex="system" style:font-pitch-complex="variable" style:font-style-complex="italic"/>
    </style:style>
    <style:style style:name="Heading_20_2_20_Char" style:display-name="Heading 2 Char" style:family="text" style:parent-style-name="Default_20_Paragraph_20_Font">
      <style:text-properties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size-complex="14pt"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pt" style:country-asian="BR" style:font-name-complex="Calibri1" style:font-family-complex="Calibri" style:font-family-generic-complex="system" style:font-pitch-complex="variable" style:font-size-complex="10pt"/>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name-asian="Calibri1" style:font-family-asian="Calibri" style:font-family-generic-asian="system" style:font-pitch-asian="variable" style:font-size-asian="9pt" style:language-asian="pt" style:country-asian="BR"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rao</meta:initial-creator>
    <dc:creator>Padrao</dc:creator>
    <meta:editing-cycles>3</meta:editing-cycles>
    <meta:creation-date>2021-01-12T20:02:00</meta:creation-date>
    <dc:date>2021-01-12T20:37:00</dc:date>
    <meta:editing-duration>PT7M</meta:editing-duration>
    <meta:generator>LibreOffice/6.1.5.2$Linux_X86_64 LibreOffice_project/10$Build-2</meta:generator>
    <meta:document-statistic meta:table-count="0" meta:image-count="0" meta:object-count="0" meta:page-count="1" meta:paragraph-count="8" meta:word-count="273" meta:character-count="1832" meta:non-whitespace-character-count="15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