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in" fo:margin-bottom="0.1665in" loext:contextual-spacing="false" fo:line-height="100%"/>
    </style:style>
    <style:style style:name="P11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top="0in" fo:margin-bottom="0in" loext:contextual-spacing="true" fo:line-height="100%" fo:text-align="justify" style:justify-single-word="false"/>
    </style:style>
    <style:style style:name="P13" style:family="paragraph" style:parent-style-name="List_20_Paragraph" style:list-style-name="WWNum3">
      <style:paragraph-properties fo:margin-top="0in" fo:margin-bottom="0in" loext:contextual-spacing="true" fo:line-height="100%" fo:text-align="justify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name-asian="Times New Roman1" style:font-weight-asian="bold" style:font-name-complex="Arial"/>
    </style:style>
    <style:style style:name="T5" style:family="text">
      <style:text-properties fo:color="#000000" style:font-name-asian="Times New Roman1" style:font-name-complex="Ari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style:font-name-asian="Times New Roman1" style:font-name-complex="Calibri2"/>
    </style:style>
    <style:style style:name="T11" style:family="text">
      <style:text-properties style:font-name-complex="Arial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tracked-changes>
        <text:changed-region xml:id="ct94379493453840" text:id="ct94379493453840">
          <text:deletion>
            <office:change-info>
              <dc:creator>usuario</dc:creator>
              <dc:date>2020-09-11T14:44:00</dc:date>
            </office:change-info>
            <text:p text:style-name="P1"><text:span text:style-name="T1"><text:s text:c="2"/></text:span></text:p>
          </text:deletion>
        </text:changed-region>
        <text:changed-region xml:id="ct94379493457104" text:id="ct94379493457104">
          <text:insertion>
            <office:change-info>
              <dc:creator>usuario</dc:creator>
              <dc:date>2020-09-11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jdgxs"/><text:span text:style-name="T1">Aos </text:span>três dias<text:span text:style-name="T1"> do mês de </text:span>setembro <text:span text:style-name="T1">do ano de dois mil e vinte realizou-se a 2</text:span>6<text:span text:style-name="T1">ª Reunião Ordinária do Conselho de Orientação e Administração Técnica de São Paulo – COAT/SP, via aplicativo </text:span>Google Meet <text:span text:style-name="T1">devido à situação de pandemia decorrente do COVID-19, com o início às 14h00, sob a presidência da Sra. Conselheira </text:span><text:span text:style-name="T3">Sandra Regina Gomes,</text:span><text:span text:style-name="T7"> </text:span><text:span text:style-name="T1">representante da Secretaria Municipal de Direitos Humanos e Cidadania- SMDHC e a presença dos seguintes Conselheiros: Sra. </text:span><text:span text:style-name="T3">Marly Augusta Feitosa da Silva</text:span><text:span text:style-name="T1">, representante do Grande Conselho Municipal do Idoso; Sra</text:span>. <text:span text:style-name="T7">Maria Rosária Paolone</text:span>, representante do Grande Conselho Municipal do Idoso;<text:span text:style-name="T1"> Sr. </text:span><text:span text:style-name="T3">Remo Vitório Cherubin</text:span><text:span text:style-name="T1">, ausência justificada; Sr. </text:span><text:span text:style-name="T3">José Cícero Rosendo dos Santos</text:span><text:span text:style-name="T1">, representante do Grande Conselho Municipal do Idoso e também participaram o Sr. </text:span><text:span text:style-name="T3">José Carlos Palacios Munoz</text:span><text:span text:style-name="T1">, representante da Secretaria Municipal da Fazenda– SF; a Sra. </text:span><text:span text:style-name="T3">Claudia da Rosa Lima </text:span><text:span text:style-name="T1">representante da Secretaria Municipal da Assistência e Desenvolvimento Social, </text:span><text:span text:style-name="T3">Alessandra Gosling</text:span><text:span text:style-name="T1">, representante da Secretaria Municipal de Direitos Humanos e Cidadania- SMDHC. Participou também a Sra. </text:span><text:span text:style-name="T3">Elizete Nicolini</text:span><text:span text:style-name="T1"> </text:span>da <text:span text:style-name="T1">Secretaria Municipal de Direitos Humanos e Cidadania- SMDHC e o João Marcus Pereira estagiário do Grande Conselho Municipal do Idoso. A </text:span><text:span text:style-name="T3">Sra. Lilian de Fatima Costa Faria </text:span><text:span text:style-name="T1">representante da Secretaria Municipal da Saúde não justificou sua ausência. Essa reunião teve as seguintes pautas: </text:span></text:p>
      <text:list xml:id="list617278175" text:style-name="WWNum2">
        <text:list-item>
          <text:p text:style-name="P12"><text:span text:style-name="T1">Atualizações do Edital de Credenciamento N° 010/2020/SMDHC/FMID para a Linha de Aplicação Emergencial Covid-19 do Fundo Municipal do Idoso; </text:span></text:p>
        </text:list-item>
        <text:list-item>
          <text:p text:style-name="P12"><text:span text:style-name="T1">Aprovação da minuta de Resolução acerca da Revisão de meta de captação 2020 e informe de captação do FMID</text:span></text:p>
        </text:list-item>
        <text:list-item>
          <text:p text:style-name="P12"><text:span text:style-name="T1">Atualização da prorrogação do mandato dos representantes do COAT</text:span></text:p>
        </text:list-item>
        <text:list-item>
          <text:p text:style-name="P12"><text:span text:style-name="T1">Outros assuntos (análise AJ – “recibo provisório” entre outros)</text:span></text:p>
        </text:list-item>
      </text:list>
      <text:p text:style-name="P5"><text:bookmark text:name="_tzrs1r3241rp"/><text:bookmark text:name="_d8t66angdyiv"/></text:p>
      <text:p text:style-name="P1"><text:bookmark text:name="_hyde72in99ed"/><text:span text:style-name="T7">1º item da pauta: </text:span>A ata da reunião do dia 20/08/2020 foi validada por todos os membros do COAT<text:span text:style-name="T7">.</text:span></text:p>
      <text:p text:style-name="P14"><text:span text:style-name="T9">A Sra. Sandra Regina Gomes iniciou a reunião retomando a pauta da reunião passada <text:s/>sobre o “Recibo Provisório” que é solicitado por algumas empresas para atender suas áreas de auditoria e contábil, e que mesmo que seja uma doação por renúncia fiscal, internamente precisam estar organizadas para saber o destino desse valor (fato gerador da despesa) e essas empresas questionam, cobram dos conselhos dos Fundos existentes no Brasil o chamado “recibo provisório. <text:s/></text:span></text:p>
      <text:p text:style-name="P14"><text:span text:style-name="T9">A Sra Elizete informa que foi solicitado à assessoria jurídica da SMDHC um parecer sobre a questão e foi encaminhado para a análise o modelo de parecer provisório de outro conselho, o modelo ofício de reconhecimento de interesse emitido pela SMDHC e o Comprovante de Doação emitido pelo GCMI, assinado pela presidente do Conselho, após o envio do comprovante do documento bancário de depósito de pessoa física ou empresa e checagem interna do valor na conta do FMID. A assessoria jurídica analisou a solicitação e seu parecer foi de que o documento utilizado atualmente atende ao objetivo que se pretende alcançar não sendo necessária a emissão de emissão de um recibo provisório uma vez que este só teria validade após efetiva doação que no presente momento é confirmado ao doador com a entrega do comprovante de doação efetuada. </text:span></text:p>
      <text:p text:style-name="P15"/>
      <text:p text:style-name="P14"><text:span text:style-name="T9">Em paralelo conforme sugerido na reunião passada este conselho convidou para participar da reunião, o Edson Ferraz, da área de Captação de Recursos e Relacionamento da Casa Ondina Lobo com 70 anos de existência é está localizada no bairro do Alto da Boa Vista em SP. <text:s text:c="8"/>Edson relatou dentro da sua experiência profissional sua visão em relação à importância do recibo provisório do ponto de vista da empresa e para isso exemplificou com casos reais que ocorreram após a publicação do primeiro edital do FMID em 2019, quando foi iniciado o trabalho de captação de recursos. Foram feitos contatos com muitas empresas e algumas retornaram positivamente desde que houvesse o recibo provisório. Uma delas explicou que a área contábil da empresa para fazer o aporte financeiro para a Casa Ondina Lobo é necessário registrar a saída do dinheiro antes de efetivar a transação caso contrário a mesma será negada.</text:span></text:p>
      <text:p text:style-name="P14"><text:span text:style-name="T9">Um segundo exemplo é o de uma grande empresa farmacêutica que possui um orçamento grande para aportar recursos para os Fundos Municipais tanto do Idoso quanto da Criança e Adolescente, porém, devido a ausência de recibo provisório, preferem sair da cidade São Paulo investir nos Fundos de outros cidades, principalmente menores devido ao diálogo ser facilitado. O compliance dessas empresas ainda chega a <text:s/>solicitar o preenchimento de outros documentos e termos anticorrupção de todos os envolvidos com o processo de gestão de recursos dos fundos.</text:span></text:p>
      <text:p text:style-name="P14"><text:span text:style-name="T9">Edson cita <text:s/>que o recibo provisório é baseado na <text:s/>Lei de Incentivo à Cultura, mas não há regulamentação para tal. </text:span></text:p>
      <text:p text:style-name="P14"><text:span text:style-name="T9">Por fim, Edson finaliza relatando que o recibo provisório é um documento importante por facilitar o diálogo entre as partes, dar maior fluidez para as doações para o Fundo. Atenta para que o mesmo só é válido a partir do momento que é confirmado o aporte financeiro na conta do Fundo. </text:span></text:p>
      <text:p text:style-name="P1">Os conselheiros agradeceram a participação do Edson, os esclarecimentos e compartilhamento de informações importantes. Decidem por prosseguir com a análise da questão a fim de chegar a uma decisão final. <text:bookmark text:name="_i2tme47nrdcn"/></text:p>
      <text:p text:style-name="P2"><text:span text:style-name="T3">2º item da pauta: </text:span><text:span text:style-name="T1">A Sra. Elizete apresentou para aprovação deste conselho o conteúdo da minuta da Resolução 004/COAT/2020, baseada nas aprovações feitas na reunião passada por este conselho, as quais legitimam a gestão do FMID com as informações acerca da captação de recursos entre o <text:s/>ano de 2019 e entre <text:s/>janeiro a julho de 2020, a alterar a meta de captação que passa a ser R$1.500.000,00 em 2020 e o percentual de aplicação de recursos previstos que passa a ser de 85%</text:span><text:span text:style-name="T11"> do valor total orçado na Lei Orçamentária Anual (LOA) de 2019 e de 2020, bem como se acrescido de suplementações decorrentes da entrada de receitas no FMID ao longo desses dois anos, conforme <text:s/>programação orçamentária: </text:span></text:p>
      <text:p text:style-name="P2"><text:span text:style-name="T8">08</text:span><text:span text:style-name="T11">.10.08.241.3007.</text:span><text:span text:style-name="T8">2813.</text:span><text:span text:style-name="T4">33903900.05</text:span><text:span text:style-name="T5">;</text:span><text:span text:style-name="T11"> </text:span><text:span text:style-name="T8">08.</text:span><text:span text:style-name="T11">10.08.241.3007.</text:span><text:span text:style-name="T8">2813.</text:span><text:span text:style-name="T4">33903000.</text:span><text:span text:style-name="T8">05</text:span><text:span text:style-name="T11">; </text:span></text:p>
      <text:p text:style-name="P2"><text:span text:style-name="T8">08.</text:span><text:span text:style-name="T11">10.08.241.3007.</text:span><text:span text:style-name="T8">2813.</text:span><text:span text:style-name="T4">33503900.08</text:span><text:span text:style-name="T5">. </text:span><text:span text:style-name="T1"><text:s/>Alterando-se assim os <text:s/>valores previstos no Plano de Ação e Aplicação que fazem parte da Resolução 001/ COAT/ 2019. </text:span></text:p>
      <text:p text:style-name="P1"><text:span text:style-name="T1"><text:s/>O conteúdo integral da minuta foi aprovado pelos conselheiros e o próximo passo é encaminhar para o parecer da assessoria jurídica da SMDHC e estando sem óbices seguirá para <text:s/>publicação em Diário Oficial.</text:span></text:p>
      <text:p text:style-name="P6"/>
      <text:p text:style-name="P1"><text:span text:style-name="T3">3º item da pauta: </text:span><text:span text:style-name="T1">Sra. Sandra Gomes inicia a fala acerca das atualizações do Edital de Credenciamento N° 010/2020/SMDHC/FMID para a Linha de Aplicação Emergencial Covid-19 do Fundo Municipal do Idoso e da necessidade de maior divulgação do edital tanto junto às ILPIs filantrópicas e sem fins lucrativos para que se cadastrem no Portal SP 156 e também divulgação para os possíveis doadores.</text:span></text:p>
      <text:p text:style-name="P1"><text:span text:style-name="T1">Até o momento a Linha Emergencial deferiu 4 <text:s/>propostas de OSC que passaram a figurar a </text:span>lista de Instituições Credenciadas para recebimento de doações de pessoas físicas e jurídicas disponibilizada no Portal SP156. <text:span text:style-name="T1"> Duas propostas foram indeferidas até o momento por não se enquadrarem como OSCs ou por inconsistência de informações.</text:span></text:p>
      <text:p text:style-name="P1"><text:span text:style-name="T1">A Sra Sandra Gomes informa que tem sido questionada em o porquê da Linha Emergencial não contemplar também as ILPIs públicas e cabe esclarecer que o objetivo desta Linha é atender as instituições com riscos econômicos, social em situação de vulnerabilidade e que não são conveniadas com a Prefeitura. Em relação às ILPIs públicas, acrescenta ainda que os recursos repassados para as OSCs</text:span><text:change text:change-id="ct94379493453840"/><text:change-start text:change-id="ct94379493457104"/><text:span text:style-name="T1"> </text:span><text:change-end text:change-id="ct94379493457104"/><text:span text:style-name="T1">são do Fundo de Assistência Social, o que poderia conflitar com a vedação constante na Lei do FMID. </text:span></text:p>
      <text:p text:style-name="P6"/>
      <text:p text:style-name="P1"><text:span text:style-name="T3">4º item da pauta: </text:span><text:span text:style-name="T1">Sobre o processo SEI referente à prorrogação de mandato dos membros do COAT, aguarda-se ainda a manifestação da Secretaria Municipal de Assistência e Desenvolvimento Social (SMADS).</text:span></text:p>
      <text:p text:style-name="P6"><text:soft-page-break/></text:p>
      <text:p text:style-name="P1"><text:span text:style-name="T1">Outros assuntos: Os conselheiros votaram como favorável que no dia 30.09.2020 seja divulgado o Resultado Preliminar da Fase de Classificação do Edital n° </text:span><text:span text:style-name="T6">15/SMDHC/FMID/2019. </text:span><text:span text:style-name="T1">Para isso, devido à pandemia Covid-19, entendem que os eventuais recursos contra o resultado poderiam ser entregues tanto na forma presencial quanto digital para o Grande Conselho Municipal do Idoso, devendo consultar a assessoria jurídica da SMDHC para permitir também a entrega por e-mail. <text:s text:c="2"/></text:span></text:p>
      <text:p text:style-name="P6"/>
      <text:p text:style-name="P1"><text:span text:style-name="T1">A próxima reunião deste conselho está agendada para 17.09.2020 e as pautas serão: </text:span></text:p>
      <text:list xml:id="list3199452825" text:style-name="WWNum3">
        <text:list-item>
          <text:p text:style-name="P13"><text:span text:style-name="T1">Resultado Preliminar da fase de classificação do Edital 15/SMDHC/FMID/2019</text:span></text:p>
        </text:list-item>
        <text:list-item>
          <text:p text:style-name="P13"><text:span text:style-name="T1">Atualização Linha Emergencial Covid-19 – FMID <text:s/></text:span><text:bookmark text:name="_GoBack"/></text:p>
        </text:list-item>
        <text:list-item>
          <text:p text:style-name="P13"><text:span text:style-name="T1">Outros assuntos </text:span></text:p>
        </text:list-item>
      </text:list>
      <text:p text:style-name="P6"/>
      <text:p text:style-name="P1"><text:span text:style-name="T10">Em seguida, não havendo mais assuntos a tratar encerrou-se a reunião e eu, Alessandra Gosling, para constar, lavrei a presente ata.  São Paulo, 03 de setembro de 2020.</text:span></text:p>
      <text:p text:style-name="P8"/>
      <text:p text:style-name="P3"><text:span text:style-name="T1">_______________________________________________________</text:span></text:p>
      <text:p text:style-name="P7"/>
      <text:p text:style-name="P3"><text:span text:style-name="T3">Sandra Regina Gomes</text:span></text:p>
      <text:p text:style-name="P3"><text:span text:style-name="T1">_______________________________________________________</text:span></text:p>
      <text:p text:style-name="P3"><text:span text:style-name="T3">Alessandra Gosling</text:span></text:p>
      <text:p text:style-name="P3"><text:span text:style-name="T1">_______________________________________________________</text:span></text:p>
      <text:p text:style-name="P3"><text:span text:style-name="T3">Remo Vitório Cherubin</text:span></text:p>
      <text:p text:style-name="P10"><text:span text:style-name="T12"><text:line-break/></text:span><text:span text:style-name="T1">_____________________________________________ <text:s text:c="3"/></text:span></text:p>
      <text:p text:style-name="P3"><text:span text:style-name="T3">Marly Augusta Feitosa da Silva</text:span></text:p>
      <text:p text:style-name="P11"/>
      <text:p text:style-name="P3"><text:span text:style-name="T1">_______________________________________________________</text:span></text:p>
      <text:p text:style-name="P3"><text:span text:style-name="T3">Maria Rosária Paolone</text:span></text:p>
      <text:p text:style-name="P11"/>
      <text:p text:style-name="P3"><text:span text:style-name="T1">_______________________________________________________</text:span></text:p>
      <text:p text:style-name="P3"><text:span text:style-name="T3">José Cícero Rosendo dos Santos</text:span></text:p>
      <text:p text:style-name="P11"/>
      <text:p text:style-name="P3"><text:soft-page-break/><text:span text:style-name="T1">_______________________________________________________</text:span></text:p>
      <text:p text:style-name="P10"><text:span text:style-name="T3">Claudia da Rosa Lima</text:span></text:p>
      <text:p text:style-name="P3"><text:span text:style-name="T1">________________________________________________________</text:span></text:p>
      <text:p text:style-name="P3"><text:span text:style-name="T1"> </text:span><text:span text:style-name="T3">José Carlos Palacios Munoz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09-11T17:46:00</meta:creation-date>
    <dc:date>2020-09-11T17:46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3" meta:paragraph-count="43" meta:word-count="1394" meta:character-count="9241" meta:non-whitespace-character-count="7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