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 style:master-page-name="First_20_Page">
      <style:paragraph-properties fo:margin-top="0in" fo:margin-bottom="0in" loext:contextual-spacing="false" fo:line-height="115%" fo:text-align="justify" style:justify-single-word="false" style:page-number="1"/>
    </style:style>
    <style:style style:name="P4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os três dias do mês de novembro do ano de dois mil e vinte, realizou-se a 12ª reunião da Comissão Eleitoral, de forma extraordinária, via aplicativo Google Meet, com início às 14h00, e teve como finalidade a continuidade do planejamento para <text:s/>a realização da eleição do Grande Conselho Municipal do Idoso (GCMI) em 2020, assim como, o planejamento dos locais para votação presencial e a apresentação do instrumental de cadastro de eleitores para análise e aprovação desta Comissão. Estavam presentes a </text:span><text:span text:style-name="T2">Sra.</text:span><text:span text:style-name="T1"> </text:span><text:span text:style-name="T2">Maria Aparecida Ribeiro Costa - Coordenadora desta Comissão</text:span><text:span text:style-name="T1">; a </text:span><text:span text:style-name="T2">Sra.</text:span><text:span text:style-name="T1"> </text:span><text:span text:style-name="T2">Maria Rosaria Paolone</text:span><text:span text:style-name="T1">; a </text:span><text:span text:style-name="T2">Sra.</text:span><text:span text:style-name="T1"> </text:span><text:span text:style-name="T2">Gasparina Alves da Costa Parussi</text:span><text:span text:style-name="T1"> e a </text:span><text:span text:style-name="T2">Sra. Thereza Monteiro Marchesini, </text:span><text:span text:style-name="T1">representantes do Grande Conselho Municipal o Idoso - GCMI nesta Comissão,</text:span><text:span text:style-name="T2"> </text:span><text:span text:style-name="T1">como observadores: a </text:span><text:span text:style-name="T2">Sra. Marly Augusta Feitosa da Silva</text:span><text:span text:style-name="T1">, atual presidente do Grande Conselho Municipal do Idoso - GCMI; o </text:span><text:span text:style-name="T2">Sra. Claudia Maria Beré</text:span><text:span text:style-name="T1">, representante do Ministério Público do Estado de São Paulo; a </text:span><text:span text:style-name="T2">Sra.</text:span><text:span text:style-name="T1"> </text:span><text:span text:style-name="T2">Sandra Regina Gomes</text:span><text:span text:style-name="T1">, a </text:span><text:span text:style-name="T2">Sra. Alessandra Gosling</text:span><text:span text:style-name="T1"> e </text:span><text:span text:style-name="T2">Sra. Paula Regina Pimentel Winiawer e o Sr. Roberto Plácido Leite </text:span><text:span text:style-name="T1">representantes da Secretaria Municipal de Direitos Humanos e Cidadania - SMDHC; o Sr. </text:span><text:span text:style-name="T2">Luiz Orsatti Filho</text:span><text:span text:style-name="T1"> - Chefe de Gabinete da Secretaria Municipal de Direitos Humanos e Cidadania - SMDHC, <text:s/>o </text:span><text:span text:style-name="T2">Sr. Wagner Paulo da Silva, a Sra. Rita Maria da Silva e o Sr. João Marcus Pereira Rodrigues</text:span><text:span text:style-name="T1">, representantes da equipe administrativa do Grande Conselho Municipal do Idoso - GCMI; a</text:span><text:span text:style-name="T2"> Sra.</text:span><text:span text:style-name="T1"> </text:span><text:span text:style-name="T2">Claudia da Rosa Lima Romualdo</text:span><text:span text:style-name="T1">, representante da Secretaria Municipal de Assistência e Desenvolvimento Social - SMADS; o </text:span><text:span text:style-name="T2">Sr. Helio de Oliveira e o Sr. Luciano Santos Araújo</text:span><text:span text:style-name="T1">, representante da Secretaria Municipal das Subprefeituras - SMSUB; a </text:span><text:span text:style-name="T2">Sra. Dineia Mendes Araújo Cardoso e Maria Luiza Silva</text:span><text:span text:style-name="T1">, representantes da Secretaria Municipal de Esportes e Lazer - SEME; a </text:span><text:span text:style-name="T2">Sra. Marinalva da Silva Cruz</text:span><text:span text:style-name="T1">, representante da Secretaria Municipal da Pessoa com Deficiência e Mobilidade Reduzida - SMPED.</text:span></text:p>
      <text:p text:style-name="P2"><text:span text:style-name="T1">A coordenadora desta Comissão Eleitoral, Sra. Maria Aparecida Ribeiro Costa, iniciou com saudações a todos os presentes e, a pedido do mesmo, passou a palavra ao Sr. Hélio de Oliveira que relatou sobre sua exoneração na Secretaria Municipal das Subprefeituras. Se manifestaram com pesar e agradecimento sobre os trabalhos já realizados até o momento por este representante a Sra. Sandra Regina Gomes, a Sra. Marly Augusta Feitosa da Silva e a Sra. Dineia Mendes Araújo Cardoso. A Sra. </text:span><text:span text:style-name="T2">Maria Aparecida Ribeiro Costa</text:span><text:span text:style-name="T1">, também ressaltou sua surpresa e agradecimento, assim como, propôs para a Comissão que este, dentro de sua disponibilidade, continue colaborando na forma de observador. Após manifestações a favor da proposta e nenhuma contra, o Hélio de Olivei</text:span><text:span text:style-name="T2">ra </text:span><text:span text:style-name="T1">agradeceu. Neste momento, o Sr. Luiz Orsatti Filho se apresentou e pediu a palavra, anunciando o Sr. </text:span><text:span text:style-name="T2">Luciano Santos Araújo</text:span><text:span text:style-name="T1"> como novo representante da Secretaria Municipal das Subprefeituras. Solicitou uma reavaliação por parte da Comissão quanto a data da realização das eleições, adiando para a semana subsequente, na data de 05/12/2020, sob a argumentação de que a SMDHC encontra dificuldades em encontrar locais para o pleito presencial, em recrutamento de recursos humanos para trabalhar nesses locais e observar que a licitação para o procedimento de voto virtual encontra-se em andamento e precisará de realização de testes para que tudo ocorra da melhor forma. Como contrapartida, anunciou que caso alteração seja aprovada, a SMDHC se comprometeria com 05 (cinco) locais de voto por região e não apenas 01 (uma) como o proposto atualmente. A Sra. Maria Aparecida Ribeiro Costa</text:span><text:span text:style-name="T2"> </text:span><text:span text:style-name="T1">apontou ser compreensível tal solicitação, porém, ressaltou que</text:span><text:span text:style-name="T2"> </text:span><text:span text:style-name="T1">tudo já foi publicado, divulgado nas bases e apontou que a gestão quer é um direito transferir a gestão atual para a nova gestão, pontuando que o prazo estipulado tem que dar. O Sr. Luiz Orsatti argumentou que o prazo ficará indeterminado até acabar toda tramitação. A Sra. Dineia Mendes Araújo Cardoso manifestou concordância com a proposta apresentada e relatou que a recebeu ofício da Coordenação de Políticas para a Pessoa Idosa - SMDHC e que a pasta contribuirá com os espaços de alguns Centros Esportivos. A Sra. Claudia da Rosa Lima Romualdo comunicou que também recebeu o respectivo ofício e que o gabinete da SMADS está empenhado em contribuir da melhor forma, com cessão de alguns espaços para eleição presencial A Sra. Marinalva da Silva Cruz expressou considerar um ganho importante a obtenção de mais espaços, também relatou ter recebido o ofício referido e explicou que por SMPED não dispor de espaços físicos para atendimento ao munícipe, <text:s/>apenas sua sede na Rua Líbero Badaró, a contribuição da pasta estaria direcionada aos materiais de proteção (EPI's), assim como, recursos humanos necessários para a realização do pleito. A Sra. Sandra declarou boas vindas ao novo representante da SMSUB e ressaltou todo o empenho dos trabalhos que estão realizados pela SMDHC. O Sr. Luciano Santos Araújo agradeceu e colocou-se à disposição desta Comissão. A conselheira Gasparina Alves da Costa Parussi disse não encontrar muito sobre o que falar, que inclusive tem dúvidas sobre a real realização do pleito após tantas postergações. Observou muitas dificuldades em retificar novamente as informações com a base de pessoas idosas da região que representa e evidenciou que a cobrança é muito grande por parte da sociedade. A Sra. Claudia Maria Beré destacou a demora nas decisões institucionais do decurso dessas eleições e manifestou que a decisão a se fazer é simples: manutenção dos prazos e da quantidade de locais para voto ou mais locais para votação presencial e a postergação da data da eleição. Apontou, ainda, a sua experiência durante o pleito virtual das eleições do Conselho Estadual do Idoso - CEI, assim como, a importância primordial da realização de simulações de votação para o processo. A coordenadora Maria Aparecida Ribeiro Costa pontuou que esses locais adicionais nem foram mencionados e que a falta de quórum impossibilitaria que tal decisão seja tomada naquele momento, ressaltando a importância do endosso dos demais representantes do GCMI nesta questão. A Sra. Dineia Mendes Araújo Cardoso relatou que sempre trabalhou no sentido da realização das eleições, sem dúvidas quanto a sua execução do pleito. A Sra. Claudia Maria Beré salientou sobre a necessidade de uma proposta mais concreta da SMDHC, com os locais a serem disponibilizados, o efetivo de recursos humanos para ação para fundamentar qualquer decisão do GCMI. A Sra. Marly Augusta Feitosa da Silva enfatizou a importância da realização de simulações de voto, como uma ação que deve ser planejada com caráter de urgência e ratificou a impossibilidade da tomada de uma decisão sem quórum de representantes da sociedade civil. Conforme a solicitação da coordenadora da comissão, o Sr. João Marcus Pereira Rodrigues realizou a apresentação do Formulário de Inscrição do Eleitorado elaborado por ele, projetando um modelo de exemplo, assim como, esclarecendo todas as dúvidas apresentadas. Após este momento, constatando o acesso da Sra. Thereza Monteiro Marchesini na reunião, a coordenadora Sra. Maria Aparecida Ribeiro Costa apresentou uma síntese das discussões inerentes à decisão de se postergar em uma semana a data da eleição. A Sra. Thereza Monteiro Marchesini jusificou que esteve ausente em parte da reunião por motivo de consulta médica e expressou que entendeu toda a situação anteriormente elaborada. Os representantes da sociedade civil na presente comissão começaram a considerar a necessidade de uma reunião extraordinária, específica de representantes do GCMI para subsidiar uma decisão. A Sra. Claudia Maria Beré concordou, ressaltando a dificuldade de se tomar uma importante decisão naquelas circunstâncias. A Sra. Thereza Monteiro Marchesini reforçou que havia entendido toda a explicação da Sra. Maria Aparecida Ribeiro Costa e que não sentia-se desinformada na ocasião, mencionando declaração anterior da representante do Ministério Público. A Sra. Claudia Maria Beré <text:s/>explicou que não se referia especificamente ao fato desta ter acessado a reunião em andamento, mas, que considera que a decisão requer que sejam discutidos detalhes importantes que estão em jogo. Com a concordância dos participantes, a coordenadora Maria Aparecida Ribeiro</text:span><text:span text:style-name="T2"> </text:span><text:span text:style-name="T1">Costa definiu que haveria uma reunião específica, na manhã posterior a presente data. Ocorreu a aprovação do formulário de cadastro de eleitores exposto pelo Sr. João Marcus Pereira Rodrigues. <text:s/></text:span></text:p>
      <text:p text:style-name="P4"><text:span text:style-name="T1">Não havendo mais assuntos a tratar, encerrou-se a reunião e o Grande Conselho Municipal do Idoso (GCMI) elaborou a presente ata. São Paulo, 3 de novembro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SCCP</dc:creator>
    <meta:editing-cycles>22</meta:editing-cycles>
    <meta:creation-date>2020-11-10T12:34:00</meta:creation-date>
    <dc:date>2020-12-15T12:20:00</dc:date>
    <meta:editing-duration>PT8H50M</meta:editing-duration>
    <meta:generator>LibreOffice/6.1.5.2$Linux_X86_64 LibreOffice_project/10$Build-2</meta:generator>
    <meta:document-statistic meta:table-count="0" meta:image-count="1" meta:object-count="0" meta:page-count="1" meta:paragraph-count="5" meta:word-count="1358" meta:character-count="8671" meta:non-whitespace-character-count="7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