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472in" text:list-level-position-and-space-mode="label-alignment">
          <style:list-level-label-alignment text:label-followed-by="listtab" fo:margin-left="0.5972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bottom="0in" fo:line-height="100%"/>
      <style:text-properties fo:color="#000000"/>
    </style:style>
    <style:style style:name="P33" style:parent-style-name="Normal" style:family="paragraph">
      <style:paragraph-properties fo:text-align="justify" fo:margin-bottom="0in" fo:line-height="100%"/>
      <style:text-properties fo:color="#000000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Segoe UI" style:font-name-asian="Times New Roman" style:font-name-complex="Segoe UI" fo:color="#201F1E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texto_justificado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="Calibri" fo:color="#000000" fo:font-size="11pt" style:font-size-asian="11pt" style:font-size-complex="11pt"/>
    </style:style>
    <style:style style:name="T53" style:parent-style-name="DefaultParagraphFont" style:family="text">
      <style:text-properties style:font-name="Calibri" fo:color="#000000" fo:font-size="11pt" style:font-size-asian="11pt" style:font-size-complex="11pt"/>
    </style:style>
    <style:style style:name="T54" style:parent-style-name="DefaultParagraphFont" style:family="text">
      <style:text-properties style:font-name="Calibri" fo:color="#000000" fo:font-size="11pt" style:font-size-asian="11pt" style:font-size-complex="11pt"/>
    </style:style>
    <style:style style:name="T55" style:parent-style-name="DefaultParagraphFont" style:family="text">
      <style:text-properties style:font-name="Calibri" fo:color="#000000" fo:font-size="11pt" style:font-size-asian="11pt" style:font-size-complex="11pt"/>
    </style:style>
    <style:style style:name="T56" style:parent-style-name="DefaultParagraphFont" style:family="text">
      <style:text-properties style:font-name="Calibri" fo:color="#000000" fo:font-size="11pt" style:font-size-asian="11pt" style:font-size-complex="11pt"/>
    </style:style>
    <style:style style:name="T57" style:parent-style-name="DefaultParagraphFont" style:family="text">
      <style:text-properties style:font-name="Calibri" fo:color="#000000" fo:font-size="11pt" style:font-size-asian="11pt" style:font-size-complex="11pt"/>
    </style:style>
    <style:style style:name="T58" style:parent-style-name="DefaultParagraphFont" style:family="text">
      <style:text-properties style:font-name="Calibri" fo:color="#000000" fo:font-size="11pt" style:font-size-asian="11pt" style:font-size-complex="11pt"/>
    </style:style>
    <style:style style:name="T59" style:parent-style-name="DefaultParagraphFont" style:family="text">
      <style:text-properties style:font-name="Calibri" fo:color="#000000" fo:font-size="11pt" style:font-size-asian="11pt" style:font-size-complex="11pt"/>
    </style:style>
    <style:style style:name="T60" style:parent-style-name="DefaultParagraphFont" style:family="text">
      <style:text-properties style:font-name="Calibri" fo:color="#000000" fo:font-size="11pt" style:font-size-asian="11pt" style:font-size-complex="11pt"/>
    </style:style>
    <style:style style:name="T61" style:parent-style-name="DefaultParagraphFont" style:family="text">
      <style:text-properties style:font-name="Calibri" fo:color="#000000" fo:font-size="11pt" style:font-size-asian="11pt" style:font-size-complex="11pt"/>
    </style:style>
    <style:style style:name="T62" style:parent-style-name="DefaultParagraphFont" style:family="text">
      <style:text-properties style:font-name="Calibri" fo:color="#000000" fo:font-size="11pt" style:font-size-asian="11pt" style:font-size-complex="11pt"/>
    </style:style>
    <style:style style:name="T63" style:parent-style-name="DefaultParagraphFont" style:family="text">
      <style:text-properties style:font-name="Calibri" fo:color="#000000" fo:font-size="11pt" style:font-size-asian="11pt" style:font-size-complex="11pt"/>
    </style:style>
    <style:style style:name="T64" style:parent-style-name="DefaultParagraphFont" style:family="text">
      <style:text-properties style:font-name="Calibri" fo:color="#000000" fo:font-size="11pt" style:font-size-asian="11pt" style:font-size-complex="11pt"/>
    </style:style>
    <style:style style:name="T65" style:parent-style-name="DefaultParagraphFont" style:family="text">
      <style:text-properties style:font-name="Calibri" fo:color="#000000" fo:font-size="11pt" style:font-size-asian="11pt" style:font-size-complex="11pt"/>
    </style:style>
    <style:style style:name="T66" style:parent-style-name="DefaultParagraphFont" style:family="text">
      <style:text-properties style:font-name="Calibri" fo:color="#000000" fo:font-size="11pt" style:font-size-asian="11pt" style:font-size-complex="11pt"/>
    </style:style>
    <style:style style:name="T67" style:parent-style-name="DefaultParagraphFont" style:family="text">
      <style:text-properties style:font-name="Calibri" fo:color="#000000" fo:font-size="11pt" style:font-size-asian="11pt" style:font-size-complex="11pt"/>
    </style:style>
    <style:style style:name="P68" style:parent-style-name="texto_justificado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69" style:parent-style-name="texto_justificado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70" style:parent-style-name="texto_justificado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texto_justificado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81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82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bottom="0.1666in" fo:line-height="100%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margin-bottom="0.1666in" fo:line-height="100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bottom="0.1666in" fo:line-height="100%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margin-bottom="0in" fo:line-height="100%"/>
      <style:text-properties fo:color="#000000"/>
    </style:style>
    <style:style style:name="P97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.1666in" fo:line-height="100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margin-bottom="0.1666in" fo:line-height="100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Aos</text:span><text:s/>dezessete<text:s/>dias<text:span text:style-name="T3"><text:s/>do mês de<text:s/></text:span>fevereiro<text:s/><text:span text:style-name="T4">do ano de dois mil e vinte e um realizou-se a 3</text:span>8<text:span text:style-name="T5">ª Reunião Ordinária do Conselho de Orientação e Administração Técnica de São Paulo – COAT/SP,</text:span><text:span text:style-name="T6"><text:s/>para formalizar a</text:span><text:span text:style-name="T7"><text:s/>posse da</text:span><text:span text:style-name="T8"><text:s/>nova gestão do COAT 2021/2023,<text:s/></text:span><text:span text:style-name="T9"><text:s/>via aplicativo<text:s/></text:span>Google Meet<text:s/><text:span text:style-name="T10">devido à situação de pandemia decorrente do COVID-19, com o início às 14h00,<text:s/></text:span>sob a presidência do<text:s/>Sr. Conselheiro<text:s/><text:span text:style-name="T11">Renato Souza Cintra,<text:s/></text:span>representante da Secretaria Municipal de Direitos Humanos e Cidadania- SMDHC e<text:span text:style-name="T12"><text:s/>a presença dos seguintes Conselheiros: Sra.<text:s/></text:span><text:span text:style-name="T13">Marly Augusta Feitosa da Silva</text:span><text:span text:style-name="T14">, representante do Grande Conselho Municipal do Idoso; Sra</text:span>.<text:s/><text:span text:style-name="T15">Maria Rosária Paolone</text:span>, representante do Grande Conselho Municipal do Idoso; Sr.<text:s/><text:span text:style-name="T16">Remo Vitório Cherubin</text:span>, representante do Grande Conselho Municipal do Idoso<text:span text:style-name="T17"><text:s/>e também participaram o Sr.<text:s/></text:span><text:span text:style-name="T18">José Carlos Palacios Munoz</text:span><text:span text:style-name="T19">, representante da Secretaria Municipal da Fazenda– SF; a<text:s/></text:span><text:span text:style-name="T20">Sra. Rita de Cassia Monteiro de Lima Siqueira,<text:s/></text:span>representante da Secretaria Municipal da Assistência e Desenvolvimento Social;<text:span text:style-name="T21"><text:s/></text:span><text:span text:style-name="T22">e Sra.<text:s/></text:span><text:span text:style-name="T23">Alessandra Gosling</text:span><text:span text:style-name="T24">, representantes da Secretaria Municipal de Direitos Humanos e Cidadania e a<text:s/></text:span><text:span text:style-name="T25">Sra. Luciana Neto de Oliveira<text:s/></text:span><text:span text:style-name="T26">representante da Secretaria Municipal da Saúde.<text:s/></text:span>O Sr.<text:s/><text:span text:style-name="T27">José Cícero Rosendo dos Santos</text:span>, representante do Grande Conselho Municipal do Idoso<text:span text:style-name="T28"><text:s/>justificou sua ausência. Participou também a Sra.<text:s/></text:span><text:span text:style-name="T29">Elizete Nicolini</text:span><text:span text:style-name="T30"><text:s/></text:span>da<text:s/><text:span text:style-name="T31">Secretaria Municipal de Direitos Humanos e Cidadania- SMDHC. Essa reunião teve as seguintes pautas:<text:s/></text:span></text:p>
      <text:p text:style-name="P32"/>
      <text:p text:style-name="P33"/>
      <text:p text:style-name="P34"><text:span text:style-name="T35">1.<text:s/></text:span>Apresentação e deliberações da Minuta que visa <text:s/>solicitar a<text:s/>alteração do  Decreto n<text:span text:style-name="T36">º</text:span><text:s/>57.380/16 referente a desvinculação dos valores dos Fundos da Pessoa Idosa e da Criança e Adolescente. </text:p>
      <text:p text:style-name="P37"/>
      <text:p text:style-name="Normal"><text:span text:style-name="T38">1º item da pauta:<text:s/></text:span><text:span text:style-name="T39"><text:s/></text:span><text:span text:style-name="T40">O Sr. Renato Souza Cintra inicia dando as boas vindas aos conselheiros e<text:s/></text:span><text:span text:style-name="T41">informa que</text:span><text:span text:style-name="T42"><text:s/></text:span><text:span text:style-name="T43">inici</text:span><text:span text:style-name="T44">ará a reunião fazendo a leitura, para deliberação, d</text:span><text:span text:style-name="T45">o parecer técnico para a</text:span><text:span text:style-name="T46"><text:s/>proposta de minuta de<text:s/></text:span><text:soft-page-break/><text:span text:style-name="T47">alteração do<text:s/></text:span>Decreto n<text:span text:style-name="T48">º</text:span><text:span text:style-name="T49"><text:s/></text:span>57.380/16 referente a desvinculação dos valores dos Fundos da Pessoa Idosa e da Criança e Adolescente conforme processo<text:s/>SEI n.:<text:s/>6074.2021/0000835-5.</text:p>
      <text:p text:style-name="P50"><text:span text:style-name="T51"><text:s/></text:span><text:span text:style-name="T52">A<text:s/></text:span><text:span text:style-name="T53">Sra.</text:span><text:span text:style-name="T54"><text:s/>Elizete explica que<text:s/></text:span><text:span text:style-name="T55">a<text:s/></text:span><text:span text:style-name="T56">alteração<text:s/></text:span><text:span text:style-name="T57">do D</text:span><text:span text:style-name="T58">ecreto</text:span><text:span text:style-name="T59">, estendendo a exceção dada o FUMCAD,<text:s/></text:span><text:span text:style-name="T60"><text:s/>tem<text:s/></text:span><text:span text:style-name="T61">algumas</text:span><text:span text:style-name="T62"><text:s/>finalidade</text:span><text:span text:style-name="T63">s</text:span><text:span text:style-name="T64"><text:s/>como</text:span><text:span text:style-name="T65">: d</text:span><text:span text:style-name="T66">elimitar a incidência da desvinculação de receitas, de maneira que ela não recaia sobre os valores direcionados a propostas específicas aprovadas pelo conselho gestor, de forma a assegurar a segurança financeira e jurídica do fundo. E, garantir que as receitas não atingidas por essa exceção (a ser contemplada no inciso IV do artigo 2º do Decreto nº 57.380/2016), sejam aplicadas exclusivamente em ações para idosos (as) nas áreas de educação, assistência social e saúde</text:span><text:span text:style-name="T67">.<text:s/></text:span></text:p>
      <text:p text:style-name="P68">Entende-se que aalteração do Decreto dará<text:s/>isonomia<text:s/>à gestão dos dois fundos públicos de direitos vinculados à  Secretaria Municipal de Direitos Humanos e Cidadania/ SMDHC.<text:s/></text:p>
      <text:p text:style-name="P69">O<text:s/>impacto financeiro da continuidade da desvinculação de receitas nos moldes atuais<text:s/>também é considerado. A receita do fundo é originada pela captação de recursos das próprias proponentes, interessadas na execução de seus projetos. Essa captação externa conta com dois motivadores essenciais: o incentivo das deduções do Imposto de Renda devido de pessoas jurídicas e físicas e a alternativa de direcionamento a propostas específicas aprovadas pelo conselho gestor nos termos do parágrafo 3º do art. 10 do Decreto Municipal nº 57.906/2017.</text:p>
      <text:p text:style-name="P70">Importante destacar que até o momento a desvinculação de receitas não impactou nos projetos já aprovados. Porém,<text:s/>se não houver a alteração,<text:s/>o FMID será comprometido. Por isso a importância da rapidez das providências por este conselho.</text:p>
      <text:p text:style-name="Normal"><text:span text:style-name="T71">Como encaminhamento o</text:span><text:span text:style-name="T72"><text:s/>COAT<text:s/></text:span><text:span text:style-name="T73">validou</text:span><text:span text:style-name="T74"><text:s/></text:span><text:span text:style-name="T75">o parecer técnico e<text:s/></text:span><text:span text:style-name="T76">a proposta de minuta de alteração do<text:s/></text:span>Decreto n 57.380/16<text:s/>que será encaminhada ao gabinete da SMDHC<text:s/>para<text:s/>parecer<text:s/>jurídico<text:s/>da AJ<text:s/><text:soft-page-break/>/SMDHC,<text:s/>bem como <text:s/>encaminhamento para ciência e manifestação da Secretaria Municipal da Fazenda.<text:s/></text:p>
      <text:p text:style-name="P77"/>
      <text:p text:style-name="P78">Em seguida, não havendo mais assuntos a tratar encerrou-se a reunião e eu, Alessandra Gosling, para constar, lavrei a presente ata. <text:s/></text:p>
      <text:p text:style-name="P79">São Paulo, 17<text:s/>de<text:s/>fevereiro de 2021.</text:p>
      <text:p text:style-name="P80"/>
      <text:p text:style-name="P81">Renato Souza Cintra</text:p>
      <text:p text:style-name="P82"/>
      <text:p text:style-name="P83"><text:span text:style-name="T84">___________________________________________________</text:span></text:p>
      <text:p text:style-name="P85">Alessandra Gosling</text:p>
      <text:p text:style-name="P86"/>
      <text:p text:style-name="P87"><text:span text:style-name="T88">_______________________________________________________</text:span></text:p>
      <text:p text:style-name="P89"><text:span text:style-name="T90">Rita de Cassia Monteiro de Lima Siqueira</text:span><text:span text:style-name="T91"><text:s/></text:span></text:p>
      <text:p text:style-name="P92"><text:span text:style-name="T93">___________________________________________ <text:s text:c="3"/></text:span></text:p>
      <text:p text:style-name="P94"><text:span text:style-name="T95">Marly Augusta Feitosa da Silva</text:span></text:p>
      <text:p text:style-name="P96">____________________________________________________</text:p>
      <text:p text:style-name="P97">Maria Rosária Paolone</text:p>
      <text:p text:style-name="P98"/>
      <text:p text:style-name="P99"><text:span text:style-name="T100">________________________________________________________</text:span></text:p>
      <text:p text:style-name="P101"><text:span text:style-name="T102"> </text:span><text:span text:style-name="T103">José Carlos Palacios Munoz</text:span></text:p>
      <text:p text:style-name="P104"><text:span text:style-name="T105">________________________________________________________</text:span></text:p>
      <text:p text:style-name="P106"><text:span text:style-name="T107"> </text:span><text:span text:style-name="T108">Luciana Neto de Oliveira</text:span></text:p>
      <text:p text:style-name="P109"/>
      <text:p text:style-name="P110"/>
      <text:p text:style-name="P111"><text:span text:style-name="T112">Remo Vitório Cheru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Normal1" style:display-name="Normal1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language="pt" fo:country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font-size="11pt" style:font-size-asian="11pt" style:font-size-complex="11pt" fo:language="pt" fo:country="BR" fo:hyphenate="false"/>
    </style:style>
    <style:style style:name="Heading1Char" style:display-name="Heading 1 Char" style:family="text">
      <style:text-properties fo:font-weight="bold" style:font-weight-asian="bold" fo:font-size="24pt" style:font-size-asian="24pt" style:font-size-complex="24pt"/>
    </style:style>
    <style:style style:name="NoSpacing" style:display-name="No Spacing" style:family="paragraph">
      <style:text-properties fo:font-size="11pt" style:font-size-asian="11pt" style:font-size-complex="11pt" fo:language="pt" fo:country="BR" fo:hyphenate="false"/>
    </style:style>
    <style:style style:name="halyaf" style:display-name="halyaf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" style:font-name-complex="Times New Roman" fo:font-size="10pt" style:font-size-asian="10pt" style:font-size-complex="10pt" fo:hyphenate="false"/>
    </style:style>
    <style:style style:name="apple-tab-span" style:display-name="apple-tab-span" style:family="text" style:parent-style-name="DefaultParagraphFont"/>
    <style:style style:name="Heading7Char" style:display-name="Heading 7 Char" style:family="tex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" fo:font-size="10pt" style:font-size-asian="10pt" style:font-size-complex="10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472in" text:list-level-position-and-space-mode="label-alignment">
          <style:list-level-label-alignment text:label-followed-by="listtab" fo:margin-left="0.5972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1-03-09T19:23:00Z</meta:creation-date>
    <dc:date>2021-03-09T19:23:00Z</dc:date>
    <meta:template xlink:href="Normal" xlink:type="simple"/>
    <meta:editing-cycles>2</meta:editing-cycles>
    <meta:editing-duration>PT0S</meta:editing-duration>
    <meta:document-statistic meta:page-count="3" meta:paragraph-count="9" meta:word-count="680" meta:character-count="4549" meta:row-count="32" meta:non-whitespace-character-count="3878"/>
  </office:meta>
</office:document-meta>
</file>