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472in" text:list-level-position-and-space-mode="label-alignment">
          <style:list-level-label-alignment text:label-followed-by="listtab" fo:margin-left="0.5972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style:page-number="1"/>
    </style:style>
    <style:style style:name="T2" style:parent-style-name="DefaultParagraphFont" style:family="text">
      <style:text-properties fo:color="#000000"/>
    </style:style>
    <style:style style:name="T3" style:parent-style-name="DefaultParagraphFont" style:family="text">
      <style:text-properties fo:color="#000000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bottom="0in" fo:line-height="100%"/>
      <style:text-properties fo:color="#000000"/>
    </style:style>
    <style:style style:name="P33" style:parent-style-name="Normal" style:family="paragraph">
      <style:paragraph-properties fo:text-align="justify" fo:margin-bottom="0in" fo:line-height="100%"/>
      <style:text-properties fo:color="#000000"/>
    </style:style>
    <style:style style:name="P34" style:parent-style-name="ColorfulList-Accent1" style:family="paragraph">
      <style:paragraph-properties fo:border="0in solid #FFFFFF" fo:padding="0.4305in" style:shadow="#000000 0in 0in" fo:text-align="justify" fo:margin-bottom="0in" fo:line-height="100%"/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T37" style:parent-style-name="DefaultParagraphFont" style:family="text">
      <style:text-properties fo:background-color="#FFFFFF"/>
    </style:style>
    <style:style style:name="T38" style:parent-style-name="DefaultParagraphFont" style:family="text">
      <style:text-properties fo:background-color="#FFFFFF"/>
    </style:style>
    <style:style style:name="P39" style:parent-style-name="ColorfulList-Accent1" style:family="paragraph">
      <style:paragraph-properties fo:border="0in solid #FFFFFF" fo:padding="0.4305in" style:shadow="#000000 0in 0in" fo:text-align="justify" fo:margin-bottom="0in" fo:line-height="100%"/>
    </style:style>
    <style:style style:name="P40" style:parent-style-name="Normal" style:family="paragraph">
      <style:paragraph-properties fo:border="0in solid #FFFFFF" fo:padding="0.4305in" style:shadow="#000000 0in 0in" fo:text-align="justify" fo:margin-bottom="0in" fo:line-height="100%" fo:margin-left="0.5in">
        <style:tab-stops/>
      </style:paragraph-properties>
    </style:style>
    <style:style style:name="P41" style:parent-style-name="Normal" style:family="paragraph">
      <style:paragraph-properties fo:border="0in solid #FFFFFF" fo:padding="0.4305in" style:shadow="#000000 0in 0in" fo:text-align="justify" fo:margin-bottom="0in" fo:line-height="150%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Times New Roman" style:font-name-complex="Times New Roman"/>
    </style:style>
    <style:style style:name="T60" style:parent-style-name="DefaultParagraphFont" style:family="text">
      <style:text-properties style:font-name-asian="Times New Roman" style:font-name-complex="Times New Roman"/>
    </style:style>
    <style:style style:name="T61" style:parent-style-name="DefaultParagraphFont" style:family="text">
      <style:text-properties style:font-name-asian="Times New Roman" style:font-name-complex="Times New Roman"/>
    </style:style>
    <style:style style:name="T62" style:parent-style-name="DefaultParagraphFont" style:family="text">
      <style:text-properties style:font-name-asian="Times New Roman" style:font-name-complex="Times New Roman"/>
    </style:style>
    <style:style style:name="T63" style:parent-style-name="DefaultParagraphFont" style:family="text">
      <style:text-properties style:font-name-asian="Times New Roman" style:font-name-complex="Times New Roman"/>
    </style:style>
    <style:style style:name="P64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Times New Roman" style:font-name-complex="Times New Roman"/>
    </style:style>
    <style:style style:name="T67" style:parent-style-name="DefaultParagraphFont" style:family="text">
      <style:text-properties style:font-name-asian="Times New Roman" style:font-name-complex="Times New Roma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style:font-name-asian="Times New Roman" style:font-name-complex="Times New Roman"/>
    </style:style>
    <style:style style:name="T89" style:parent-style-name="DefaultParagraphFont" style:family="text">
      <style:text-properties style:font-name-asian="Times New Roman" style:font-name-complex="Times New Roman"/>
    </style:style>
    <style:style style:name="T90" style:parent-style-name="DefaultParagraphFont" style:family="text">
      <style:text-properties style:font-name-asian="Times New Roman" style:font-name-complex="Times New Roman"/>
    </style:style>
    <style:style style:name="T91" style:parent-style-name="DefaultParagraphFont" style:family="text">
      <style:text-properties style:font-name-asian="Times New Roman" style:font-name-complex="Times New Roman"/>
    </style:style>
    <style:style style:name="T92" style:parent-style-name="DefaultParagraphFont" style:family="text">
      <style:text-properties style:font-name-asian="Times New Roman" style:font-name-complex="Times New Roma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05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0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text-align="justify" fo:margin-bottom="0in" fo:line-height="100%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margin-bottom="0.1666in" fo:line-height="100%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margin-bottom="0.1666in" fo:line-height="100%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margin-bottom="0.1666in" fo:line-height="100%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align="justify" fo:margin-bottom="0in" fo:line-height="100%"/>
      <style:text-properties fo:color="#000000"/>
    </style:style>
    <style:style style:name="P121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text-align="justify" fo:margin-bottom="0.1666in" fo:line-height="100%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margin-bottom="0.1666in" fo:line-height="100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margin-bottom="0in" fo:line-height="100%"/>
      <style:text-properties fo:font-weight="bold" style:font-weight-asian="bold" fo:color="#000000"/>
    </style:style>
    <style:style style:name="P13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Aos</text:span><text:s/>três<text:s/>dias<text:span text:style-name="T3"><text:s/>do mês de<text:s/></text:span>fevereiro<text:s/><text:span text:style-name="T4">do ano de dois mil e vinte e um realizou-se a 3</text:span>6<text:span text:style-name="T5">ª Reunião Ordinária do Conselho de Orientação e Administração Técnica de São Paulo – COAT/SP,</text:span><text:span text:style-name="T6"><text:s/>para formalizar a</text:span><text:span text:style-name="T7"><text:s/>posse da</text:span><text:span text:style-name="T8"><text:s/>nova gestão do COAT 2021/2023,<text:s/></text:span><text:span text:style-name="T9"><text:s/>via aplicativo<text:s/></text:span>Google Meet<text:s/><text:span text:style-name="T10">devido à situação de pandemia decorrente do COVID-19, com o início às 14h00,<text:s/></text:span>sob a presidência do<text:s/>Sr. Conselheiro<text:s/><text:span text:style-name="T11">Renato Souza Cintra,<text:s/></text:span>representante da Secretaria Municipal de Direitos Humanos e Cidadania- SMDHC e<text:span text:style-name="T12"><text:s/>a presença dos seguintes Conselheiros: Sra.<text:s/></text:span><text:span text:style-name="T13">Marly Augusta Feitosa da Silva</text:span><text:span text:style-name="T14">, representante do Grande Conselho Municipal do Idoso; Sra</text:span>.<text:s/><text:span text:style-name="T15">Maria Rosária Paolone</text:span>, representante do Grande Conselho Municipal do Idoso; Sr.<text:s/><text:span text:style-name="T16">Remo Vitório Cherubin</text:span>, representante do Grande Conselho Municipal do Idoso<text:span text:style-name="T17"><text:s/>e também participaram o Sr.<text:s/></text:span><text:span text:style-name="T18">José Carlos Palacios Munoz</text:span><text:span text:style-name="T19">, representante da Secretaria Municipal da Fazenda– SF; a<text:s/></text:span><text:span text:style-name="T20">Sra. Rita de Cassia Monteiro de Lima Siqueira,<text:s/></text:span>representante da Secretaria Municipal da Assistência e Desenvolvimento Social;<text:span text:style-name="T21"><text:s/></text:span><text:span text:style-name="T22">e Sra.<text:s/></text:span><text:span text:style-name="T23">Alessandra Gosling</text:span><text:span text:style-name="T24">, representantes da Secretaria Municipal de Direitos Humanos e Cidadania e a<text:s/></text:span><text:span text:style-name="T25">Sra. Luciana Neto de Oliveira<text:s/></text:span><text:span text:style-name="T26">representante da Secretaria Municipal da Saúde.<text:s/></text:span>O Sr.<text:s/><text:span text:style-name="T27">José Cícero Rosendo dos Santos</text:span>, representante do Grande Conselho Municipal do Idoso<text:span text:style-name="T28"><text:s/>justificou sua ausência. Participou também a Sra.<text:s/></text:span><text:span text:style-name="T29">Elizete Nicolini</text:span><text:span text:style-name="T30"><text:s/></text:span>da<text:s/><text:span text:style-name="T31">Secretaria Municipal de Direitos Humanos e Cidadania- SMDHC. Essa reunião teve as seguintes pautas:<text:s/></text:span></text:p>
      <text:p text:style-name="P32"/>
      <text:p text:style-name="P33"/>
      <text:list text:style-name="LFO7" text:continue-numbering="true">
        <text:list-item>
          <text:p text:style-name="P34"><text:span text:style-name="T35">Análise e deliberações das readequações</text:span><text:span text:style-name="T36"><text:s/>metodológicas</text:span><text:span text:style-name="T37"><text:s/>das propostas classificadas no Edital 15/SMDHC/FMID/2019;</text:span><text:span text:style-name="T38"><text:s/></text:span></text:p>
        </text:list-item>
        <text:list-item>
          <text:p text:style-name="P39">Outros assuntos:<text:s/><text:s/>Sugestão de agenda para uma reunião extraordinária para informações acerca da<text:s/>Portaria<text:s/>Secretaria Municipal da Fazenda - SF Nº 11 DE 22 de<text:s/>Janeiro de 2021.<text:s/></text:p>
        </text:list-item>
      </text:list>
      <text:p text:style-name="P40"/>
      <text:p text:style-name="P41"><text:span text:style-name="T42">1º item da pauta:<text:s/></text:span><text:span text:style-name="T43"><text:s/></text:span><text:span text:style-name="T44">O Sr. Renato Souza Cintra inicia dando as boas vindas aos conselheiros e na sequencia passa a palavra</text:span><text:span text:style-name="T45"><text:s/></text:span><text:span text:style-name="T46">para a Sra. Elizete Nicolini informar sobre os combinados para as análise e deliberações acerca das<text:s/></text:span><text:span text:style-name="T47">4<text:s/></text:span><text:span text:style-name="T48">readequações<text:s/></text:span><text:span text:style-name="T49">metodológicas das<text:s/></text:span><text:span text:style-name="T50">propostas</text:span><text:span text:style-name="T51"><text:s/>classificadas no Edital 15</text:span><text:span text:style-name="T52">/SMDHC/FMID/2019</text:span><text:span text:style-name="T53">.<text:s/></text:span></text:p>
      <text:p text:style-name="P54">Os conselheiros do COAT<text:s/>manifestaram esclarecimentos para alguns apontamentos, observações referentes às readequações<text:s/>metodológicas<text:s/>de<text:s/>propostas de 3 OSC:<text:s/></text:p>
      <text:p text:style-name="P55">1.“<text:s/>A Gente se Cuida” da Associação Amparo do Idoso;<text:s/></text:p>
      <text:p text:style-name="P56"><text:span text:style-name="T57">2.</text:span><text:span text:style-name="T58">“</text:span><text:span text:style-name="T59">FOCO Finanças - Ferramentas de Orien</text:span><text:span text:style-name="T60">tação e Consultoria em Finanças” do<text:s/></text:span><text:span text:style-name="T61">Instituto Invar de Educação e<text:s/></text:span><text:span text:style-name="T62">Tecnologia Vale do Ribeira;</text:span><text:span text:style-name="T63"><text:s/></text:span></text:p>
      <text:soft-page-break/>
      <text:p text:style-name="P64">3.<text:s/>“Projeto Arteterapia Prevenção e Tratamento” do<text:s/>Instituto Brasileiro Arte Terapia e Felicidade.</text:p>
      <text:p text:style-name="P65"><text:span text:style-name="T66">À cada uma das</text:span><text:span text:style-name="T67"><text:s/>3 OSC interessadas será</text:span><text:span text:style-name="T68"><text:s/>encaminhada</text:span><text:span text:style-name="T69"><text:s/>a manifestação</text:span><text:span text:style-name="T70"><text:s/>com os principais apontamentos feitos pelos <text:s/>conselheiros e as OSC precisam</text:span><text:span text:style-name="T71"><text:s/>apresentar</text:span><text:span text:style-name="T72"><text:s/></text:span><text:span text:style-name="T73">uma nova<text:s/></text:span><text:span text:style-name="T74">proposta de readequação</text:span><text:span text:style-name="T75"><text:s/>para nova analise. A fim de</text:span><text:span text:style-name="T76"><text:s/></text:span><text:span text:style-name="T77">dar celeridade ao processo e dirimir dúvidas</text:span><text:span text:style-name="T78"><text:s/></text:span><text:span text:style-name="T79">será oferecid</text:span><text:span text:style-name="T80">o</text:span><text:span text:style-name="T81"><text:s/>às interessadas</text:span><text:span text:style-name="T82"><text:s/>um plantão de dúvidas on li</text:span><text:span text:style-name="T83">ne</text:span><text:span text:style-name="T84"><text:s/></text:span><text:span text:style-name="T85">entre dias 08.02.2021 a 12.02.2021.</text:span></text:p>
      <text:p text:style-name="P86"><text:span text:style-name="T87">Os conselheiros do COAT deferiram a proposta de readequação “</text:span><text:span text:style-name="T88">Resgate de Memória</text:span><text:span text:style-name="T89">,”<text:s/></text:span><text:span text:style-name="T90">Fundação Julita</text:span><text:span text:style-name="T91"><text:s/>e o próximo passo é direcionar a mesma para o Departamento de Parcerias possa <text:s/>que seja inici</text:span><text:span text:style-name="T92">ado o processo de parceirização.</text:span></text:p>
      <text:p text:style-name="P93"><text:span text:style-name="T94">2º item da<text:s/></text:span><text:span text:style-name="T95">pauta:<text:s/></text:span><text:span text:style-name="T96">O Sr. Renato Souza Cintra sugere que</text:span><text:span text:style-name="T97"><text:s/>seja realizada<text:s/></text:span><text:span text:style-name="T98">uma reunião extraordinária para esclarecimentos e informações sobre a<text:s/></text:span><text:span text:style-name="T99">Portaria 11 de 22 de janeiro de 2021<text:s/></text:span>que autoriza transferência para a conta movimento das receitas correntes municipais desvinculadas em conformidade com o Decreto Municipal nº57.380, de 13 de outubro de 2016. Por unanimidade<text:s/>reunião será realizada<text:s/><text:span text:style-name="T100">no dia 04.02.2021</text:span><text:span text:style-name="T101"><text:s/>às 17h.</text:span></text:p>
      <text:p text:style-name="P102">Em seguida, não havendo mais assuntos a tratar encerrou-se a reunião e eu, Alessandra Gosling, para constar, lavrei a presente ata. <text:s/></text:p>
      <text:p text:style-name="P103">São Paulo, 03<text:s/>de<text:s/>fevereiro de 2021.</text:p>
      <text:p text:style-name="P104"/>
      <text:p text:style-name="P105">Renato Souza Cintra</text:p>
      <text:p text:style-name="P106"/>
      <text:p text:style-name="P107"><text:span text:style-name="T108">___________________________________________________</text:span></text:p>
      <text:p text:style-name="P109">Alessandra Gosling</text:p>
      <text:p text:style-name="P110"/>
      <text:p text:style-name="P111"><text:span text:style-name="T112">_______________________________________________________</text:span></text:p>
      <text:p text:style-name="P113"><text:span text:style-name="T114">Rita de Cassia Monteiro de Lima Siqueira</text:span><text:span text:style-name="T115"><text:s/></text:span></text:p>
      <text:p text:style-name="P116"><text:span text:style-name="T117">___________________________________________ <text:s text:c="3"/></text:span></text:p>
      <text:p text:style-name="P118"><text:span text:style-name="T119">Marly Augusta Feitosa da Silva</text:span></text:p>
      <text:p text:style-name="P120">____________________________________________________</text:p>
      <text:p text:style-name="P121">Maria Rosária Paolone</text:p>
      <text:p text:style-name="P122"/>
      <text:p text:style-name="P123"><text:span text:style-name="T124">________________________________________________________</text:span></text:p>
      <text:p text:style-name="P125"><text:span text:style-name="T126"> </text:span><text:span text:style-name="T127">José Carlos Palacios Munoz</text:span></text:p>
      <text:p text:style-name="P128"><text:span text:style-name="T129">________________________________________________________</text:span></text:p>
      <text:p text:style-name="P130"><text:span text:style-name="T131"> </text:span><text:span text:style-name="T132">Luciana Neto de Oliveira</text:span></text:p>
      <text:p text:style-name="P133"/>
      <text:p text:style-name="P134"/>
      <text:p text:style-name="P135"><text:span text:style-name="T136">Remo Vitório Cheru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-asian="MS Gothic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DefaultParagraphFont" style:display-name="Default Paragraph Font" style:family="text"/>
    <style:style style:name="normal0" style:display-name="normal" style:family="paragraph">
      <style:paragraph-properties fo:margin-bottom="0.1388in" fo:line-height="115%"/>
      <style:text-properties fo:font-size="11pt" style:font-size-asian="11pt" style:font-size-complex="11pt" fo:language="pt" fo:country="BR" fo:hyphenate="false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lorfulList-Accent1" style:display-name="Colorful List - Accent 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language="pt" fo:country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ColorfulShading-Accent1" style:display-name="Colorful Shading - Accent 1" style:family="paragraph">
      <style:text-properties fo:font-size="11pt" style:font-size-asian="11pt" style:font-size-complex="11pt" fo:language="pt" fo:country="BR" fo:hyphenate="false"/>
    </style:style>
    <style:style style:name="Heading1Char" style:display-name="Heading 1 Char" style:family="text">
      <style:text-properties fo:font-weight="bold" style:font-weight-asian="bold" fo:font-size="24pt" style:font-size-asian="24pt" style:font-size-complex="24pt"/>
    </style:style>
    <style:style style:name="MediumGrid2" style:display-name="Medium Grid 2" style:family="paragraph">
      <style:text-properties fo:font-size="11pt" style:font-size-asian="11pt" style:font-size-complex="11pt" fo:language="pt" fo:country="BR" fo:hyphenate="false"/>
    </style:style>
    <style:style style:name="halyaf" style:display-name="halyaf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" style:font-name-complex="Times New Roman" fo:font-size="10pt" style:font-size-asian="10pt" style:font-size-complex="10pt" fo:hyphenate="false"/>
    </style:style>
    <style:style style:name="apple-tab-span" style:display-name="apple-tab-span" style:family="text" style:parent-style-name="DefaultParagraphFont"/>
    <style:style style:name="Heading7Char" style:display-name="Heading 7 Char" style:family="text">
      <style:text-properties style:font-name="Calibri" style:font-name-asian="MS Gothic" style:font-name-complex="Times New Roman"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472in" text:list-level-position-and-space-mode="label-alignment">
          <style:list-level-label-alignment text:label-followed-by="listtab" fo:margin-left="0.5972in" fo:text-indent="-0.34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word</dc:creator>
    <meta:creation-date>2021-03-09T19:35:00Z</meta:creation-date>
    <dc:date>2021-03-09T19:35:00Z</dc:date>
    <meta:template xlink:href="Normal" xlink:type="simple"/>
    <meta:editing-cycles>2</meta:editing-cycles>
    <meta:editing-duration>PT0S</meta:editing-duration>
    <meta:document-statistic meta:page-count="3" meta:paragraph-count="8" meta:word-count="625" meta:character-count="4184" meta:row-count="29" meta:non-whitespace-character-count="3567"/>
  </office:meta>
</office:document-meta>
</file>