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472in" text:list-level-position-and-space-mode="label-alignment">
          <style:list-level-label-alignment text:label-followed-by="listtab" fo:margin-left="0.5972in" fo:text-indent="-0.34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style:page-number="1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bottom="0in" fo:line-height="100%"/>
      <style:text-properties fo:color="#000000"/>
    </style:style>
    <style:style style:name="P33" style:parent-style-name="Normal" style:family="paragraph">
      <style:paragraph-properties fo:text-align="justify" fo:margin-bottom="0in" fo:line-height="100%"/>
      <style:text-properties fo:color="#000000"/>
    </style:style>
    <style:style style:name="P34" style:parent-style-name="ColorfulList-Accent1" style:family="paragraph">
      <style:paragraph-properties fo:border="0in solid #FFFFFF" fo:padding="0.4305in" style:shadow="#000000 0in 0in" fo:text-align="justify" fo:margin-bottom="0in" fo:line-height="100%"/>
    </style:style>
    <style:style style:name="P35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</style:style>
    <style:style style:name="P36" style:parent-style-name="Normal" style:family="paragraph">
      <style:paragraph-properties fo:border="0in solid #FFFFFF" fo:padding="0.4305in" style:shadow="#000000 0in 0in" fo:text-align="justify" fo:margin-bottom="0in" fo:line-height="150%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texto_justificado" style:family="paragraph">
      <style:paragraph-properties fo:text-align="justify" fo:margin-top="0in" fo:margin-bottom="0in" fo:line-height="150%" fo:text-indent="0.4923in"/>
    </style:style>
    <style:style style:name="T47" style:parent-style-name="DefaultParagraphFont" style:family="text">
      <style:text-properties style:font-name="Calibri" fo:font-size="11pt" style:font-size-asian="11pt" style:font-size-complex="11pt"/>
    </style:style>
    <style:style style:name="T48" style:parent-style-name="DefaultParagraphFont" style:family="text">
      <style:text-properties style:font-name="Calibri" fo:font-size="11pt" style:font-size-asian="11pt" style:font-size-complex="11pt"/>
    </style:style>
    <style:style style:name="T49" style:parent-style-name="DefaultParagraphFont" style:family="text">
      <style:text-properties style:font-name="Calibri" fo:font-size="11pt" style:font-size-asian="11pt" style:font-size-complex="11pt"/>
    </style:style>
    <style:style style:name="T50" style:parent-style-name="DefaultParagraphFont" style:family="text">
      <style:text-properties style:font-name="Calibri" fo:font-size="11pt" style:font-size-asian="11pt" style:font-size-complex="11pt"/>
    </style:style>
    <style:style style:name="T51" style:parent-style-name="DefaultParagraphFont" style:family="text">
      <style:text-properties style:font-name="Calibri" fo:font-size="11pt" style:font-size-asian="11pt" style:font-size-complex="11pt"/>
    </style:style>
    <style:style style:name="T52" style:parent-style-name="DefaultParagraphFont" style:family="text">
      <style:text-properties style:font-name="Calibri" fo:font-size="11pt" style:font-size-asian="11pt" style:font-size-complex="11pt"/>
    </style:style>
    <style:style style:name="T53" style:parent-style-name="DefaultParagraphFont" style:family="text">
      <style:text-properties style:font-name="Calibri" fo:font-size="11pt" style:font-size-asian="11pt" style:font-size-complex="11pt"/>
    </style:style>
    <style:style style:name="T54" style:parent-style-name="DefaultParagraphFont" style:family="text">
      <style:text-properties style:font-name="Calibri" fo:font-size="11pt" style:font-size-asian="11pt" style:font-size-complex="11pt"/>
    </style:style>
    <style:style style:name="T55" style:parent-style-name="DefaultParagraphFont" style:family="text">
      <style:text-properties style:font-name="Calibri" fo:font-size="11pt" style:font-size-asian="11pt" style:font-size-complex="11pt"/>
    </style:style>
    <style:style style:name="T56" style:parent-style-name="DefaultParagraphFont" style:family="text">
      <style:text-properties style:font-name="Calibri" fo:font-size="11pt" style:font-size-asian="11pt" style:font-size-complex="11pt"/>
    </style:style>
    <style:style style:name="T57" style:parent-style-name="DefaultParagraphFont" style:family="text">
      <style:text-properties style:font-name="Calibri" fo:font-size="11pt" style:font-size-asian="11pt" style:font-size-complex="11pt"/>
    </style:style>
    <style:style style:name="T58" style:parent-style-name="DefaultParagraphFont" style:family="text">
      <style:text-properties style:font-name="Calibri" fo:font-size="11pt" style:font-size-asian="11pt" style:font-size-complex="11pt"/>
    </style:style>
    <style:style style:name="T59" style:parent-style-name="DefaultParagraphFont" style:family="text">
      <style:text-properties style:font-name="Calibri" fo:font-size="11pt" style:font-size-asian="11pt" style:font-size-complex="11pt"/>
    </style:style>
    <style:style style:name="T60" style:parent-style-name="DefaultParagraphFont" style:family="text">
      <style:text-properties style:font-name="Calibri" fo:font-size="11pt" style:font-size-asian="11pt" style:font-size-complex="11pt"/>
    </style:style>
    <style:style style:name="T61" style:parent-style-name="DefaultParagraphFont" style:family="text">
      <style:text-properties style:font-name="Calibri" fo:font-size="11pt" style:font-size-asian="11pt" style:font-size-complex="11pt"/>
    </style:style>
    <style:style style:name="T62" style:parent-style-name="DefaultParagraphFont" style:family="text">
      <style:text-properties style:font-name="Calibri" fo:font-size="11pt" style:font-size-asian="11pt" style:font-size-complex="11pt"/>
    </style:style>
    <style:style style:name="T63" style:parent-style-name="DefaultParagraphFont" style:family="text">
      <style:text-properties style:font-name="Calibri" fo:font-size="11pt" style:font-size-asian="11pt" style:font-size-complex="11pt"/>
    </style:style>
    <style:style style:name="T64" style:parent-style-name="DefaultParagraphFont" style:family="text">
      <style:text-properties style:font-name="Calibri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Times New Roman" fo:color="#000000" fo:font-size="13.5pt" style:font-size-asian="13.5pt" style:font-size-complex="13.5pt"/>
    </style:style>
    <style:style style:name="T66" style:parent-style-name="DefaultParagraphFont" style:family="text">
      <style:text-properties style:font-name="Calibri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Times New Roman" fo:color="#000000" fo:font-size="13.5pt" style:font-size-asian="13.5pt" style:font-size-complex="13.5pt"/>
    </style:style>
    <style:style style:name="T68" style:parent-style-name="DefaultParagraphFont" style:family="text">
      <style:text-properties style:font-name="Calibri" fo:font-size="11pt" style:font-size-asian="11pt" style:font-size-complex="11pt"/>
    </style:style>
    <style:style style:name="T69" style:parent-style-name="DefaultParagraphFont" style:family="text">
      <style:text-properties style:font-name="Calibri" fo:font-size="11pt" style:font-size-asian="11pt" style:font-size-complex="11pt"/>
    </style:style>
    <style:style style:name="P70" style:parent-style-name="texto_justificado" style:family="paragraph">
      <style:paragraph-properties fo:text-align="justify" fo:margin-top="0in" fo:margin-bottom="0in" fo:line-height="150%" fo:text-indent="0.4923in"/>
      <style:text-properties style:font-name="Calibri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74" style:parent-style-name="Normal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7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margin-bottom="0.1666in" fo:line-height="100%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bottom="0.1666in" fo:line-height="100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margin-bottom="0.1666in" fo:line-height="100%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margin-bottom="0in" fo:line-height="100%"/>
      <style:text-properties fo:color="#000000"/>
    </style:style>
    <style:style style:name="P90" style:parent-style-name="Normal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.1666in" fo:line-height="100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margin-bottom="0.1666in" fo:line-height="100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0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Aos</text:span><text:s/>quatro<text:s/>dias<text:span text:style-name="T3"><text:s/>do mês de<text:s/></text:span>fevereiro<text:s/><text:span text:style-name="T4">do ano de dois mil e vinte e um realizou-se a 3</text:span>7<text:span text:style-name="T5">ª Reunião Ordinária do Conselho de Orientação e Administração Técnica de São Paulo – COAT/SP,</text:span><text:span text:style-name="T6"><text:s/>para formalizar a</text:span><text:span text:style-name="T7"><text:s/>posse da</text:span><text:span text:style-name="T8"><text:s/>nova gestão do COAT 2021/2023,<text:s/></text:span><text:span text:style-name="T9"><text:s/>via aplicativo<text:s/></text:span>Google Meet<text:s/><text:span text:style-name="T10">devido à situação de pandemia decorrente do COVID-19, com o início às 14h00,<text:s/></text:span>sob a presidência do<text:s/>Sr. Conselheiro<text:s/><text:span text:style-name="T11">Renato Souza Cintra,<text:s/></text:span>representante da Secretaria Municipal de Direitos Humanos e Cidadania- SMDHC e<text:span text:style-name="T12"><text:s/>a presença dos seguintes Conselheiros: Sra.<text:s/></text:span><text:span text:style-name="T13">Marly Augusta Feitosa da Silva</text:span><text:span text:style-name="T14">, representante do Grande Conselho Municipal do Idoso; Sra</text:span>.<text:s/><text:span text:style-name="T15">Maria Rosária Paolone</text:span>, representante do Grande Conselho Municipal do Idoso; Sr.<text:s/><text:span text:style-name="T16">Remo Vitório Cherubin</text:span>, representante do Grande Conselho Municipal do Idoso<text:span text:style-name="T17"><text:s/>e também participaram o Sr.<text:s/></text:span><text:span text:style-name="T18">José Carlos Palacios Munoz</text:span><text:span text:style-name="T19">, representante da Secretaria Municipal da Fazenda– SF; a<text:s/></text:span><text:span text:style-name="T20">Sra. Rita de Cassia Monteiro de Lima Siqueira,<text:s/></text:span>representante da Secretaria Municipal da Assistência e Desenvolvimento Social;<text:span text:style-name="T21"><text:s/></text:span><text:span text:style-name="T22">e Sra.<text:s/></text:span><text:span text:style-name="T23">Alessandra Gosling</text:span><text:span text:style-name="T24">, representantes da Secretaria Municipal de Direitos Humanos e Cidadania e a<text:s/></text:span><text:span text:style-name="T25">Sra. Luciana Neto de Oliveira<text:s/></text:span><text:span text:style-name="T26">representante da Secretaria Municipal da Saúde.<text:s/></text:span>O Sr.<text:s/><text:span text:style-name="T27">José Cícero Rosendo dos Santos</text:span>, representante do Grande Conselho Municipal do Idoso<text:span text:style-name="T28"><text:s/>justificou sua ausência. Participou também a Sra.<text:s/></text:span><text:span text:style-name="T29">Elizete Nicolini</text:span><text:span text:style-name="T30"><text:s/></text:span>da<text:s/><text:span text:style-name="T31">Secretaria Municipal de Direitos Humanos e Cidadania- SMDHC. Essa reunião teve as seguintes pautas:<text:s/></text:span></text:p>
      <text:p text:style-name="P32"/>
      <text:p text:style-name="P33"/>
      <text:list text:style-name="LFO7" text:continue-numbering="true">
        <text:list-item>
          <text:p text:style-name="P34">Reunião extraordinária para informações acerca da<text:s/>Portaria<text:s/>Secretaria Municipal da Fazenda - SF Nº 11 DE 22 de<text:s/>Janeiro de 2021.<text:s/></text:p>
        </text:list-item>
      </text:list>
      <text:p text:style-name="P35"/>
      <text:p text:style-name="P36"><text:span text:style-name="T37">1º item da pauta:<text:s/></text:span><text:span text:style-name="T38"><text:s/></text:span><text:span text:style-name="T39">O Sr. Renato Souza Cintra inicia dando as boas vindas aos conselheiros e<text:s/></text:span><text:span text:style-name="T40">informa que</text:span><text:span text:style-name="T41"><text:s/></text:span><text:span text:style-name="T42">iniciará a reunião fazendo a leitura para posterior discussão<text:s/></text:span><text:span text:style-name="T43">da</text:span><text:span text:style-name="T44"><text:s/></text:span><text:span text:style-name="T45">Portaria 11 de 22 de janeiro de 2021<text:s/></text:span><text:soft-page-break/>que autoriza transferência para a conta movimento das receitas correntes municipais desvinculadas em conformidade com o Decreto Municipal nº57.380, de 13 de outubro de 2016.</text:p>
      <text:p text:style-name="P46"><text:span text:style-name="T47">A Sra. Elizete explica que c</text:span><text:span text:style-name="T48">onsiderando que o<text:s/></text:span><text:span text:style-name="T49">curto tempo de existência do<text:s/></text:span><text:span text:style-name="T50">FMID<text:s/></text:span><text:span text:style-name="T51">e com</text:span><text:span text:style-name="T52"><text:s/>apenas dois editais</text:span><text:span text:style-name="T53"><text:s/>lançados</text:span><text:span text:style-name="T54">: Edi</text:span><text:span text:style-name="T55">tal CHP nº 15/SMDHC/FMID/2019 e<text:s/></text:span><text:span text:style-name="T56">o Edital de Crede</text:span><text:span text:style-name="T57">nciamento nº 10/SMDHC/FMID/2020</text:span><text:span text:style-name="T58"><text:s/></text:span><text:span text:style-name="T59">é sugerido a este conselho</text:span><text:span text:style-name="T60"><text:s/></text:span><text:span text:style-name="T61">apresentar</text:span><text:span text:style-name="T62"><text:s/>ao gabinete da Secretaria de Direitos Humanos e Cidadania uma</text:span><text:span text:style-name="T63"><text:s/>proposta de minuta de alteração D</text:span><text:span text:style-name="T64">ecreto</text:span><text:span text:style-name="T65"><text:s/></text:span><text:span text:style-name="T66">58.197/2018</text:span><text:span text:style-name="T67"><text:s/></text:span><text:span text:style-name="T68">com a finalidade de preservar a sustentabilidade do FMID, assegurar recursos adicionais para áreas sociais e de saúde, de reconhecida necessidade, além de conferir a isonomia à gestão dos fundos de direitos. </text:span><text:span text:style-name="T69">E outro ponto de atenção é que as receitas desvinculadas estejam em consonância com o Plano de Ação e de Aplicação de Recursos do FMID, com as diretrizes das políticas públicas para a pessoa idosa da cidade de São Paulo sendo destinadas à ações para a população idosa nas áreas de educação, assistência social e saúde.</text:span></text:p>
      <text:p text:style-name="P70">A proposta de minuta de alteração do Decreto será validada por este conselho na próxima reunião agendada para dia 17.02.2021.</text:p>
      <text:p text:style-name="P71">Em seguida, não havendo mais assuntos a tratar encerrou-se a reunião e eu, Alessandra Gosling, para constar, lavrei a presente ata. <text:s/></text:p>
      <text:p text:style-name="P72">São Paulo, 04<text:s/>de<text:s/>fevereiro de 2021.</text:p>
      <text:p text:style-name="P73"/>
      <text:p text:style-name="P74">Renato Souza Cintra</text:p>
      <text:p text:style-name="P75"/>
      <text:p text:style-name="P76"><text:span text:style-name="T77">___________________________________________________</text:span></text:p>
      <text:p text:style-name="P78">Alessandra Gosling</text:p>
      <text:p text:style-name="P79"/>
      <text:p text:style-name="P80"><text:span text:style-name="T81">_______________________________________________________</text:span></text:p>
      <text:p text:style-name="P82"><text:span text:style-name="T83">Rita de Cassia Monteiro de Lima Siqueira</text:span><text:span text:style-name="T84"><text:s/></text:span></text:p>
      <text:p text:style-name="P85"><text:span text:style-name="T86">___________________________________________ <text:s text:c="3"/></text:span></text:p>
      <text:p text:style-name="P87"><text:span text:style-name="T88">Marly Augusta Feitosa da Silva</text:span></text:p>
      <text:p text:style-name="P89">____________________________________________________</text:p>
      <text:p text:style-name="P90">Maria Rosária Paolone</text:p>
      <text:p text:style-name="P91"/>
      <text:p text:style-name="P92"><text:span text:style-name="T93">________________________________________________________</text:span></text:p>
      <text:p text:style-name="P94"><text:span text:style-name="T95"> </text:span><text:span text:style-name="T96">José Carlos Palacios Munoz</text:span></text:p>
      <text:p text:style-name="P97"><text:span text:style-name="T98">________________________________________________________</text:span></text:p>
      <text:p text:style-name="P99"><text:span text:style-name="T100"> </text:span><text:span text:style-name="T101">Luciana Neto de Oliveira</text:span></text:p>
      <text:p text:style-name="P102"/>
      <text:p text:style-name="P103"/>
      <text:p text:style-name="P104"><text:span text:style-name="T105">Remo Vitório Cherub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-asian="MS Gothic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normal0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language="pt" fo:country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ColorfulShading-Accent1" style:display-name="Colorful Shading - Accent 1" style:family="paragraph">
      <style:text-properties fo:font-size="11pt" style:font-size-asian="11pt" style:font-size-complex="11pt" fo:language="pt" fo:country="BR" fo:hyphenate="false"/>
    </style:style>
    <style:style style:name="Heading1Char" style:display-name="Heading 1 Char" style:family="text">
      <style:text-properties fo:font-weight="bold" style:font-weight-asian="bold" fo:font-size="24pt" style:font-size-asian="24pt" style:font-size-complex="24pt"/>
    </style:style>
    <style:style style:name="MediumGrid2" style:display-name="Medium Grid 2" style:family="paragraph">
      <style:text-properties fo:font-size="11pt" style:font-size-asian="11pt" style:font-size-complex="11pt" fo:language="pt" fo:country="BR" fo:hyphenate="false"/>
    </style:style>
    <style:style style:name="halyaf" style:display-name="halyaf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" style:font-name-complex="Times New Roman" fo:font-size="10pt" style:font-size-asian="10pt" style:font-size-complex="10pt" fo:hyphenate="false"/>
    </style:style>
    <style:style style:name="apple-tab-span" style:display-name="apple-tab-span" style:family="text" style:parent-style-name="DefaultParagraphFont"/>
    <style:style style:name="Heading7Char" style:display-name="Heading 7 Char" style:family="tex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" fo:font-size="10pt" style:font-size-asian="10pt" style:font-size-complex="10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472in" text:list-level-position-and-space-mode="label-alignment">
          <style:list-level-label-alignment text:label-followed-by="listtab" fo:margin-left="0.5972in" fo:text-indent="-0.34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word</dc:creator>
    <meta:creation-date>2021-03-09T19:33:00Z</meta:creation-date>
    <dc:date>2021-03-09T19:33:00Z</dc:date>
    <meta:template xlink:href="Normal" xlink:type="simple"/>
    <meta:editing-cycles>2</meta:editing-cycles>
    <meta:editing-duration>PT0S</meta:editing-duration>
    <meta:document-statistic meta:page-count="3" meta:paragraph-count="7" meta:word-count="548" meta:character-count="3665" meta:row-count="26" meta:non-whitespace-character-count="3124"/>
  </office:meta>
</office:document-meta>
</file>