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7E358375A41CF7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7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os cinco dias do mês de junho do ano de dois mil e dezenove realizou-se a 8ª Reunião ordinária do Conselho <text:s/>de Orientação e Administração Técnica <text:s/>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Sandra Regina Gomes, – </text:span>representante da Secretaria Municipal de Direitos Humanos e Cidadania- SMDHC e a presença dos seguintes Conselheiros: Sr. <text:span text:style-name="T1">Remo Vitório Cherubin</text:span>, representante do Grande Conselho Municipal do Idoso; Sra. <text:span text:style-name="T1">Marly Augusta Feitosa da Silva</text:span>, <text:s/>representante do Grande Conselho Municipal do Idoso; ; Sra. <text:span text:style-name="T1">Maria Rosária Paolone</text:span>, representante do Grande Conselho Municipal do Idoso; Sr. <text:span text:style-name="T1">José Cícero Rosendo dos Santos</text:span>, representante do Grande Conselho Municipal do Idoso; Sr. <text:span text:style-name="T1">Mamerto Granja Garcia</text:span>, representante da Secretaria Municipal da Fazenda - SF; Participou também a Sra. <text:span text:style-name="T1">Elizete Nicolini</text:span> /Secretaria Municipal de Direitos Humanos e Cidadania- SMDHC. Essa reunião tem a seguinte pauta: 1) Adequação e validação das informações na página eletrônica do Grande Conselho Municipal do Idoso; 2) Apresentação das propostas do Plano de Ação; 3) E-mail enviado à Secretaria Municipal da Saúde – SMS. 4) Avaliação por parte do COAT da cartilha do Fundo Estadual do Idoso.</text:p>
      <text:p text:style-name="P3">A Sra. Sandra Regina Gomes fez a leitura da ata da reunião do COAT/SP de 29/05/2019. Após a leitura, a ata recebeu o endosso dos presentes na reunião referente à citada ata e passou-se aos trabalhos. </text:p>
      <text:p text:style-name="P3"/>
      <text:p text:style-name="P3"><text:span text:style-name="T1">1º item da pauta</text:span>: Adequação e validação das informações na página eletrônica do Grande Conselho Municipal do Idoso. A Sra. Elizete informou que, após análise e considerações do COAT, foram ajustadas e validadas as informações na página do GCMI.</text:p>
      <text:p text:style-name="P3"/>
      <text:p text:style-name="P3"><text:span text:style-name="T1">2º item da pauta</text:span>: Apresentação das propostas do Plano de Ação. O Sr. Mamerto fez apresentação de duas propostas de linhas de ações com base em estudo realizado pelo Serviço de Proteção ao Crédito (SPC) em 2014. A primeira proposta está relacionada com o eixo educação com o tema Educação Financeira. A segunda proposta, dentro do eixo proteção, corresponde à violência financeira. Na proposta referente à educação financeira, a Sra. Elizete sugeriu acrescentar no programa mínimo proposto, item sobre a leitura de informações financeiras (extratos bancários, contas de água e luz, tributos, etc.). </text:p>
      <text:p text:style-name="P3">A Sra. Sandra fez uma apresentação sobre o sistema “TeleHelp”, o qual estaria enquadrado no eixo proteção, mais especificamente à tele assistência a idosos que moram sozinhos. </text:p>
      <text:p text:style-name="P3"><text:bookmark text:name="_GoBack"/></text:p>
      <text:p text:style-name="P3"><text:span text:style-name="T1">3º item da pauta</text:span>: E-mail pela Secretaria Municipal da Saúde – SMS. Membro do COAT, representante da Secretaria Municipal da Saúde solicitou, via e-mail, verificar o desligamento da pasta saúde do COAT. Considerando a importância que a pasta tem para contribuir com os planos de ações, é consenso dos conselheiros presentes nessa reunião que não seria possível uma pasta dessa importância não fazer parte da composição do COAT. A Sra. Sandra, presidente do COAT, levou tal questionamento ao conhecimento do Gabinete da SMDHC, por ser o Conselho de Orientação e Administração Técnica – COAT órgão constituído conforme Portaria 620, de 25 de julho de 2018 em atenção a Lei 15.679, que institui o Fundo Municipal do Idoso.</text:p>
      <text:p text:style-name="P3"/>
      <text:p text:style-name="P3"><text:span text:style-name="T1">4º item da pauta</text:span>: Avaliação por parte do COAT da cartilha do Fundo Estadual do Idoso. O assunto será discutido, em maiores detalhes, nas próximas reuniões. A ideia seria disponibilizar recursos do FMID para elaboração de uma cartilha própria.</text:p>
      <text:p text:style-name="P3"/>
      <text:p text:style-name="P1"><text:span text:style-name="T2">Em seguida, não havendo mais assuntos a tratar encerrou-se a reunião, e eu Mamerto Granja Garcia, para constar, lavrei a presente ata. <text:s/>São Paulo, 05 de junho de 2019.</text:span></text:p>
      <text:p text:style-name="P2"/>
      <text:p text:style-name="P2"/>
      <text:p text:style-name="P4"><text:span text:style-name="T2">_______________________________________________________</text:span></text:p>
      <text:p text:style-name="P4"><text:span text:style-name="T1">Sandra Regina Gomes</text:span></text:p>
      <text:p text:style-name="P5"/>
      <text:p text:style-name="P5"/>
      <text:p text:style-name="P4"><text:span text:style-name="T1">_______________________________________________________</text:span></text:p>
      <text:p text:style-name="P4"><text:span text:style-name="T1">Remo Vitório Cherubin</text:span></text:p>
      <text:p text:style-name="P5"/>
      <text:p text:style-name="P5"/>
      <text:p text:style-name="P4"><text:span text:style-name="T1">_______________________________________________________</text:span></text:p>
      <text:p text:style-name="P4"><text:span text:style-name="T1">Marly Augusta Feitosa da Silva</text:span></text:p>
      <text:p text:style-name="P5"><text:soft-page-break/></text:p>
      <text:p text:style-name="P5"/>
      <text:p text:style-name="P4">_______________________________________________________</text:p>
      <text:p text:style-name="P4"><text:span text:style-name="T1">José Cícero Rosendo dos Santos</text:span></text:p>
      <text:p text:style-name="P5"/>
      <text:p text:style-name="P5"/>
      <text:p text:style-name="P4">_______________________________________________________</text:p>
      <text:p text:style-name="P4"><text:span text:style-name="T1">Maria Rosária Paolone</text:span></text:p>
      <text:p text:style-name="P5"/>
      <text:p text:style-name="P5"/>
      <text:p text:style-name="P4">________________________________________________________</text:p>
      <text:p text:style-name="P4"><text:s/><text:span text:style-name="T1">Mamerto Granja Gar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image2.png" text:anchor-type="as-char" svg:width="2.0626in" svg:height="1.25in" draw:z-index="1"><draw:image xlink:href="Pictures/10000000000009B00000073B7E358375A41CF7C1.png" xlink:type="simple" xlink:show="embed" xlink:actuate="onLoad" loext:mime-type="image/png"/></draw:frame><text:tab/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Mamerto Granja Garcia</dc:creator>
    <meta:editing-cycles>7</meta:editing-cycles>
    <meta:creation-date>2019-06-17T16:28:00</meta:creation-date>
    <dc:date>2019-06-18T13:46:00</dc:date>
    <meta:editing-duration>PT4H6M</meta:editing-duration>
    <meta:generator>LibreOffice/6.1.5.2$Linux_X86_64 LibreOffice_project/10$Build-2</meta:generator>
    <meta:document-statistic meta:table-count="0" meta:image-count="1" meta:object-count="0" meta:page-count="2" meta:paragraph-count="22" meta:word-count="618" meta:character-count="4197" meta:non-whitespace-character-count="3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