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7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os dezenove dias do mês de junho do ano de dois mil e dezenove realizou-se a 9ª Reunião 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. <text:span text:style-name="T1">José Cícero Rosendo dos Santos</text:span>, representante do Grande Conselho Municipal do Idoso; Sra. <text:span text:style-name="T1">Cláudia da Rosa Lima</text:span>, representante da Secretaria Municipal de Assistência e Desenvolvimento Social - SMADS; Sr. <text:span text:style-name="T1">Mamerto Granja Garcia</text:span>, representante da Secretaria Municipal da Fazenda - SF; Participou também a Sra. <text:span text:style-name="T1">Elizete Nicolini</text:span> /Secretaria Municipal de Direitos Humanos e Cidadania- SMDHC. Justificaram ausência Sra. <text:span text:style-name="T1">Marly Augusta Feitosa da Silva</text:span>, representante do Grande Conselho Municipal do Idoso e Sra. <text:span text:style-name="T1">Maria Rosária Paolone</text:span>, representante do Grande Conselho Municipal do Idoso. </text:p>
      <text:p text:style-name="P3">Essa reunião tem a seguinte pauta: 1) Discussão referente aos quatro eixos de plano de ação; 2) Possibilidades de captação de recursos; 3) Cronograma de reuniões do segundo semestre.</text:p>
      <text:p text:style-name="P3">A Sra. Sandra Regina Gomes fez a leitura da ata da reunião do COAT/SP de 29/05/2019. Após a leitura, a ata recebeu o endosso dos presentes na reunião referente à citada ata e passou-se aos trabalhos. </text:p>
      <text:p text:style-name="P3"/>
      <text:p text:style-name="P3"><text:span text:style-name="T1">1º item da pauta</text:span>: Discussão referente aos quatro eixos de plano de ação. A Sra. Elizete fez uma breve explanação referente ao edital de chamamento para apresentação de propostas relacionadas às ações por eixo.</text:p>
      <text:p text:style-name="P3"/>
      <text:p text:style-name="P3"><text:span text:style-name="T1">2º item da pauta</text:span>: Possibilidades de captação de recursos. Destacou-se neste item a necessidade de diversificação das fontes de captação de recursos para o FMID, sendo apresentadas algumas propostas pelos conselheiros e colaboradores. </text:p>
      <text:p text:style-name="P3"/>
      <text:p text:style-name="P3"><text:span text:style-name="T1">3º item da pauta</text:span>: Cronograma de reuniões do segundo semestre.</text:p>
      <text:p text:style-name="P3"/>
      <text:p text:style-name="P3"/>
      <text:p text:style-name="P1"><text:span text:style-name="T2">Em seguida, não havendo mais assuntos a tratar encerrou-se a reunião, e eu Mamerto Granja Garcia, para constar, lavrei a presente ata. <text:s/>São Paulo, 19 de junho de 2019.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_______________________________________________________</text:span></text:p>
      <text:p text:style-name="P4"><text:span text:style-name="T1">Sandra Regina Gomes</text:span></text:p>
      <text:p text:style-name="P5"/>
      <text:p text:style-name="P5"/>
      <text:p text:style-name="P5"/>
      <text:p text:style-name="P4"><text:span text:style-name="T1">_______________________________________________________</text:span></text:p>
      <text:p text:style-name="P4"><text:span text:style-name="T1">Remo Vitório Cherubin</text:span></text:p>
      <text:p text:style-name="P5"><text:soft-page-break/></text:p>
      <text:p text:style-name="P5"/>
      <text:p text:style-name="P5"/>
      <text:p text:style-name="P4">_______________________________________________________</text:p>
      <text:p text:style-name="P4"><text:span text:style-name="T1">José Cícero Rosendo dos Santos</text:span></text:p>
      <text:p text:style-name="P5"/>
      <text:p text:style-name="P5"/>
      <text:p text:style-name="P5"/>
      <text:p text:style-name="P4">_______________________________________________________</text:p>
      <text:p text:style-name="P4"><text:span text:style-name="T1">Cláudia da Rosa Lima</text:span></text:p>
      <text:p text:style-name="P5"/>
      <text:p text:style-name="P5"/>
      <text:p text:style-name="P5"/>
      <text:p text:style-name="P4">________________________________________________________</text:p>
      <text:p text:style-name="P4"><text:s/><text:span text:style-name="T1">Mamerto Granja Gar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2.png" text:anchor-type="as-char" svg:width="2.0626in" svg:height="1.25in" draw:z-index="1"><draw:image xlink:href="Pictures/10000000000009B00000073B7E358375A41CF7C1.png" xlink:type="simple" xlink:show="embed" xlink:actuate="onLoad" loext:mime-type="image/png"/></draw:frame><text:tab/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Mamerto Granja Garcia</dc:creator>
    <meta:editing-cycles>6</meta:editing-cycles>
    <meta:creation-date>2019-08-05T12:46:00</meta:creation-date>
    <dc:date>2019-08-07T20:15:00</dc:date>
    <meta:editing-duration>PT23H27M</meta:editing-duration>
    <meta:generator>LibreOffice/6.1.5.2$Linux_X86_64 LibreOffice_project/10$Build-2</meta:generator>
    <meta:document-statistic meta:table-count="0" meta:image-count="1" meta:object-count="0" meta:page-count="2" meta:paragraph-count="19" meta:word-count="373" meta:character-count="2645" meta:non-whitespace-character-count="2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