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B00000073B7E358375A41CF7C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-complex="Arial"/>
    </style:style>
    <style:style style:name="P3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text-align="justify" style:justify-single-word="false"/>
      <style:text-properties fo:background-color="#ffff00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weight="bold" style:font-weight-asian="bold"/>
    </style:style>
    <style:style style:name="P7" style:family="paragraph" style:parent-style-name="Standard" style:master-page-name="Standard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Header">
      <style:paragraph-properties>
        <style:tab-stops>
          <style:tab-stop style:position="2.9528in" style:type="center"/>
          <style:tab-stop style:position="4.9165in"/>
        </style:tab-stops>
      </style:paragraph-properties>
    </style:style>
    <style:style style:name="P9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os vinte e três dias do mês de outubro do ano de dois mil e dezenove realizou-se a 15ª Reunião ordinária do Conselho de Orientação e Administração Técnica de São Paulo – COAT/SP, na sala de reunião da Coordenadoria de Políticas para Idosos, Secretaria Municipal de Direitos Humanos e Cidadania, situada na Rua Libero Badaró, 119, 9º andar, com o início às 14h00, sob a presidência da Sra. Conselheira <text:span text:style-name="T1">Sandra Regina Gomes, – </text:span>representante da Secretaria Municipal de Direitos Humanos e Cidadania- SMDHC e a presença dos seguintes Conselheiros: Sr. <text:span text:style-name="T1">Remo Vitório Cherubin</text:span>, representante do Grande Conselho Municipal do Idoso; Sra. <text:span text:style-name="T1">Marly Augusta Feitosa da Silva</text:span>, representante do Grande Conselho Municipal do Idoso; Sra. <text:span text:style-name="T1">Maria Rosária Paolone</text:span>, representante do Grande Conselho Municipal do Idoso; Sr. <text:span text:style-name="T1">José Cícero Rosendo dos Santos</text:span>, representante do Grande Conselho Municipal do Idoso; Sra. <text:span text:style-name="T1">Sueli Aparecida Manesco</text:span>, representante da Secretaria Municipal da Saúde – SMS; Sr. <text:span text:style-name="T1">José Carlos Palacios Munoz</text:span>, representante da Secretaria Municipal da Fazenda – SF; <text:span text:style-name="T1">Rita de Cássia Monteiro de Lima Siqueira</text:span>, representante da Secretaria Municipal Assistência e Desenvolvimento Social – SMADS.</text:p>
      <text:p text:style-name="P3">Essa reunião tem a seguinte pauta: 1) Esclarecimento da divulgação do Edital de Chamamento Público; 2) Comissão de seleção para analisar os projetos.</text:p>
      <text:p text:style-name="P3">A Sra. Sandra iniciou a reunião com a leitura da ata da reunião do COAT/SP de 09/10/2019. Após a leitura e anuência dos conselheiros, passou-se aos trabalhos. </text:p>
      <text:p text:style-name="P4"/>
      <text:p text:style-name="P3"><text:span text:style-name="T1">1º item da pauta</text:span>: Esclarecimento da divulgação do Edital de Chamamento Público. A Sra. Sandra expôs a necessidade de dar a devida publicidade ao Edital de Chamamento Público, através de e-mail e redes sociais.</text:p>
      <text:p text:style-name="P4"/>
      <text:p text:style-name="P3"><text:span text:style-name="T1">2º item da pauta</text:span>: Comissão de seleção dos projetos. A Sra. Sandra expôs a necessidade de criar-se uma comissão com membros do Grande Conselho Municipal do Idoso para a seleção de projetos.</text:p>
      <text:p text:style-name="P3"/>
      <text:p text:style-name="P1"><text:span text:style-name="T2">Em seguida, não havendo mais assuntos a tratar encerrou-se a reunião, e eu José Carlos Palacios Munoz, para constar, lavrei a presente ata. <text:s/>São Paulo, 24 de outubro de 2019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5"><text:span text:style-name="T2">_______________________________________________________</text:span></text:p>
      <text:p text:style-name="P1"><text:span text:style-name="T1">Sandra Regina Gomes</text:span></text:p>
      <text:p text:style-name="P6"/>
      <text:p text:style-name="P6"/>
      <text:p text:style-name="P6"><text:soft-page-break/></text:p>
      <text:p text:style-name="P5">_______________________________________________________</text:p>
      <text:p text:style-name="P5"><text:span text:style-name="T1">Remo Vitório Cherubin</text:span></text:p>
      <text:p text:style-name="P6"/>
      <text:p text:style-name="P6"/>
      <text:p text:style-name="P6"/>
      <text:p text:style-name="P5">_______________________________________________________</text:p>
      <text:p text:style-name="P5"><text:span text:style-name="T1">Marly Augusta Feitosa da Silva</text:span></text:p>
      <text:p text:style-name="P6"/>
      <text:p text:style-name="P6"/>
      <text:p text:style-name="P6"/>
      <text:p text:style-name="P5">_______________________________________________________</text:p>
      <text:p text:style-name="P5"><text:span text:style-name="T1">Maria Rosária Paolone</text:span></text:p>
      <text:p text:style-name="P6"/>
      <text:p text:style-name="P6"/>
      <text:p text:style-name="P5"/>
      <text:p text:style-name="P5">_______________________________________________________</text:p>
      <text:p text:style-name="P5"><text:span text:style-name="T1">José Cícero Rosendo dos Santos</text:span></text:p>
      <text:p text:style-name="P6"/>
      <text:p text:style-name="P6"/>
      <text:p text:style-name="P5"/>
      <text:p text:style-name="P5">________________________________________________________</text:p>
      <text:p text:style-name="P5"><text:s/><text:span text:style-name="T1">Sueli Aparecida Manesco</text:span></text:p>
      <text:p text:style-name="P6"/>
      <text:p text:style-name="P6"/>
      <text:p text:style-name="P6"/>
      <text:p text:style-name="P5"><text:soft-page-break/>________________________________________________________</text:p>
      <text:p text:style-name="P5"><text:span text:style-name="T1">Rita de Cássia Monteiro de Lima Siqueira</text:span><text:bookmark text:name="_GoBack"/></text:p>
      <text:p text:style-name="P5"/>
      <text:p text:style-name="P5"/>
      <text:p text:style-name="P5"/>
      <text:p text:style-name="P5">________________________________________________________</text:p>
      <text:p text:style-name="P5"><text:s/><text:span text:style-name="T1">José Carlos Palacios Munoz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9528in" style:type="center"/>
          <style:tab-stop style:position="4.9165in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draw:frame draw:style-name="Mfr1" draw:name="image2.png" text:anchor-type="as-char" svg:width="2.0626in" svg:height="1.25in" draw:z-index="2"><draw:image xlink:href="Pictures/10000000000009B00000073B7E358375A41CF7C1.png" xlink:type="simple" xlink:show="embed" xlink:actuate="onLoad" loext:mime-type="image/png"/></draw:frame><text:tab/></text:p>
        <text:p text:style-name="Header"/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Jose Carlos Palacios Munoz</dc:creator>
    <meta:editing-cycles>2</meta:editing-cycles>
    <meta:creation-date>2019-11-05T13:03:00</meta:creation-date>
    <dc:date>2019-11-05T13:03:00</dc:date>
    <meta:editing-duration>PT1M</meta:editing-duration>
    <meta:generator>LibreOffice/6.1.5.2$Linux_X86_64 LibreOffice_project/10$Build-2</meta:generator>
    <meta:document-statistic meta:table-count="0" meta:image-count="1" meta:object-count="0" meta:page-count="3" meta:paragraph-count="24" meta:word-count="362" meta:character-count="2716" meta:non-whitespace-character-count="2366"/>
    <meta:user-defined meta:name="AppVersion">14.0000</meta:user-defined>
    <meta:user-defined meta:name="Company">SMF - Secretaria de Finanç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