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73B7E358375A41CF7C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auto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os quatro dias do mês de setembro do ano de dois mil e dezenove realizou-se a 12ª Reunião ordinária do Conselho <text:s/>de Orientação e Administração Técnica <text:s/>de São Paulo – COAT/SP, na sala de reunião da Coordenadoria de Políticas para Idosos, Secretaria Municipal de Direitos Humanos e Cidadania, situada na Rua Libero Badaró, 119, 9º andar, com o início às 14h00, sob a presidência da Sra. Conselheira <text:span text:style-name="T1">Sandra Regina Gomes, – </text:span>representante da Secretaria Municipal de Direitos Humanos e Cidadania- SMDHC e a presença dos seguintes Conselheiros: Sr. <text:span text:style-name="T1">Remo Vitório Cherubin</text:span>, representante do Grande Conselho Municipal do Idoso; Sra. <text:span text:style-name="T1">Marly Augusta Feitosa da Silva</text:span>, <text:s/>representante do Grande Conselho Municipal do Idoso; ; Sra. <text:span text:style-name="T1">Maria Rosária Paolone</text:span>, representante do Grande Conselho Municipal do Idoso; Sra. <text:span text:style-name="T1">Rita de Cássia Monteiro de Lima Siqueira</text:span>, representante da Secretaria Municipal de Assistência e Desenvolvimento Social - SMADS; Sr. <text:span text:style-name="T1">José Cícero Rosendo dos Santos</text:span>, representante do Grande Conselho Municipal do Idoso; Sra. <text:span text:style-name="T1">Sueli Aparecida Manesco</text:span>, representante da Secretaria Municipal da Saúde - SMS; Sr. <text:span text:style-name="T1">Mamerto Granja Garcia</text:span>, representante da Secretaria Municipal da Fazenda – SF.</text:p>
      <text:p text:style-name="P3">Essa reunião tem a seguinte pauta: 1) Aprovação final do Plano de Ação; 2) Aprovação final do Plano de Captação; 3) Aprovação final do material de divulgação.</text:p>
      <text:p text:style-name="P3">A Sra. Sandra iniciou a reunião com a leitura da ata da reunião do COAT/SP de 21/08/2019. A seguir, passou-se aos trabalhos. </text:p>
      <text:p text:style-name="P3"/>
      <text:p text:style-name="P3"/>
      <text:p text:style-name="P3"><text:span text:style-name="T1">1º item da pauta</text:span>: Aprovação final do Plano de Ação. A Sra. Sandra efetuou a leitura do texto da RESOLUÇÃO º 001/COAT/2019, referente ao plano de ação 2019-2020. Após algumas sugestões finais dos conselheiros, a resolução foi aprovada pelos membros do COAT por unanimidade.</text:p>
      <text:p text:style-name="P3"/>
      <text:p text:style-name="P3"><text:span text:style-name="T1">2º item da pauta</text:span>: Aprovação final do Plano de Captação. Também foi contemplado no texto da resolução ESTRATÉGIAS DE CAPTAÇÃO DO FMID e PLANO DE APLICAÇÃO 2019/2020. Esses dois itens também foram aprovados por unanimidade pelos membros do COAT.</text:p>
      <text:p text:style-name="P3"/>
      <text:p text:style-name="P3"><text:span text:style-name="T1">3º item da pauta</text:span>: Aprovação final do material de divulgação. Após breve apresentação do material de divulgação (cartilha, folder e cartaz), foram feitas algumas sugestões finais e após consulta aos membros do COAT, foi aprovado, por unanimidade. A destinação de até R$5.000,00 do FMID para a confecção desse material, proposta e aprovada pelo COAT na reunião de 21/08/2019,<text:bookmark text:name="_GoBack"/> não será mais utilizada. Esse recurso será disponibilizado pela Secretaria Municipal de Direitos Humanos e Cidadania- SMDHC.</text:p>
      <text:p text:style-name="P3"/>
      <text:p text:style-name="P1"><text:span text:style-name="T2">Em seguida, não havendo mais assuntos a tratar encerrou-se a reunião, e eu Mamerto Granja Garcia, para constar, lavrei a presente ata. <text:s/>São Paulo, 21 de agosto de 2019.</text:span></text:p>
      <text:p text:style-name="P2"/>
      <text:p text:style-name="P2"/>
      <text:p text:style-name="P2"/>
      <text:p text:style-name="P2"/>
      <text:p text:style-name="P4"><text:span text:style-name="T2">_______________________________________________________</text:span></text:p>
      <text:p text:style-name="P1"><text:span text:style-name="T1">Sandra Regina Gomes</text:span></text:p>
      <text:p text:style-name="P5"/>
      <text:p text:style-name="P5"/>
      <text:p text:style-name="P4">_______________________________________________________</text:p>
      <text:p text:style-name="P4"><text:span text:style-name="T1">Remo Vitório Cherubin</text:span></text:p>
      <text:p text:style-name="P5"/>
      <text:p text:style-name="P5"/>
      <text:p text:style-name="P4">_______________________________________________________</text:p>
      <text:p text:style-name="P4"><text:soft-page-break/><text:span text:style-name="T1">Marly Augusta Feitosa da Silva</text:span></text:p>
      <text:p text:style-name="P5"/>
      <text:p text:style-name="P5"/>
      <text:p text:style-name="P5"/>
      <text:p text:style-name="P4">_______________________________________________________</text:p>
      <text:p text:style-name="P4"><text:span text:style-name="T1">Maria Rosária Paolone</text:span></text:p>
      <text:p text:style-name="P5"/>
      <text:p text:style-name="P5"/>
      <text:p text:style-name="P4"/>
      <text:p text:style-name="P4">_______________________________________________________</text:p>
      <text:p text:style-name="P4"><text:span text:style-name="T1">Rita de Cássia Monteiro de Lima Siqueira</text:span></text:p>
      <text:p text:style-name="P5"/>
      <text:p text:style-name="P5"/>
      <text:p text:style-name="P5"/>
      <text:p text:style-name="P4">_______________________________________________________</text:p>
      <text:p text:style-name="P4"><text:span text:style-name="T1">Sueli Aparecida Manesco</text:span></text:p>
      <text:p text:style-name="P5"/>
      <text:p text:style-name="P4"/>
      <text:p text:style-name="P4"/>
      <text:p text:style-name="P4">________________________________________________________</text:p>
      <text:p text:style-name="P4"><text:s/><text:span text:style-name="T1">Mamerto Granja Garcia</text:span></text:p>
      <text:p text:style-name="P5"/>
      <text:p text:style-name="P5"/>
      <text:p text:style-name="P5"/>
      <text:p text:style-name="P4"><text:span text:style-name="T1">________________________________________________________</text:span></text:p>
      <text:p text:style-name="P4"><text:span text:style-name="T1">José Cícero Rosendo dos San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end" style:justify-single-word="fals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text:anchor-type="as-char" draw:z-index="1" draw:name="image2.png" draw:style-name="Mgr1" draw:text-style-name="MP2" svg:width="2.063in" svg:height="1.2504in"><draw:image xlink:href="Pictures/10000000000009B00000073B7E358375A41CF7C1.png" xlink:type="simple" xlink:show="embed" xlink:actuate="onLoad" loext:mime-type="image/png"><text:p/></draw:image></draw:frame><text:tab/></text:p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os quatro dias do mês de setembro do ano de dois mil e dezenove realizou-se a 12ª Reunião ordinária do Conselho  de Orientação e Administração Técnica  de São Paulo – COAT/SP, na sala de reunião da Coordenadoria de Políticas para Idosos, Secretaria Muni</dc:title>
    <meta:initial-creator>usuario</meta:initial-creator>
    <dc:creator>d746847</dc:creator>
    <meta:editing-cycles>2</meta:editing-cycles>
    <meta:print-date>2019-09-18T18:05:00</meta:print-date>
    <meta:creation-date>2019-09-18T18:09:00</meta:creation-date>
    <dc:date>2019-09-18T18:09:00</dc:date>
    <meta:editing-duration>PT6M</meta:editing-duration>
    <meta:generator>LibreOffice/6.1.5.2$Linux_X86_64 LibreOffice_project/10$Build-2</meta:generator>
    <meta:document-statistic meta:table-count="0" meta:image-count="0" meta:object-count="0" meta:page-count="2" meta:paragraph-count="25" meta:word-count="453" meta:character-count="3297" meta:non-whitespace-character-count="28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