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F0000026A5F17CAAE5A479F0D.png" manifest:media-type="image/png"/>
  <manifest:file-entry manifest:full-path="Pictures/1000000000000112000000B9420CFEF644A7DA1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as-char" svg:width="2.8543in" svg:height="1.9272in" draw:z-index="0"><draw:image xlink:href="Pictures/1000000000000112000000B9420CFEF644A7DA14.png" xlink:type="simple" xlink:show="embed" xlink:actuate="onLoad" loext:mime-type="image/png"/></draw:frame></text:p>
      <text:p text:style-name="P1"><draw:frame draw:style-name="fr2" draw:name="Imagem 4" text:anchor-type="as-char" svg:width="2.8228in" svg:height="6.4374in" draw:z-index="0"><draw:image xlink:href="Pictures/100000000000010F0000026A5F17CAAE5A479F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1-01-28T20:33:00</meta:creation-date>
    <dc:date>2021-01-28T20:35:00</dc:date>
    <meta:editing-duration>PT2M</meta:editing-duration>
    <meta:generator>LibreOffice/6.1.5.2$Linux_X86_64 LibreOffice_project/10$Build-2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