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236in" fo:margin-bottom="0in" fo:margin-right="0.0756in"/>
      <style:text-properties style:font-name="Calibri" style:font-name-asian="Calibri" style:font-name-complex="Calibri" fo:font-weight="bold" style:font-weight-asian="bold" style:font-weight-complex="bold" fo:color="#000000" fo:language="pt"/>
    </style:style>
    <style:style style:name="P29" style:parent-style-name="Normal" style:family="paragraph">
      <style:paragraph-properties fo:text-align="center" fo:margin-top="0.0236in" fo:margin-bottom="0in" fo:margin-right="0.0756in"/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language="pt"/>
    </style:style>
    <style:style style:name="P31" style:parent-style-name="Normal" style:family="paragraph">
      <style:paragraph-properties fo:text-align="center" fo:margin-top="0.1972in" fo:margin-bottom="0in" fo:margin-right="0.075in"/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language="pt"/>
    </style:style>
    <style:style style:name="P33" style:parent-style-name="Normal" style:family="paragraph">
      <style:paragraph-properties fo:text-align="justify" fo:margin-bottom="0in" fo:margin-left="0.0708in" fo:margin-right="0.1104in">
        <style:tab-stops/>
      </style:paragraph-properties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8" style:parent-style-name="Normal" style:family="paragraph">
      <style:paragraph-properties fo:text-align="justify" fo:margin-bottom="0in" fo:margin-left="0.0708in">
        <style:tab-stops/>
      </style:paragraph-properties>
    </style:style>
    <style:style style:name="T3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1" style:parent-style-name="Normal" style:family="paragraph">
      <style:paragraph-properties fo:text-align="justify" fo:margin-bottom="0in" fo:margin-left="0.0708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2" style:parent-style-name="Normal" style:family="paragraph">
      <style:paragraph-properties fo:margin-bottom="0in"/>
    </style:style>
    <style:style style:name="T43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44" style:parent-style-name="Normal" style:family="paragraph">
      <style:paragraph-properties fo:text-align="justify" fo:margin-bottom="0in" fo:margin-left="0.0708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5" style:parent-style-name="Normal" style:family="paragraph">
      <style:paragraph-properties fo:text-align="justify" fo:margin-top="0.0013in" fo:margin-bottom="0in" fo:margin-left="0.0708in" fo:margin-right="0.1138in">
        <style:tab-stops/>
      </style:paragraph-properties>
    </style:style>
    <style:style style:name="T4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language="pt"/>
    </style:style>
    <style:style style:name="T5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3" style:parent-style-name="Normal" style:family="paragraph">
      <style:paragraph-properties fo:text-align="justify" fo:margin-top="0.0013in" fo:margin-bottom="0in" fo:margin-left="0.0708in" fo:margin-right="0.1138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4" style:parent-style-name="Normal" style:family="paragraph">
      <style:paragraph-properties fo:text-align="justify" fo:line-height="107%"/>
    </style:style>
    <style:style style:name="T5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38" style:parent-style-name="Normal" style:family="paragraph">
      <style:paragraph-properties fo:text-align="justify" fo:margin-top="0.0013in" fo:margin-bottom="0in" fo:margin-left="0.0708in" fo:margin-right="0.1138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fo:language="pt"/>
    </style:style>
    <style:style style:name="P139" style:parent-style-name="Normal" style:family="paragraph">
      <style:paragraph-properties fo:text-align="justify" fo:margin-top="0.0013in" fo:margin-bottom="0in" fo:margin-left="0.0708in" fo:margin-right="0.1138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fo:language="pt"/>
    </style:style>
    <style:style style:name="P140" style:parent-style-name="Normal" style:family="paragraph">
      <style:paragraph-properties fo:text-align="justify" fo:margin-top="0.0013in" fo:margin-bottom="0in" fo:margin-right="0.1138in"/>
      <style:text-properties style:font-name="Calibri" style:font-name-asian="Calibri" style:font-name-complex="Calibri" fo:font-weight="bold" style:font-weight-asian="bold" style:font-weight-complex="bold" fo:color="#000000" fo:language="pt"/>
    </style:style>
    <style:style style:name="P141" style:parent-style-name="Normal" style:family="paragraph">
      <style:paragraph-properties fo:text-align="justify" fo:margin-bottom="0in" fo:line-height="100%"/>
    </style:style>
    <style:style style:name="T14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49" style:parent-style-name="Normal" style:family="paragraph">
      <style:paragraph-properties fo:text-align="justify" fo:margin-top="0.0013in" fo:margin-bottom="0in" fo:margin-left="0.0708in" fo:margin-right="0.1138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fo:language="pt"/>
    </style:style>
    <style:style style:name="P150" style:parent-style-name="Normal" style:family="paragraph">
      <style:text-properties style:font-name="Calibri" style:font-name-asian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/>
      <text:p text:style-name="P29"><text:span text:style-name="T30">ATA DE REUNIÃO DA COMISSÃO ELEITORAL Nº 4 – COPIND</text:span></text:p>
      <text:p text:style-name="P31"><text:span text:style-name="T32">GESTÃO 2024/2027</text:span></text:p>
      <text:p text:style-name="P33"><text:span text:style-name="T34">Representantes da Comissão eleitoral:<text:s/></text:span><text:span text:style-name="T35">Barbara Aparecida Marinho Vicente, Kauã</text:span><text:span text:style-name="T36"><text:s/></text:span><text:span text:style-name="T37">Sabino Condenso, Ellída Pankararé, Kilvane Pankararu.</text:span></text:p>
      <text:p text:style-name="P38"><text:span text:style-name="T39">Apoio:<text:s/></text:span><text:span text:style-name="T40">Grecia Delgado Kama</text:span></text:p>
      <text:p text:style-name="P41"/>
      <text:p text:style-name="P42"><text:span text:style-name="T43"><text:s text:c="2"/>Pautas: Plano de comunicação e data de publicação do edital</text:span></text:p>
      <text:p text:style-name="P44"/>
      <text:p text:style-name="P45"><text:span text:style-name="T46">Às 14h</text:span><text:span text:style-name="T47">2</text:span><text:span text:style-name="T48">0min do dia<text:s/></text:span><text:span text:style-name="T49">01</text:span><text:span text:style-name="T50"><text:s/>do mês de ju</text:span><text:span text:style-name="T51">lh</text:span><text:span text:style-name="T52">o do ano de 2024, no endereço Rua Libero Badaró nº119 - Sé, São Paulo, foi realizada de forma online a reunião com os presentes supracitados do governo e representantes indicados da sociedade civil.</text:span></text:p>
      <text:p text:style-name="P53"/>
      <text:p text:style-name="P54"><text:span text:style-name="T55">Barbara começa a reunião informando sobre</text:span><text:span text:style-name="T56"><text:s/>o</text:span><text:span text:style-name="T57"><text:s/>plano de comuni</text:span><text:span text:style-name="T58">ca</text:span><text:span text:style-name="T59">ção</text:span><text:span text:style-name="T60"><text:s/></text:span><text:span text:style-name="T61">eleitoral,</text:span><text:span text:style-name="T62"><text:s/>referente<text:s/></text:span><text:span text:style-name="T63">a publicidade</text:span><text:span text:style-name="T64"><text:s/>de forma estratégica<text:s/></text:span><text:span text:style-name="T65">é<text:s/></text:span><text:span text:style-name="T66">feito</text:span><text:span text:style-name="T67"><text:s/>por meio d</text:span><text:span text:style-name="T68">a área de comunicação da SMDHC</text:span><text:span text:style-name="T69">.</text:span><text:span text:style-name="T70"><text:s/></text:span><text:span text:style-name="T71">Barbara<text:s/></text:span><text:span text:style-name="T72">p</text:span><text:span text:style-name="T73">erguntou</text:span><text:span text:style-name="T74"><text:s/>se alguém teria alguma sugestão de l</text:span><text:span text:style-name="T75">ocal</text:span><text:span text:style-name="T76"><text:s/>ou meio para divulgação.</text:span><text:span text:style-name="T77"><text:s/></text:span><text:span text:style-name="T78">Kilvane</text:span><text:span text:style-name="T79"><text:s/>informa</text:span><text:span text:style-name="T80"><text:s/>que não tem e-mail</text:span><text:span text:style-name="T81">s</text:span><text:span text:style-name="T82"><text:s/>das<text:s/></text:span><text:span text:style-name="T83">lideranças</text:span><text:span text:style-name="T84"><text:s/></text:span><text:span text:style-name="T85">indígenas</text:span><text:span text:style-name="T86">, mas pode<text:s/></text:span><text:span text:style-name="T87">realizar a divulgação para a comunidade Pankararu<text:s/></text:span><text:span text:style-name="T88">da</text:span><text:span text:style-name="T89"><text:s/>região de Sapopemba</text:span><text:span text:style-name="T90">,</text:span><text:span text:style-name="T91"><text:s/>na<text:s/></text:span><text:span text:style-name="T92">zona<text:s/></text:span><text:span text:style-name="T93">leste e</text:span><text:span text:style-name="T94"><text:s/></text:span><text:span text:style-name="T95">vai divulgar</text:span><text:span text:style-name="T96"><text:s/>nas<text:s/></text:span><text:span text:style-name="T97">redes sociais</text:span><text:span text:style-name="T98">. <text:s/></text:span><text:span text:style-name="T99">Kauâ pergunta<text:s/></text:span><text:span text:style-name="T100">ao grupo se<text:s/></text:span><text:span text:style-name="T101">teriam disponível</text:span><text:span text:style-name="T102"><text:s/>e-mails institucionais com o<text:s/></text:span><text:span text:style-name="T103">objetivo de</text:span><text:span text:style-name="T104"><text:s/>disseminar o processo das eleições de COMPISP</text:span><text:span text:style-name="T105">, considerando o intuito de encaminhar para organizações<text:s/></text:span><text:span text:style-name="T106">que trabalham com a pauta indígena.<text:s/></text:span><text:span text:style-name="T107"><text:s/></text:span><text:span text:style-name="T108">Ellida<text:s/></text:span><text:span text:style-name="T109">informa que</text:span><text:span text:style-name="T110"><text:s/></text:span><text:span text:style-name="T111">tem<text:s/></text:span><text:span text:style-name="T112">um contato de<text:s/></text:span><text:span text:style-name="T113">comunicação direto com as lideranças de COMPISP e<text:s/></text:span><text:span text:style-name="T114">vai</text:span><text:span text:style-name="T115"><text:s/>realizar a mobilização de divulgação<text:s/></text:span><text:span text:style-name="T116">via grupos</text:span><text:span text:style-name="T117"><text:s/></text:span><text:span text:style-name="T118">de WhatsApp</text:span><text:span text:style-name="T119"><text:s/>dos conselheiros</text:span><text:span text:style-name="T120">, e-mail</text:span><text:span text:style-name="T121"><text:s/>de<text:s/></text:span><text:span text:style-name="T122">demais secretarias</text:span><text:span text:style-name="T123">,<text:s/></text:span><text:span text:style-name="T124">CRAS próximos</text:span><text:span text:style-name="T125"><text:s/>das<text:s/></text:span><text:span text:style-name="T126">aldeias,</text:span><text:span text:style-name="T127"><text:s/>e-mail para os locais de votação e alguns<text:s/></text:span><text:span text:style-name="T128">mails<text:s/></text:span><text:span text:style-name="T129">de demais<text:s/></text:span><text:span text:style-name="T130">institucionais</text:span><text:span text:style-name="T131"><text:s/>que trabalham com a pauta<text:s/></text:span><text:span text:style-name="T132">indígena</text:span><text:span text:style-name="T133">.<text:s/></text:span><text:span text:style-name="T134">Barbara perguntou se havia alguma<text:s/></text:span><text:span text:style-name="T135">dúvida</text:span><text:span text:style-name="T136"><text:s/>eventual e não houve objeções das parte</text:span><text:span text:style-name="T137">s.</text:span></text:p>
      <text:p text:style-name="P138"/>
      <text:p text:style-name="P139"/>
      <text:p text:style-name="P140"/>
      <text:p text:style-name="P141"><text:span text:style-name="T142">Deu-se por encerrada a reunião às<text:s/></text:span><text:span text:style-name="T143">14</text:span><text:span text:style-name="T144">h:</text:span><text:span text:style-name="T145">30m</text:span><text:span text:style-name="T146"><text:s/>e, este documento será encaminhado para publicação em Diário Oficial no dia 0</text:span><text:span text:style-name="T147">3</text:span><text:span text:style-name="T148">.07.2024.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8854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P11" style:parent-style-name="Normal" style:family="paragraph">
      <style:paragraph-properties fo:widows="0" fo:orphans="0"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end" fo:margin-right="-0.0798in"/>
    </style:style>
    <style:style style:name="P14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6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olumn19" style:family="table-column">
      <style:table-column-properties style:column-width="2.0868in" style:use-optimal-column-width="false"/>
    </style:style>
    <style:style style:name="TableColumn20" style:family="table-column">
      <style:table-column-properties style:column-width="2.0868in" style:use-optimal-column-width="false"/>
    </style:style>
    <style:style style:name="TableColumn21" style:family="table-column">
      <style:table-column-properties style:column-width="2.0868in" style:use-optimal-column-width="false"/>
    </style:style>
    <style:style style:name="Table18" style:family="table">
      <style:table-properties style:width="6.2604in" fo:margin-left="0in" table:align="left"/>
    </style:style>
    <style:style style:name="TableRow22" style:family="table-row">
      <style:table-row-properties style:min-row-height="0.2083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Cabeçalho" style:family="paragraph">
      <style:paragraph-properties fo:text-align="center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draw:frame draw:style-name="a0" draw:name="Imagem 286694234" text:anchor-type="as-char" svg:x="0in" svg:y="0in" svg:width="1.5in" svg:height="0.59375in" style:rel-width="scale" style:rel-height="scale"><draw:image xlink:href="media/image1.png" xlink:type="simple" xlink:show="embed" xlink:actuate="onLoad"/><svg:title/><svg:desc/></draw:frame></text:p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><text:span text:style-name="T15"><text:s text:c="6"/>SECRETARIA MUNICIPAL DE DIREITOS HUMANOS CIDADANIA <text:s text:c="3"/></text:span></text:p>
        <text:p text:style-name="P16"><text:span text:style-name="T17"><text:s/>DEPARTAMENTO DE PARTICIPAÇÃO SOCIAL<text:s/></text:span></text:p>
        <text:p text:style-name="Cabeçalho"/>
      </style:header>
      <style:foot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ecia Griselda Delgado Kama</meta:initial-creator>
    <dc:creator>Grecia Griselda Delgado Kama</dc:creator>
    <meta:creation-date>2024-07-04T13:12:00Z</meta:creation-date>
    <dc:date>2024-07-04T13:12:00Z</dc:date>
    <meta:template xlink:href="Normal.dotm" xlink:type="simple"/>
    <meta:editing-cycles>1</meta:editing-cycles>
    <meta:editing-duration>PT0S</meta:editing-duration>
    <meta:document-statistic meta:page-count="1" meta:paragraph-count="3" meta:word-count="274" meta:character-count="1751" meta:row-count="12" meta:non-whitespace-character-count="1480"/>
  </office:meta>
</office:document-meta>
</file>