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" style:family="paragraph" style:parent-style-name="Standard" style:list-style-name="WW8Num7">
      <style:paragraph-properties fo:margin-top="0in" fo:margin-bottom="0.1665in" loext:contextual-spacing="false" fo:text-align="justify" style:justify-single-word="false"/>
    </style:style>
    <style:style style:name="P3" style:family="paragraph" style:parent-style-name="Standard" style:list-style-name="WW8Num7">
      <style:paragraph-properties fo:margin-top="0in" fo:margin-bottom="0.1665in" loext:contextual-spacing="false"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margin-left="0.5in" fo:margin-right="0in" fo:margin-top="0in" fo:margin-bottom="0.1665in" loext:contextual-spacing="false" fo:text-align="justify" style:justify-single-word="false" fo:text-indent="0in" style:auto-text-indent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Normal_20__28_Web_29_">
      <style:paragraph-properties fo:margin-top="0in" fo:margin-bottom="0in" loext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_20__28_Web_29_" style:master-page-name="Standard">
      <style:paragraph-properties fo:margin-top="0in" fo:margin-bottom="0in" loext:contextual-spacing="false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Listagem das Entidades Candidatas para o Conselho Municipal de Políticas LGBT</text:span></text:p>
      <text:p text:style-name="Standard"/>
      <text:p text:style-name="P5"/>
      <text:list xml:id="list2522471844" text:style-name="WW8Num7">
        <text:list-item>
          <text:p text:style-name="P3">Amaí LGBT Brasil</text:p>
        </text:list-item>
        <text:list-item>
          <text:p text:style-name="P2"><text:span text:style-name="T4">ArtGay</text:span><text:span text:style-name="T3"> </text:span></text:p>
        </text:list-item>
        <text:list-item>
          <text:p text:style-name="P2"><text:span text:style-name="T4">Coletivo LGBT Fernando Schueller</text:span></text:p>
        </text:list-item>
        <text:list-item>
          <text:p text:style-name="P3">Coletivo LGBT do Sindicato dos Bancários</text:p>
        </text:list-item>
        <text:list-item>
          <text:p text:style-name="P3">Coletivo LGBT da CUT-SP</text:p>
        </text:list-item>
        <text:list-item>
          <text:p text:style-name="P3">Consulado das Famílias LGBT</text:p>
        </text:list-item>
        <text:list-item>
          <text:p text:style-name="P3">Família Horus Bullinigthy</text:p>
        </text:list-item>
        <text:list-item>
          <text:p text:style-name="P3">Família Stronger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Normal_20__2b__20_Arial" style:display-name="Normal + Arial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ão Ordinária do Conselho Municipal de Políticas LGBT</dc:title>
    <dc:subject/>
    <meta:keyword/>
    <dc:description/>
    <meta:initial-creator>x491067</meta:initial-creator>
    <meta:creation-date>2021-01-08T22:16:00</meta:creation-date>
    <dc:creator>SCCP</dc:creator>
    <dc:date>2021-01-29T00:14:00</dc:date>
    <meta:print-date>2020-09-10T12:02:00</meta:print-date>
    <meta:editing-cycles>4</meta:editing-cycles>
    <meta:editing-duration>PT3M</meta:editing-duration>
    <meta:document-statistic meta:table-count="0" meta:image-count="0" meta:object-count="0" meta:page-count="1" meta:paragraph-count="9" meta:word-count="46" meta:character-count="279" meta:non-whitespace-character-count="249"/>
    <meta:generator>LibreOffice/6.1.5.2$Linux_X86_64 LibreOffice_project/10$Build-2</meta:generator>
  </office:meta>
</office:document-meta>
</file>