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83in" fo:margin-left="0.0813in" fo:margin-top="0in" fo:margin-bottom="0in" table:align="left"/>
    </style:style>
    <style:style style:name="Table1.A" style:family="table-column">
      <style:table-column-properties style:column-width="2.916in"/>
    </style:style>
    <style:style style:name="Table1.B" style:family="table-column">
      <style:table-column-properties style:column-width="0.1563in"/>
    </style:style>
    <style:style style:name="Table1.C" style:family="table-column">
      <style:table-column-properties style:column-width="2.7604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83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8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3826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0313in" fo:margin-left="0.0847in" fo:margin-top="0in" fo:margin-bottom="0in" table:align="left"/>
    </style:style>
    <style:style style:name="Table2.A" style:family="table-column">
      <style:table-column-properties style:column-width="2.9576in"/>
    </style:style>
    <style:style style:name="Table2.B" style:family="table-column">
      <style:table-column-properties style:column-width="0.1778in"/>
    </style:style>
    <style:style style:name="Table2.C" style:family="table-column">
      <style:table-column-properties style:column-width="2.7083in"/>
    </style:style>
    <style:style style:name="Table2.D" style:family="table-column">
      <style:table-column-properties style:column-width="0.1868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75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.1063in" fo:margin-right="1.1193in" fo:line-height="10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1.1063in" fo:margin-right="1.1201in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top="0.0075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1264in" fo:margin-right="0in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264in" fo:margin-right="0in" fo:margin-top="0.1516in" fo:margin-bottom="0in" loext:contextual-spacing="false" fo:line-height="11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48in" fo:margin-right="0in" fo:line-height="106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48in" fo:margin-right="0in" fo:line-height="105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48in" fo:margin-right="0in" fo:line-height="107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48in" fo:margin-right="0in" fo:line-height="114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48in" fo:margin-right="0in" fo:line-height="108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48in" fo:margin-right="0in" fo:line-height="113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48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48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453in" fo:margin-right="0in" fo:line-height="106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453in" fo:margin-right="0in" fo:line-height="114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453in" fo:margin-right="0in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453in" fo:margin-right="0in" fo:line-height="107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453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453in" fo:margin-right="0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48in" fo:margin-right="0.0701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.0402in" fo:line-height="104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0.0402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0035in" fo:margin-right="0in" fo:line-height="10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0035in" fo:margin-right="0in" fo:line-height="95%" fo:text-align="justify" style:justify-single-word="false" fo:orphans="0" fo:widows="0" fo:text-indent="0in" style:auto-text-indent="false"/>
    </style:style>
    <style:style style:name="P31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102in" fo:margin-right="0in" fo:line-height="104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0472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0472in" fo:margin-right="0in" fo:line-height="108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472in" fo:margin-right="0in" fo:line-height="114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0472in" fo:margin-right="0in" fo:line-height="106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472in" fo:margin-right="0in" fo:line-height="113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0472in" fo:margin-right="0in" fo:line-height="107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0472in" fo:margin-right="0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161in" fo:margin-right="0in" fo:line-height="104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.0472in" fo:margin-right="0.0346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2" style:family="paragraph" style:parent-style-name="Standard">
      <style:paragraph-properties fo:margin-left="0.0083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.048in" fo:margin-right="0.0516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.1264in" fo:margin-right="0.139in" fo:margin-top="0.1339in" fo:margin-bottom="0in" loext:contextual-spacing="false" fo:line-height="115%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.1264in" fo:margin-right="0.139in" fo:margin-top="0.1339in" fo:margin-bottom="0in" loext:contextual-spacing="false" fo:line-height="115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keep-with-next="always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Standard" style:list-style-name="WWNum4">
      <style:paragraph-properties fo:margin-left="0.5in" fo:margin-right="0in" fo:orphans="0" fo:widows="0" fo:text-indent="-0.25in" style:auto-text-indent="false"/>
    </style:style>
    <style:style style:name="P54" style:family="paragraph" style:parent-style-name="Standard" style:list-style-name="WWNum3">
      <style:paragraph-properties fo:margin-left="0.5in" fo:margin-right="0in" fo:orphans="0" fo:widows="0" fo:text-indent="-0.25in" style:auto-text-indent="false"/>
    </style:style>
    <style:style style:name="P55" style:family="paragraph" style:parent-style-name="Standard" style:list-style-name="WWNum1">
      <style:paragraph-properties fo:margin-left="0.5in" fo:margin-right="0in" fo:margin-top="0in" fo:margin-bottom="0.139in" loext:contextual-spacing="false" fo:line-height="100%" fo:orphans="0" fo:widows="0" fo:text-indent="-0.25in" style:auto-text-indent="false"/>
    </style:style>
    <style:style style:name="P56" style:family="paragraph" style:parent-style-name="Standard" style:list-style-name="WWNum2">
      <style:paragraph-properties fo:margin-left="1in" fo:margin-right="0in" fo:line-height="125%" fo:orphans="0" fo:widows="0" fo:text-indent="-0.25in" style:auto-text-indent="false"/>
    </style:style>
    <style:style style:name="P57" style:family="paragraph" style:parent-style-name="Standard" style:list-style-name="WWNum3">
      <style:paragraph-properties fo:margin-left="1in" fo:margin-right="0in" fo:orphans="0" fo:widows="0" fo:text-indent="-0.25in" style:auto-text-indent="false"/>
    </style:style>
    <style:style style:name="P58" style:family="paragraph" style:parent-style-name="Heading_20_1">
      <style:paragraph-properties fo:margin-left="2.3563in" fo:margin-right="2.366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59" style:family="paragraph" style:parent-style-name="Title" style:master-page-name="Standard">
      <style:paragraph-properties fo:margin-left="0in" fo:margin-right="-0.028in" fo:margin-top="0.0417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9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13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14" style:family="text">
      <style:text-properties fo:color="#000000" style:font-name="Arial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Conselho Municipal de Imigrantes</text:span></text:p>
      <text:p text:style-name="P5"/>
      <text:p text:style-name="P58"><text:span text:style-name="T1">15 de Setembro de 2020 </text:span></text:p>
      <text:p text:style-name="P58"><text:span text:style-name="T1"><text:s text:c="2"/>15h00-18h00</text:span></text:p>
      <text:p text:style-name="P6"><text:span text:style-name="T1">Reunião Virtual</text:span></text:p>
      <text:p text:style-name="P7"><text:span text:style-name="T1">Secretaria Municipal de Direitos Humanos e Cidadania Rua Líbero Badaró, 119.</text:span></text:p>
      <text:p text:style-name="P1"/>
      <text:p text:style-name="P8"><text:span text:style-name="T1">ATA DA 32ª REUNIÃO ORDINÁRIA DO CMI</text:span></text:p>
      <text:p text:style-name="P9"/>
      <text:p text:style-name="P10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2">Sociedade civil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20"><text:span text:style-name="T2">Suplente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6"><text:span text:style-name="T2">Diack Samba (Associação Senegalesa de São Paulo – ASENSP)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1"><text:span text:style-name="T2">Elisa Jung</text:span></text:p>
          </table:table-cell>
          <table:table-cell table:style-name="Table1.D2" office:value-type="string">
            <text:p text:style-name="P27"><text:span text:style-name="T2">x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2">Diego Meriguetti (Cáritas)</text:span>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22"><text:span text:style-name="T2">Paulo Farah (Bibliaspa)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18"><text:span text:style-name="T2">Isabel Torres (CAMI)</text:span></text:p>
          </table:table-cell>
          <table:table-cell table:style-name="Table1.B4" office:value-type="string">
            <text:p text:style-name="P29"><text:span text:style-name="T2">x</text:span></text:p>
          </table:table-cell>
          <table:table-cell table:style-name="Table1.C4" office:value-type="string">
            <text:p text:style-name="P24"><text:span text:style-name="T2">Keder Lafortune</text:span></text:p>
          </table:table-cell>
          <table:table-cell table:style-name="Table1.D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14"><text:span text:style-name="T2">Letícia Carvalho (Missão Paz)</text:span></text:p>
          </table:table-cell>
          <table:table-cell table:style-name="Table1.B5" office:value-type="string">
            <text:p text:style-name="P31"><text:span text:style-name="T2">x</text:span></text:p>
          </table:table-cell>
          <table:table-cell table:style-name="Table1.C5" office:value-type="string">
            <text:p text:style-name="P23"><text:span text:style-name="T2">Hortense Mbuyi Mwanza</text:span></text:p>
          </table:table-cell>
          <table:table-cell table:style-name="Table1.D5" office:value-type="string">
            <text:p text:style-name="P4"><text:span text:style-name="T2">x</text:span></text:p>
          </table:table-cell>
        </table:table-row>
        <table:table-row table:style-name="Table1.6">
          <table:table-cell table:style-name="Table1.A6" office:value-type="string">
            <text:p text:style-name="P15"><text:span text:style-name="T2">Nour Massoud</text:span></text:p>
          </table:table-cell>
          <table:table-cell table:style-name="Table1.B6" office:value-type="string">
            <text:p text:style-name="P29"><text:span text:style-name="T2">x</text:span></text:p>
          </table:table-cell>
          <table:table-cell table:style-name="Table1.C6" office:value-type="string">
            <text:p text:style-name="P25"><text:span text:style-name="T2">Jean Mulondayi (África do Coração)</text:span></text:p>
          </table:table-cell>
          <table:table-cell table:style-name="Table1.D6" office:value-type="string">
            <text:p text:style-name="P28"><text:span text:style-name="T2">x</text:span></text:p>
          </table:table-cell>
        </table:table-row>
        <table:table-row table:style-name="Table1.7">
          <table:table-cell table:style-name="Table1.A7" office:value-type="string">
            <text:p text:style-name="P15"><text:span text:style-name="T2">Oriana Jara (Presença da América Latina – PAL</text:span></text:p>
          </table:table-cell>
          <table:table-cell table:style-name="Table1.B7" office:value-type="string">
            <text:p text:style-name="P30"><text:span text:style-name="T2">x</text:span></text:p>
          </table:table-cell>
          <table:table-cell table:style-name="Table1.C7" office:value-type="string">
            <text:p text:style-name="P21"><text:span text:style-name="T2">Ngalula Lorenzo Freddy</text:span></text:p>
          </table:table-cell>
          <table:table-cell table:style-name="Table1.D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12"><text:span text:style-name="T2">Tang Wei</text:span></text:p>
          </table:table-cell>
          <table:table-cell table:style-name="Table1.B8" office:value-type="string">
            <text:p text:style-name="P32"/>
          </table:table-cell>
          <table:table-cell table:style-name="Table1.C8" office:value-type="string">
            <text:p text:style-name="P20"><text:span text:style-name="T2">René Barrientos</text:span></text:p>
          </table:table-cell>
          <table:table-cell table:style-name="Table1.D8" office:value-type="string">
            <text:p text:style-name="P4"><text:span text:style-name="T2">x</text:span></text:p>
          </table:table-cell>
        </table:table-row>
        <table:table-row table:style-name="Table1.1">
          <table:table-cell table:style-name="Table1.A9" office:value-type="string">
            <text:p text:style-name="P12"><text:span text:style-name="T2">Yoo Na Kim</text:span></text:p>
          </table:table-cell>
          <table:table-cell table:style-name="Table1.B9" office:value-type="string">
            <text:p text:style-name="P29"><text:span text:style-name="T2">x</text:span></text:p>
          </table:table-cell>
          <table:table-cell table:style-name="Table1.C9" office:value-type="string">
            <text:p text:style-name="P20"><text:span text:style-name="T2">Tanya Tshisuaka</text:span></text:p>
          </table:table-cell>
          <table:table-cell table:style-name="Table1.D9" office:value-type="string">
            <text:p text:style-name="P3"/>
          </table:table-cell>
        </table:table-row>
      </table:table>
      <text:p text:style-name="P5"/>
      <text:p text:style-name="P10"><text:soft-page-break/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<text:span text:style-name="T2">Secretarias</text:span></text:p>
          </table:table-cell>
          <table:table-cell table:style-name="Table2.B1" office:value-type="string">
            <text:p text:style-name="P3"/>
          </table:table-cell>
          <table:table-cell table:style-name="Table2.C1" office:value-type="string">
            <text:p text:style-name="P33"><text:span text:style-name="T2">Suplentes</text:span></text:p>
          </table:table-cell>
          <table:table-cell table:style-name="Table2.C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6"><text:span text:style-name="T2">SMDHC – Titular: Vinicius Duque</text:span></text:p>
          </table:table-cell>
          <table:table-cell table:style-name="Table2.B2" office:value-type="string">
            <text:p text:style-name="P40"><text:span text:style-name="T2">x</text:span></text:p>
          </table:table-cell>
          <table:table-cell table:style-name="Table2.C2" office:value-type="string">
            <text:p text:style-name="P34"><text:span text:style-name="T2">SMDHC – Suplente: Grevisse Kalala</text:span></text:p>
          </table:table-cell>
          <table:table-cell table:style-name="Table2.D2" office:value-type="string">
            <text:p text:style-name="P3"/>
          </table:table-cell>
        </table:table-row>
        <table:table-row table:style-name="Table2.3">
          <table:table-cell table:style-name="Table2.A3" office:value-type="string">
            <text:p text:style-name="P15"><text:span text:style-name="T2">SMPR – Titular: Helio de Oliveira</text:span>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5"><text:span text:style-name="T2">SMPR – Suplente: Adriano Marques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4">
          <table:table-cell table:style-name="Table2.A4" office:value-type="string">
            <text:p text:style-name="P19"><text:span text:style-name="T2">SMC – Titular: Sylvia Monastérios</text:span>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41"><text:span text:style-name="T2">SMC<text:tab/>–<text:tab/>Suplente:<text:tab/>Benvenutti<text:tab/>de Andrade</text:span></text:p>
          </table:table-cell>
          <table:table-cell table:style-name="Table2.D4" office:value-type="string">
            <text:p text:style-name="P3"/>
          </table:table-cell>
        </table:table-row>
        <table:table-row table:style-name="Table2.5">
          <table:table-cell table:style-name="Table2.A5" office:value-type="string">
            <text:p text:style-name="P12"><text:span text:style-name="T2">SMDE – Titular: Celso</text:span></text:p>
          </table:table-cell>
          <table:table-cell table:style-name="Table2.B5" office:value-type="string">
            <text:p text:style-name="P42"/>
          </table:table-cell>
          <table:table-cell table:style-name="Table2.C5" office:value-type="string">
            <text:p text:style-name="P36"><text:span text:style-name="T2">SMDE – Suplente: Claudete Dias Silva</text:span></text:p>
          </table:table-cell>
          <table:table-cell table:style-name="Table2.D5" office:value-type="string">
            <text:p text:style-name="P4"><text:span text:style-name="T2">X</text:span></text:p>
          </table:table-cell>
        </table:table-row>
        <table:table-row table:style-name="Table2.6">
          <table:table-cell table:style-name="Table2.A6" office:value-type="string">
            <text:p text:style-name="P43"><text:span text:style-name="T2">SMADS – Titular: Maria Luiza Mancini do Nascimento</text:span>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9"><text:span text:style-name="T2">SMADS – Suplente: Silvia Helena Marchesan</text:span></text:p>
          </table:table-cell>
          <table:table-cell table:style-name="Table2.D6" office:value-type="string">
            <text:p text:style-name="P3"/>
          </table:table-cell>
        </table:table-row>
        <table:table-row table:style-name="Table2.7">
          <table:table-cell table:style-name="Table2.A7" office:value-type="string">
            <text:p text:style-name="P17"><text:span text:style-name="T2">SME – Titular: Roseli Marceli</text:span></text:p>
          </table:table-cell>
          <table:table-cell table:style-name="Table2.B7" office:value-type="string">
            <text:p text:style-name="P4"><text:span text:style-name="T2">x</text:span></text:p>
          </table:table-cell>
          <table:table-cell table:style-name="Table2.C7" office:value-type="string">
            <text:p text:style-name="P37"><text:span text:style-name="T2">SME – Suplente: Elayne Fernandes</text:span></text:p>
            <text:p text:style-name="P38"><text:span text:style-name="T2">Pinheiro</text:span></text:p>
          </table:table-cell>
          <table:table-cell table:style-name="Table2.D7" office:value-type="string">
            <text:p text:style-name="P3"/>
          </table:table-cell>
        </table:table-row>
        <table:table-row table:style-name="Table2.6">
          <table:table-cell table:style-name="Table2.A8" office:value-type="string">
            <text:p text:style-name="P15"><text:span text:style-name="T2">SEHAB – Titular:</text:span><text:span text:style-name="T8">Vania Cristiane Flores Salinas</text:span></text:p>
          </table:table-cell>
          <table:table-cell table:style-name="Table2.B8" office:value-type="string">
            <text:p text:style-name="P4"><text:span text:style-name="T2">x</text:span></text:p>
          </table:table-cell>
          <table:table-cell table:style-name="Table2.C8" office:value-type="string">
            <text:p text:style-name="P39"><text:span text:style-name="T2">SEHAB – Suplente: </text:span></text:p>
          </table:table-cell>
          <table:table-cell table:style-name="Table2.D8" office:value-type="string">
            <text:p text:style-name="P3"/>
          </table:table-cell>
        </table:table-row>
        <table:table-row table:style-name="Table2.5">
          <table:table-cell table:style-name="Table2.A9" office:value-type="string">
            <text:p text:style-name="P12"><text:span text:style-name="T2">SMS – Titular: Breno Souza de Aguiar</text:span></text:p>
          </table:table-cell>
          <table:table-cell table:style-name="Table2.B9" office:value-type="string">
            <text:p text:style-name="P3"/>
          </table:table-cell>
          <table:table-cell table:style-name="Table2.C9" office:value-type="string">
            <text:p text:style-name="P36"><text:span text:style-name="T2">SMS – Suplente: Lucia Helena da Silva</text:span></text:p>
          </table:table-cell>
          <table:table-cell table:style-name="Table2.D9" office:value-type="string">
            <text:p text:style-name="P3"/>
          </table:table-cell>
        </table:table-row>
      </table:table>
      <text:p text:style-name="P1"/>
      <text:p text:style-name="P1"/>
      <text:p text:style-name="P44"><text:span text:style-name="T1">Participantes e observadores: </text:span></text:p>
      <text:p text:style-name="P45"/>
      <text:p text:style-name="P11"><text:span text:style-name="T3">Pautas</text:span></text:p>
      <text:p text:style-name="P46"/>
      <text:list xml:id="list3923765035" text:style-name="WWNum4">
        <text:list-item>
          <text:p text:style-name="P53"><text:span text:style-name="T5">Aprovação das atas: 06 de agosto e ordinária 31ª reunião</text:span></text:p>
        </text:list-item>
      </text:list>
      <text:list xml:id="list1184709985" text:style-name="WWNum1">
        <text:list-item>
          <text:p text:style-name="P55"><text:span text:style-name="T5">Informes</text:span><text:span text:style-name="T6"> </text:span></text:p>
        </text:list-item>
      </text:list>
      <text:list xml:id="list1791955414" text:style-name="WWNum2">
        <text:list-item>
          <text:p text:style-name="P56"><text:span text:style-name="T2">Ofício enviado às lideranças dos partidos: Monitoramento sobre o processo de Requerimento de urgência do PL 2699/2020 - </text:span><text:span text:style-name="T6">Leticia </text:span></text:p>
        </text:list-item>
        <text:list-item>
          <text:p text:style-name="P56"><text:span text:style-name="T2">Reunião Virtual da Comissão Extraordinária de Defesa dos direitos humanos e cidadania: Criação do Grupo de Trabalho sobre Migrações - </text:span><text:span text:style-name="T6">Leticia </text:span></text:p>
        </text:list-item>
        <text:list-item>
          <text:p text:style-name="P56"><text:span text:style-name="T2">PL Revalidação de Diplomas </text:span><text:span text:style-name="T1"><text:s/></text:span><text:span text:style-name="T2">- <text:s/></text:span><text:span text:style-name="T7">Leticia (total 20 minutos)</text:span></text:p>
        </text:list-item>
        <text:list-item>
          <text:p text:style-name="P56"><text:soft-page-break/><text:span text:style-name="T2">Direito ao voto <text:s/>dos Imigrantes Bolivianos em São Paulo (10’) <text:s/>- Lineth Bustamante</text:span></text:p>
        </text:list-item>
        <text:list-item>
          <text:p text:style-name="P56"><text:span text:style-name="T2">Fórum das Américas das Migrações <text:s/>- </text:span><text:span text:style-name="T7">Isabel (5’)</text:span></text:p>
        </text:list-item>
        <text:list-item>
          <text:p text:style-name="P56"><text:span text:style-name="T2">Projeto de Lei 789/2019 : Posicionamento do CMI para demanda de comunicação Migramundo - </text:span><text:span text:style-name="T7">Ana (10’) </text:span></text:p>
        </text:list-item>
        <text:list-item>
          <text:p text:style-name="P56"><text:span text:style-name="T2">Formação de Conselheiros <text:s/></text:span><text:span text:style-name="T6">-</text:span><text:span text:style-name="T7"> Ana (5’) </text:span></text:p>
        </text:list-item>
        <text:list-item>
          <text:p text:style-name="P56"><text:span text:style-name="T2">Dados População Imigrantes: óbitos de imigrantes decorrentes ou suspeitos de COVID-19 <text:s/>e Auxílio Emergencial Imigrantes - </text:span><text:span text:style-name="T7">Bryan <text:s/>(20’) </text:span></text:p>
        </text:list-item>
      </text:list>
      <text:p text:style-name="P2"/>
      <text:list xml:id="list2094988270" text:style-name="WWNum3">
        <text:list-item>
          <text:p text:style-name="P54"><text:span text:style-name="T1">Pauta</text:span></text:p>
          <text:list>
            <text:list-item>
              <text:p text:style-name="P57"><text:span text:style-name="T2">Monitoramento e Implementação do Conselho do Plano Municipal de Políticas para Imigrantes <text:s text:c="2"/></text:span><text:span text:style-name="T7">Luciana (1h30)</text:span></text:p>
            </text:list-item>
          </text:list>
        </text:list-item>
      </text:list>
      <text:p text:style-name="P46"/>
      <text:p text:style-name="P46"/>
      <text:p text:style-name="P46"/>
      <text:p text:style-name="P47"><text:span text:style-name="T1">Aprovação da 31ª ata </text:span></text:p>
      <text:p text:style-name="P48"><text:span text:style-name="T2">Após a leitura da ata e sem destaques o plenário aprovou a ata da 31ª <text:s/>reunião ordinária do CMI.</text:span></text:p>
      <text:p text:style-name="P49"/>
      <text:p text:style-name="P50"><text:span text:style-name="T1">PL 2699/2020</text:span></text:p>
      <text:p text:style-name="P50"><text:span text:style-name="T2">A Sra. Leticia apresentou ao conselho o projeto de lei 2699/2020 que trata sobre a regularização migratória de forma urgente no país, em decorrência da pandemia de Covid-19. Foi tratado sobre o trâmite que está ocorrendo com o texto dentro do congresso federal.</text:span></text:p>
      <text:p text:style-name="P51"/>
      <text:p text:style-name="P50"><text:span text:style-name="T2">Como </text:span><text:span text:style-name="T4">encaminhamento </text:span><text:span text:style-name="T2">foi tirado tentar contato com partidos de centro e líderes das bancadas que ainda não assinaram a requisição de urgência do PL. </text:span></text:p>
      <text:p text:style-name="P52"/>
      <text:p text:style-name="P50"><text:span text:style-name="T1">Comissão Extraordinária de Defesa dos Direitos Humanos e Cidadania</text:span></text:p>
      <text:p text:style-name="P50"><text:span text:style-name="T2">Na sequência a Sra. Leticia apresentou a articulação feita dentro da câmara de vereadores para estabelecer a Comissão Extraordinária de Defesa dos Direitos Humanos e Cidadania e a criação do GT sobre Migrações. </text:span></text:p>
      <text:p text:style-name="P50"><text:soft-page-break/><text:span text:style-name="T2">O plenário realizou comentários sobre a comissão e destacou a importância do espaço. Como </text:span><text:span text:style-name="T4">encaminhamento </text:span><text:span text:style-name="T2">ficou de trazer na próxima reunião do Conselho, informes de avanço do GT, caso forem recebidos neste período de tempo entre as reuniões.</text:span></text:p>
      <text:p text:style-name="P51"/>
      <text:p text:style-name="P50"><text:span text:style-name="T1">PL Revalidação de Diplomas</text:span></text:p>
      <text:p text:style-name="P50"><text:span text:style-name="T2">A Sra. Leticia apresentou a PL 3716/2020 sobre validação de diplomas de universidades estrangeiras. Ela como comentou sobre o intuito do texto de permitir uma flexibilidade e aumentar a agilidade na revalidação de diplomas para a população imigrante. A Sra, Letícia fez uma breve descrição histórica da PL e todos os desafios enfrentados para a aprovação do texto de forma imediata. Entretanto destacou que o projeto ainda está em etapas iniciais de articulação.</text:span></text:p>
      <text:p text:style-name="P50"><text:span text:style-name="T2">Como </text:span><text:span text:style-name="T4">encaminhamento</text:span><text:span text:style-name="T2">, foi definido que o Conselho poderá elaborar e encaminhar um ofício de apoio mais em diante para reforçar a importância da aprovação do PL.</text:span></text:p>
      <text:p text:style-name="P51"/>
      <text:p text:style-name="P50"><text:span text:style-name="T1">Foro Social América de las Migraciones.</text:span></text:p>
      <text:p text:style-name="P50"><text:span text:style-name="T2">A Sra. Isabel apresentou os encaminhamentos que foram tirados do Foro e comentou um pouco sobre a apresentação realizada no eixo 4. Reforçou da inscrição de participação no evento que acontecerá em outubro. <text:s/></text:span></text:p>
      <text:p text:style-name="P51"/>
      <text:p text:style-name="P50"><text:span text:style-name="T1">PL 789/2019 </text:span></text:p>
      <text:p text:style-name="P50"><text:span text:style-name="T2">A Sra. Ana comentou sobre o PL e sobre o intuito de instituir a “Feira Oriental da Liberdade” e apresentou o ponto trazido pelo migramundo para o CMI. <text:s/>A Sra. Ana deixou claro o intuito da PL e sua promoção de comercialização voltada para a cultura oriental. A Sra. Yoo Na ressaltou que ela entende o PL como uma tentativa de reorganizar o intuito da feira que seja voltada para a cultura oriental. O Sr. Fábio apresentou alguns pontos sobre a PL, falou também do carácter multi etnico que o bairro tem possui, de várias culturas que convivem no mesmo espaço. <text:s/>O Sr. Juan e a Sra. Isabel como forma de contribuir para a discussão, falaram a respeito da Feira Kantuta e a atual situação de como se encontra.</text:span></text:p>
      <text:p text:style-name="P50"><text:span text:style-name="T2">Como </text:span><text:span text:style-name="T4">encaminhamento</text:span><text:span text:style-name="T2">, a Sra. Ana sugeriu ao CMI ter mais insumos e se apropriar mais sobre o tema, e caso seja identificada a necessidade, se poderá tentar entrar em contato com o vereador e os comerciantes e vendedores da praça.Irá ser respondida dessa forma para o Migramundo. <text:s/>P</text:span></text:p>
      <text:p text:style-name="P51"/>
      <text:p text:style-name="P50"><text:span text:style-name="T1">Formação CMI: Racismo e Xenofobia</text:span></text:p>
      <text:p text:style-name="P50"><text:span text:style-name="T2">A Sra. Ana comentou sobre a formação do conselho e sobre a consulta para d horário para a reunião definição do <text:s/>horário dos encontros. Por votação, foi definido o horário das 14h às 16h, os dias 6 e 13 de outubro. <text:s/></text:span></text:p>
      <text:p text:style-name="P51"/>
      <text:p text:style-name="P50"><text:span text:style-name="T1">Dados População Imigrantes: óbitos de imigrantes decorrentes ou suspeitos de COVID-19 <text:s/>e Auxílio Emergencial Imigrantes </text:span></text:p>
      <text:p text:style-name="P50"><text:span text:style-name="T2">O Sr. Bryan apresentou os dados referentes aos casos de covid e de óbitos na população imigrante na cidade de São Paulo. O Sr. Bryan enfatizou algumas variáveis como a idade, a nacionalidade, a raça e número de óbito por mês. Também foi apresentado o número de imigrantes e demais grupos que recebem auxílio emergencial e que foi contemplado com o benefício. Na sequência o Sr. Bryan tirou dúvidas que surgiram ao longo da apresentação. </text:span></text:p>
      <text:p text:style-name="P50"><text:span text:style-name="T2">Ficou o compromisso de encaminhar essas informações pelo e-mail para os assistentes à reunião. </text:span></text:p>
      <text:p text:style-name="P51"/>
      <text:p text:style-name="P50"><text:span text:style-name="T1">Monitoramento e Implementação do Conselho do Plano Municipal de Políticas para Imigrantes <text:s text:c="2"/></text:span></text:p>
      <text:p text:style-name="P50"><text:soft-page-break/><text:span text:style-name="T2">A Sra. Luciana deu uma introdução sobre a necessidade de monitorar o plano e qual a importância de sempre entender qual a necessidade de fazer ajuste ao longo da sua atuação. Assim a Sra. Luciana, começou falando sobre <text:s/>a atuação do Conselho em manter o plano em constante operacionalidade. Na sequência apresentou os passos realizados para o monitoramento do plano da COMTRAE bem como, enfatizou a necessidade de pensar sobre a implementação de um monitoramento do Plano Municipal lançado em agosto e sugeriu manter sempre em vista os pontos que compete ao conselho.</text:span></text:p>
      <text:p text:style-name="P51"/>
      <text:p text:style-name="P50"><text:span text:style-name="T1">GT Regimento</text:span></text:p>
      <text:p text:style-name="P50"><text:span text:style-name="T2"><text:s/>A Sra. Ana deu um informe sobre como o GT Regimento, avisando que se está aguardando o parecer da assessoria jurídica da SMDHC sobre a minuta criada no escopo do GT.</text:span></text:p>
      <text:p text:style-name="P51"/>
      <text:p text:style-name="P50"><text:span text:style-name="T1">Informes</text:span></text:p>
      <text:p text:style-name="P50"><text:span text:style-name="T2">O Sr. Juan deu um informe sobre a praça Kantuta e atual situação de funcionamento.</text:span></text:p>
      <text:p text:style-name="P51"/>
      <text:p text:style-name="P50"><text:span text:style-name="T2">Sem mais pautas a reunião foi encerr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695d4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4pt" style:font-style-asian="normal" style:font-weight-asian="normal" style:font-name-complex="Open Sans1" style:font-family-complex="'Open Sans'" style:font-family-generic-complex="system" style:font-pitch-complex="variable" style:font-size-complex="14pt"/>
    </style:style>
    <style:style style:name="ListLabel_20_2" style:display-name="ListLabel 2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6" style:display-name="ListLabel 6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0" style:display-name="ListLabel 10" style:family="text">
      <style:text-properties fo:font-variant="normal" fo:text-transform="none" fo:color="#695d46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4pt" style:font-style-asian="normal" style:font-weight-asian="normal" style:font-name-complex="Open Sans1" style:font-family-complex="'Open Sans'" style:font-family-generic-complex="system" style:font-pitch-complex="variable" style:font-size-complex="14pt"/>
    </style:style>
    <style:style style:name="ListLabel_20_11" style:display-name="ListLabel 11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2" style:display-name="ListLabel 12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6" style:display-name="ListLabel 16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7" style:display-name="ListLabel 17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8" style:display-name="ListLabel 18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19" style:display-name="ListLabel 19" style:family="text">
      <style:text-properties fo:font-variant="normal" fo:text-transform="none" fo:color="#695d46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Open Sans1" style:font-family-asian="'Open Sans'" style:font-family-generic-asian="system" style:font-pitch-asian="variable" style:font-size-asian="14pt" style:font-style-asian="normal" style:font-weight-asian="normal" style:font-name-complex="Open Sans1" style:font-family-complex="'Open Sans'" style:font-family-generic-complex="system" style:font-pitch-complex="variable" style:font-size-complex="14pt"/>
    </style:style>
    <style:style style:name="ListLabel_20_20" style:display-name="ListLabel 20" style:family="text">
      <style:text-properties fo:font-variant="normal" fo:text-transform="none" fo:color="#695d46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2" style:display-name="ListLabel 22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3" style:display-name="ListLabel 23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4" style:display-name="ListLabel 24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28" style:display-name="ListLabel 28" style:family="text">
      <style:text-properties fo:font-variant="normal" fo:text-transform="none" fo:color="#695d46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Open Sans1" style:font-family-asian="'Open Sans'" style:font-family-generic-asian="system" style:font-pitch-asian="variable" style:font-size-asian="14pt" style:font-style-asian="normal" style:font-weight-asian="normal" style:font-name-complex="Open Sans1" style:font-family-complex="'Open Sans'" style:font-family-generic-complex="system" style:font-pitch-complex="variable" style:font-size-complex="14pt"/>
    </style:style>
    <style:style style:name="ListLabel_20_29" style:display-name="ListLabel 29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1" style:display-name="ListLabel 31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4" style:display-name="ListLabel 34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695d46" style:text-line-through-style="none" style:text-line-through-type="none" style:text-position="0% 100%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Open Sans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Open Sans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Open Sans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ListLabel_20_20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3" text:style-name="ListLabel_20_21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4" text:style-name="ListLabel_20_22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5" text:style-name="ListLabel_20_23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bullet text:level="6" text:style-name="ListLabel_20_24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Open Sans"/>
      </text:list-level-style-bullet>
      <text:list-level-style-bullet text:level="7" text:style-name="ListLabel_20_25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Open Sans"/>
      </text:list-level-style-bullet>
      <text:list-level-style-bullet text:level="8" text:style-name="ListLabel_20_26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Open Sans"/>
      </text:list-level-style-bullet>
      <text:list-level-style-bullet text:level="9" text:style-name="ListLabel_20_27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ListLabel_20_29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3" text:style-name="ListLabel_20_30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4" text:style-name="ListLabel_20_3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5" text:style-name="ListLabel_20_3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bullet text:level="6" text:style-name="ListLabel_20_3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Open Sans"/>
      </text:list-level-style-bullet>
      <text:list-level-style-bullet text:level="7" text:style-name="ListLabel_20_3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Open Sans"/>
      </text:list-level-style-bullet>
      <text:list-level-style-bullet text:level="8" text:style-name="ListLabel_20_3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Open Sans"/>
      </text:list-level-style-bullet>
      <text:list-level-style-bullet text:level="9" text:style-name="ListLabel_20_3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00" meta:word-count="1144" meta:character-count="7014" meta:non-whitespace-character-count="5921"/>
    <meta:generator>LibreOffice/6.1.5.2$Linux_X86_64 LibreOffice_project/10$Build-2</meta:generator>
  </office:meta>
</office:document-meta>
</file>