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035in" fo:margin-right="0in" fo:margin-top="0in" fo:margin-bottom="0in" loext:contextual-spacing="false" fo:line-height="103%" fo:text-indent="-0.0071in" style:auto-text-indent="false"/>
    </style:style>
    <style:style style:name="P2" style:family="paragraph" style:parent-style-name="Standard" style:master-page-name="Standard">
      <style:paragraph-properties fo:margin-left="-0.0035in" fo:margin-right="0in" fo:margin-top="0in" fo:margin-bottom="0in" loext:contextual-spacing="false" fo:text-indent="-0.0071in" style:auto-text-indent="false" style:page-number="auto"/>
    </style:style>
    <style:style style:name="P3" style:family="paragraph" style:parent-style-name="Standard">
      <style:paragraph-properties fo:margin-left="-0.0035in" fo:margin-right="0in" fo:text-indent="-0.0071in" style:auto-text-indent="false"/>
    </style:style>
    <style:style style:name="P4" style:family="paragraph" style:parent-style-name="Standard">
      <style:paragraph-properties fo:margin-left="-0.0035in" fo:margin-right="0in" fo:margin-top="0in" fo:margin-bottom="0.1146in" loext:contextual-spacing="false" fo:line-height="103%" fo:text-indent="-0.0071in" style:auto-text-indent="false"/>
      <style:text-properties fo:color="#767171" fo:font-size="10pt" style:font-size-asian="10pt"/>
    </style:style>
    <style:style style:name="P5" style:family="paragraph" style:parent-style-name="Standard">
      <style:paragraph-properties fo:margin-left="-0.0035in" fo:margin-right="0in" fo:margin-top="0in" fo:margin-bottom="0.1346in" loext:contextual-spacing="false" fo:line-height="103%" fo:text-indent="-0.0071in" style:auto-text-indent="false"/>
      <style:text-properties fo:color="#767171" fo:font-size="10pt" style:font-size-asian="10pt"/>
    </style:style>
    <style:style style:name="P6" style:family="paragraph" style:parent-style-name="Standard">
      <style:paragraph-properties fo:margin-left="-0.0035in" fo:margin-right="0in" fo:margin-top="0in" fo:margin-bottom="0.0898in" loext:contextual-spacing="false" fo:text-indent="-0.0071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color="#767171" fo:font-size="10pt" style:font-size-asian="10pt"/>
    </style:style>
    <style:style style:name="P9" style:family="paragraph" style:parent-style-name="Standard">
      <style:paragraph-properties fo:margin-left="0in" fo:margin-right="0in" fo:margin-top="0in" fo:margin-bottom="0.1118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0in" fo:margin-top="0in" fo:margin-bottom="0.1465in" loext:contextual-spacing="false" fo:line-height="107%" fo:text-align="start" style:justify-single-word="false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.1075in" loext:contextual-spacing="false" fo:line-height="107%" fo:text-align="start" style:justify-single-word="false" fo:text-indent="0in" style:auto-text-indent="false"/>
    </style:style>
    <style:style style:name="P12" style:family="paragraph" style:parent-style-name="Standard" style:list-style-name="WW8Num1">
      <style:paragraph-properties fo:margin-left="0.4807in" fo:margin-right="-0.0047in" fo:margin-top="0in" fo:margin-bottom="0.0256in" loext:contextual-spacing="false" fo:line-height="100%" fo:text-align="start" style:justify-single-word="false" fo:text-indent="-0.2402in" style:auto-text-indent="false"/>
      <style:text-properties fo:font-size="12pt" style:font-size-asian="12pt"/>
    </style:style>
    <style:style style:name="P13" style:family="paragraph" style:parent-style-name="Standard" style:list-style-name="WW8Num1">
      <style:paragraph-properties fo:margin-left="0.4807in" fo:margin-right="-0.0047in" fo:margin-top="0in" fo:margin-bottom="0in" loext:contextual-spacing="false" fo:line-height="100%" fo:text-align="start" style:justify-single-word="false" fo:text-indent="-0.2402in" style:auto-text-indent="false"/>
      <style:text-properties fo:font-size="12pt" style:font-size-asian="12pt"/>
    </style:style>
    <style:style style:name="T1" style:family="text">
      <style:text-properties fo:font-size="10pt" style:font-size-asian="10pt"/>
    </style:style>
    <style:style style:name="T2" style:family="text">
      <style:text-properties fo:color="#767171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A DA REUNIÃO DO “SUBCOMITÊ PLANO POPRUA” DO COMITÊ INTERSETORIAL DE POLÍTICAS PARA POPULAÇÃO EM SITUAÇÃO DE RUA REALIZADA EM 06/07 às 10H, VIA PLATAFORMA </text:p>
      <text:p text:style-name="P3">MICROSOFT TEAMS. PRESENTES: Juliana Quarenta, Isabel Souza, Alderon, Guilherme, Márcio Aguiar, Elza, Gustavo Duque, Edna Kobori, Maria Solange </text:p>
      <text:p text:style-name="P3">A Sra. Juliana (SMDHC) saudou a todos e apresentou um PowerPoint sintetizando as discussões que já foram feitas sobre o Centro de Defesa, até então, e abrindo espaço para que se elenquem os próximos passos. <text:s/></text:p>
      <text:p text:style-name="P3">Como “objetivos” elencados pelo grupo, como aqueles que competem ao equipamento, destacou: </text:p>
      <text:p text:style-name="P4">Objetivos do equipamento: </text:p>
      <text:p text:style-name="P4">Um centro de recebimento e encaminhamento de denúncias. Importância da população ter retorno nas denúncias; Inclusão produtiva da população em situação de rua, mas também inclusão social, cultural;Acesso a direitos e serviços;Articulação com a rede da PMSP e também com a sociedade em geral;Divulgação do tema e combate ao preconceito;Importância da Produção de dados para orientar políticas públicas;Discussão com o Conselho Gestor dos próximos passos do equipamento;Importância de considerar a heterogeneidade da população em situação de rua </text:p>
      <text:p text:style-name="P3">Retomou também as propostas para o quadro de funcionários, formas de controle social, monitoramento e gestor do equipamento: </text:p>
      <text:p text:style-name="P4">Recursos Humanos do equipamento:Incluir a possibilidade de contratar uma pessoa com histórico de rua para auxiliar; Controle Social do equipamento: Possibilidade de o equipamento não ter vinculação com SMDHC; Proposta: Conselho gestor do equipamento, com representantes do serviço, de SMDHC, e do Comitê PopRua. </text:p>
      <text:p text:style-name="P5">Monitoramento: necessidade de indicadores qualitativos </text:p>
      <text:p text:style-name="P6">Em seguida, elencou as etapas (concluídas e futuras) da construção do equipamento:<text:span text:style-name="T2"> </text:span></text:p>
      <text:p text:style-name="P1"><text:span text:style-name="T2">Tipificação discutida com o Subcomitê PopRua (05 reuniões) </text:span><text:span text:style-name="T1">– feito; </text:span><text:span text:style-name="T2">Apresentação do Projeto para o Comitê PopRua </text:span><text:span text:style-name="T1">– feito; </text:span><text:span text:style-name="T2">Discussão com outros agentes que trabalham com população em situação de rua.; Efetivação da viabilidade financeira para efetivação do equipamento; Elaboração dos termos de referências e trâmites internos à PMSP; Contratação de OSC para RH do equipamento e Empresa para gestão do Ônibus; Elaboração de uma norma técnica do equipamento (como o equipamento vai funcionar?); Elaboração de uma portaria organizando o funcionamento do Conselho Gestor </text:span></text:p>
      <text:p text:style-name="P8"><text:s/></text:p>
      <text:p text:style-name="P3">Diante disso, a Sra. Juliana apresentou a necessidade do espaço do subcomitê Plano Poprua ser usado para discutir o Decreto Regulamentador da Lei Municipal 17.252 e que, nesse meio tempo, sejam feitas conversas com outros órgãos, agentes e servidores que possam auxiliar na construção do Centro (como por exemplo, a Ouvidoria, MP, etc). <text:s/></text:p>
      <text:p text:style-name="P3">O Sr. Márcio expressou preocupação com relação à existência do equipamento em uma eventual troca de gestão municipal. A Sra. Juliana respondeu dizendo que não há garantia absoluta, mas que, o equipamento é previsto em Lei Municipal, tem caráter permanente e seu custo foi inserido na PLOA 2021. </text:p>
      <text:p text:style-name="P3">O Sr. Alderon retomou seu posicionamento relativo à necessidade do Centro ser algo separado da Política Municipal, para que seja um canal de denúncias e defesa dos direitos autônomo. Sobre a ouvidoria manifestou a preocupação no fato de que o trabalho do centro de defesa não pode ser sobreposto a ouvidoria de direitos humanos e o funcionamento de ambos os equipamentos tem que ser muito bem articulado. Além disso, ressaltou a necessidade do Conselho Gestor não engessar o trabalho do Centro, mas fornecer diretrizes para seu trabalho. Falou também sobre a necessidade da interlocução do equipamento com as Defensorias Municipal e Estadual. Além disso, conversa com Direitos Humanos do MP do Município, com a Flacso(Solange). </text:p>
      <text:p text:style-name="P3">O Sr. Guilherme colocou duas propostas: nas reuniões bilaterais incluir uma reunião com o Movimento Nacional da População em Situação de Rua e também o Estadual. Reforçou a </text:p>
      <text:p text:style-name="P3">necessidade de que, já que o dinheiro não está nesse momento na Coordenação PopRua, que no ano de 2021 que tenha orçamento especifico para o equipamento. <text:s/></text:p>
      <text:p text:style-name="P3">O Sr. Alderon sugeriu com a Sra. Cristina Bove, coordenadora do Centro Nacional de Defesa dos Direitos da População em Situação de Rua e que o grupo que tem participado das reuniões do Subcomitê Plano seja incluído nessas conversas. <text:s/></text:p>
      <text:p text:style-name="P3">A Sra. Juliana acolheu as sugestões e encerrou a reunião. <text:s/></text:p>
      <text:p text:style-name="P9"><text:s/></text:p>
      <text:p text:style-name="P10">Encaminhamentos: </text:p>
      <text:list xml:id="list981912887" text:style-name="WW8Num1">
        <text:list-item>
          <text:p text:style-name="P12">SMDHC: articular conversas bilaterais com órgãos de interesse e convidar os conselheiros do Comitê PopRua. </text:p>
        </text:list-item>
        <text:list-item>
          <text:p text:style-name="P13">SMDHC: convocar próxima reunião, que será sobre a construção do Decreto Regulamentador da Lei 17.125 </text:p>
        </text:list-item>
      </text:list>
      <text:p text:style-name="P11"><text:s/></text:p>
      <text:p text:style-name="P3">Incluir no mailing: guilobo@usp.br </text:p>
      <text:p text:style-name="P7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063in" loext:contextual-spacing="false" fo:line-height="109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margin-left="0.4799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0008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5008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.0008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5008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.0008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5008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.0008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154in" fo:margin-bottom="1.0827in" fo:margin-left="1.1807in" fo:margin-right="1.17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O “SUBCOMITÊ PLANO POPRUA” DO COMITÊ INTERSETORIAL DE POLÍTICAS PARA POPULAÇÃO EM SITUAÇÃO DE RUA REALIZADA EM 06/07 às 10H, VIA PLATAFORMA MICROSOFT TEAMS</dc:title>
    <dc:subject/>
    <meta:keyword/>
    <meta:initial-creator>ADMIN</meta:initial-creator>
    <meta:creation-date>2020-07-13T16:56:00</meta:creation-date>
    <dc:creator>word</dc:creator>
    <dc:date>2020-07-13T16:56:00</dc:date>
    <meta:editing-cycles>2</meta:editing-cycles>
    <meta:document-statistic meta:table-count="0" meta:image-count="0" meta:object-count="0" meta:page-count="2" meta:paragraph-count="26" meta:word-count="687" meta:character-count="4560" meta:non-whitespace-character-count="3864"/>
    <meta:generator>LibreOffice/6.1.5.1$Linux_X86_64 LibreOffice_project/10$Build-1</meta:generator>
  </office:meta>
</office:document-meta>
</file>