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035in" fo:margin-right="0in" fo:margin-top="0in" fo:margin-bottom="0in" loext:contextual-spacing="false" fo:text-indent="-0.0071in" style:auto-text-indent="false" style:page-number="auto"/>
    </style:style>
    <style:style style:name="P2" style:family="paragraph" style:parent-style-name="Standard">
      <style:paragraph-properties fo:margin-left="-0.0035in" fo:margin-right="0in" fo:text-indent="-0.0071in" style:auto-text-indent="false"/>
    </style:style>
    <style:style style:name="P3" style:family="paragraph" style:parent-style-name="Standard">
      <style:paragraph-properties fo:margin-left="-0.0035in" fo:margin-right="0in" fo:margin-top="0in" fo:margin-bottom="0.15in" loext:contextual-spacing="false" fo:text-indent="-0.0071in" style:auto-text-indent="false"/>
    </style:style>
    <style:style style:name="P4" style:family="paragraph" style:parent-style-name="Standard">
      <style:paragraph-properties fo:margin-left="0in" fo:margin-right="0in" fo:margin-top="0in" fo:margin-bottom="0.1098in" loext:contextual-spacing="false" fo:line-height="107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1098in" loext:contextual-spacing="false" fo:line-height="107%" fo:text-align="start" style:justify-single-word="false" fo:text-indent="0in" style:auto-text-indent="false"/>
      <style:text-properties fo:color="#7a7a7a"/>
    </style:style>
    <style:style style:name="P6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text-indent="0in" style:auto-text-indent="false"/>
      <style:text-properties fo:color="#7a7a7a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color="#7a7a7a"/>
    </style:style>
    <style:style style:name="P9" style:family="paragraph" style:parent-style-name="Standard">
      <style:paragraph-properties fo:margin-left="0in" fo:margin-right="0in" fo:margin-top="0in" fo:margin-bottom="0.15in" loext:contextual-spacing="false" fo:text-indent="0in" style:auto-text-indent="false"/>
      <style:text-properties fo:color="#7a7a7a"/>
    </style:style>
    <style:style style:name="P10" style:family="paragraph" style:parent-style-name="Standard" style:list-style-name="WW8Num2">
      <style:paragraph-properties fo:margin-left="0.0819in" fo:margin-right="0in" fo:text-indent="-0.0819in" style:auto-text-indent="false"/>
    </style:style>
    <style:style style:name="P11" style:family="paragraph" style:parent-style-name="Standard">
      <style:paragraph-properties fo:margin-left="0.2571in" fo:margin-right="0.6091in" fo:margin-top="0in" fo:margin-bottom="0in" loext:contextual-spacing="false" fo:line-height="187%" fo:text-indent="-0.0071in" style:auto-text-indent="false"/>
    </style:style>
    <style:style style:name="P12" style:family="paragraph" style:parent-style-name="Standard">
      <style:paragraph-properties fo:margin-left="0.2571in" fo:margin-right="0in" fo:text-indent="-0.0071in" style:auto-text-indent="false"/>
    </style:style>
    <style:style style:name="P13" style:family="paragraph" style:parent-style-name="Standard" style:list-style-name="WW8Num1">
      <style:paragraph-properties fo:margin-left="0.4811in" fo:margin-right="0in" fo:margin-top="0in" fo:margin-bottom="0.0374in" loext:contextual-spacing="false" fo:text-indent="-0.2417in" style:auto-text-indent="false"/>
      <style:text-properties fo:color="#7a7a7a"/>
    </style:style>
    <style:style style:name="P14" style:family="paragraph" style:parent-style-name="Standard" style:list-style-name="WW8Num1">
      <style:paragraph-properties fo:margin-left="0.4811in" fo:margin-right="0in" fo:margin-top="0in" fo:margin-bottom="0.1118in" loext:contextual-spacing="false" fo:text-indent="-0.2417in" style:auto-text-indent="false"/>
      <style:text-properties fo:color="#7a7a7a"/>
    </style:style>
    <style:style style:name="P15" style:family="paragraph" style:parent-style-name="Standard">
      <style:paragraph-properties fo:margin-left="0.5in" fo:margin-right="0in" fo:margin-top="0in" fo:margin-bottom="0.1098in" loext:contextual-spacing="false" fo:line-height="107%" fo:text-align="start" style:justify-single-word="false" fo:text-indent="0in" style:auto-text-indent="false"/>
    </style:style>
    <style:style style:name="P16" style:family="paragraph" style:parent-style-name="Standard">
      <style:paragraph-properties fo:margin-left="0.25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T1" style:family="text">
      <style:text-properties fo:color="#7a7a7a"/>
    </style:style>
    <style:style style:name="T2" style:family="text">
      <style:text-properties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 DA REUNIÃO DO GRUPO DE TRABALHO DO COMITÊ INTERSETORIAL DE POLÍTICAS PARA POPULAÇÃO EM SITUAÇÃO DE RUA REALIZADA EM 15/06 às 10H, VIA PLATAFORMA MICROSOFT TEAMS. PRESENTES: JULIANA QUARENTA (SMDHC/ CPPSR), ISABEL SOUZA (SMDHC/ CPPSR); ELIANA TOSCANO (SMDHC/CPPSR); ROSELLI KRAEMER; MARIVALDO; </text:p>
      <text:p text:style-name="P2">SEBASTIÃO NICOMEDES;<text:span text:style-name="T1"> </text:span>FERNANDA; NAYARA; PATRICIA; ALDERON; JULIO CESAR </text:p>
      <text:p text:style-name="P4"><text:s/></text:p>
      <text:p text:style-name="P2">A pauta desta reunião consistiu em: </text:p>
      <text:list xml:id="list2919888591" text:style-name="WW8Num2">
        <text:list-item>
          <text:p text:style-name="P10">Continuar a discussão sobre o Conselho Gestor do Centro de Defesa; </text:p>
        </text:list-item>
        <text:list-item>
          <text:p text:style-name="P10">Continuar a discussão sobre as atribuições e formato do Centro de Defesa, em si. </text:p>
        </text:list-item>
      </text:list>
      <text:p text:style-name="P4"><text:s/></text:p>
      <text:p text:style-name="P2">A Sra. Juliana (SMDHC) iniciou a reunião com uma rodada de apresentações e recapitulando as discussões dos encontros anteriores, buscando informar os participantes que não estavam presentes nas outras reuniões. </text:p>
      <text:p text:style-name="P2">Retomou a discussão sobre o modelo do Conselho Gestor do Centro de Defesa, lendo um documento base que reúne experiências de outros Conselhos. Apresentou uma proposta inicial pra a estrutura do Conselho, abarcando fonte normativa; composição; características; competências. </text:p>
      <text:p text:style-name="P2">O Sr. Alderon ressaltou que o Conselho deve ser funcional, ser operativo e eficiente na gestão. Além disso, propôs a reflexão: qual a relação entre esse Centro de Defesa e a ouvidoria? Como fazer com que os dois equipamentos sejam complementares e não haja sobreposição de funções? Propôs a recuperação de um documento realizado na época do Balcão de Direitos Humanos , que reúne idéias sobre possibilidades para um ouvidoria de direitos humanos. </text:p>
      <text:p text:style-name="P2">A Sra. Juliana propôs que algum trabalhador da ouvidoria da SMDHC seja convidado para a próxima reunião do Centro de Defesa. </text:p>
      <text:p text:style-name="P2">O Sr. Marivaldo reforçou a fala do Sr. Alderon, ressaltando a importância do Conselho Gestor ser ativo e funcional. Ressaltou a importância de existir um equipamento que capilarize as ações voltadas para a população em situação de rua para além do centro da cidade, adequando-se as especificidades e de cada território. </text:p>
      <text:p text:style-name="P2">A Sra. Eliana (SMDHC) e Sra. Roselli concordaram com o Sr. Marivaldo ressaltando a especificidade de cada território, chamando a atenção para o fato de que muitos territórios não têm consultório na rua e têm uma rede de equipamentos públicos que não olha para a </text:p>
      <text:p text:style-name="P2">população em situação de rua. </text:p>
      <text:p text:style-name="P2">A Sra. Juliana e Sra. Isabel (SMDHC) retomaram a proposta inicial de atribuições do território: ser um equipamento que capilarize a atribuição da ouvidoria de colher e encaminhar demandas, mas também que apoie matricialmente a rede de equipamentos e serviços públicos de cada território, buscando ampliar o acesso e ações voltadas para a população em situação de rua e mapear demandas. Além disso, o Centro de Defesa terá um papel importante de promover ações e oficinas de formação de agentes públicos e privados – da sociedade em geral – pra romper preconceitos e discutir a importância da inclusão social, cultural, produtiva e econômica da população em situação de rua. </text:p>
      <text:p text:style-name="P2">O Sr. Tião ressaltou que existem graus de vulnerabilidades distintos, que nem sempre é claro quem é pessoa em situação de rua, muitas vezes as pessoas precisam da rua para gerar renda conseguir alimento, mas tem moradias precárias. O Centro, nesse sentido, deveria atuar para ampliar direitos e acesso a condições básicas da sobrevivência de todos em condição de vulnerabilidade, prevenindo a situação de rua. <text:s/></text:p>
      <text:p text:style-name="P2">A Sra. Juliana colocou a importância de enfocarmos a segurança alimentar como um pilar central da prevenção da situação de rua (fenômeno complexo, decorrente de múltiplos fatores). </text:p>
      <text:p text:style-name="P2">O Sr. Alderon colocou que seria importante o Centro de Defesa ter interlocução com as ouvidorias da Saúde, adquirindo capilaridade nos territórios para ampliar o acesso e resolutividade das demandas de saúde da população em situação de rua. <text:s/></text:p>
      <text:p text:style-name="P4"><text:s/></text:p>
      <text:p text:style-name="P3">Encaminhamentos: </text:p>
      <text:p text:style-name="P11">1.<text:span text:style-name="T2"> </text:span>Convidar a Ouvidoria da SMDHC para participar da próxima reunião; 2.<text:span text:style-name="T2"> </text:span>Elaborar documento com a proposta de funcionamento do Centro de Defesa; </text:p>
      <text:p text:style-name="P12">3.<text:span text:style-name="T2"> </text:span>Resgatar Documento do Balcão de Direitos Humanos. </text:p>
      <text:p text:style-name="P4"><text:s/></text:p>
      <text:p text:style-name="P6"><text:s/></text:p>
      <text:p text:style-name="P4"><text:s/></text:p>
      <text:p text:style-name="P6"><text:soft-page-break/><text:s/></text:p>
      <text:p text:style-name="P4"><text:s/></text:p>
      <text:p text:style-name="P4"><text:s/></text:p>
      <text:p text:style-name="P7"><text:s/></text:p>
      <text:p text:style-name="P5"><text:s/></text:p>
      <text:p text:style-name="P7"><text:s/></text:p>
      <text:p text:style-name="P5"><text:s/></text:p>
      <text:p text:style-name="P5"><text:s/></text:p>
      <text:p text:style-name="P7"><text:s/></text:p>
      <text:p text:style-name="P5"><text:s/></text:p>
      <text:p text:style-name="P7"><text:s/></text:p>
      <text:p text:style-name="P5"><text:s/></text:p>
      <text:p text:style-name="P7"><text:s/></text:p>
      <text:p text:style-name="P5"><text:s/></text:p>
      <text:p text:style-name="P8"><text:s/></text:p>
      <text:p text:style-name="P7"><text:s/></text:p>
      <text:p text:style-name="P5"><text:s/></text:p>
      <text:p text:style-name="P7"><text:s/></text:p>
      <text:p text:style-name="P5"><text:s/></text:p>
      <text:p text:style-name="P7"><text:s/></text:p>
      <text:p text:style-name="P5"><text:s/></text:p>
      <text:p text:style-name="P5"><text:s/></text:p>
      <text:p text:style-name="P7"><text:s/></text:p>
      <text:p text:style-name="P5"><text:s/></text:p>
      <text:p text:style-name="P7"><text:s/></text:p>
      <text:p text:style-name="P5"><text:s/></text:p>
      <text:p text:style-name="P5"><text:soft-page-break/><text:s/></text:p>
      <text:p text:style-name="P9">Encaminhamentos: </text:p>
      <text:list xml:id="list3277146761" text:style-name="WW8Num1">
        <text:list-item>
          <text:p text:style-name="P13">A próxima reunião, a ser convocada pela CPPSR/ SMDHC, acontecerá dia 29/05 (sexta feira) das 10h às 12h; </text:p>
        </text:list-item>
        <text:list-item>
          <text:p text:style-name="P13">A CPPSR/SMDHC deve fazer as alterações acordadas no documento de tipificação do Centro de Defesa; </text:p>
        </text:list-item>
        <text:list-item>
          <text:p text:style-name="P14">A CPPSR/ SMDHC irá trazer, no próximo encontro, uma proposta de estrutura para o Conselho Gestor do equipamento – sugerindo número e composição dos conselheiros, caráter (consultivo ou deliberativo) do Conselho, periodicidade das reuniões, etc. </text:p>
        </text:list-item>
      </text:list>
      <text:p text:style-name="P5"><text:s/></text:p>
      <text:p text:style-name="P6"><text:s/></text:p>
      <text:p text:style-name="P4"><text:s/></text:p>
      <text:p text:style-name="P6"><text:s/></text:p>
      <text:p text:style-name="P4"><text:s/></text:p>
      <text:p text:style-name="P15"><text:s/>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.0008in" fo:margin-top="0in" fo:margin-bottom="0.1102in" loext:contextual-spacing="false" fo:line-height="107%" fo:text-align="justify" style:justify-single-word="false" fo:orphans="2" fo:widows="2" fo:text-indent="-0.0071in" style:auto-text-indent="false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WW8Num1z0" style:family="text">
      <style:text-properties fo:color="#7a7a7a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in" fo:margin-left="0.4811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margin-left="0.0819in"/>
        </style:list-level-properties>
        <style:text-properties style:font-name="Calibri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Calibri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Calibri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Calibri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Calibri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Calibri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Calibri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Calibri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118in" fo:margin-bottom="1.1098in" fo:margin-left="1.1819in" fo:margin-right="1.173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2020.06.15.docx</dc:title>
    <dc:subject/>
    <meta:keyword/>
    <meta:initial-creator>d858038</meta:initial-creator>
    <meta:creation-date>2020-07-13T16:58:00</meta:creation-date>
    <dc:creator>word</dc:creator>
    <dc:date>2020-07-13T16:58:00</dc:date>
    <meta:editing-cycles>2</meta:editing-cycles>
    <meta:document-statistic meta:table-count="0" meta:image-count="0" meta:object-count="0" meta:page-count="3" meta:paragraph-count="63" meta:word-count="686" meta:character-count="4455" meta:non-whitespace-character-count="3729"/>
    <meta:generator>LibreOffice/6.1.5.1$Linux_X86_64 LibreOffice_project/10$Build-1</meta:generator>
  </office:meta>
</office:document-meta>
</file>