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>
      <style:paragraph-properties fo:margin-left="-0.0035in" fo:margin-right="0in" fo:text-indent="-0.0071in" style:auto-text-indent="false"/>
    </style:style>
    <style:style style:name="P2" style:family="paragraph" style:parent-style-name="Standard" style:master-page-name="Standard">
      <style:paragraph-properties fo:margin-left="-0.0035in" fo:margin-right="0in" fo:text-indent="-0.0071in" style:auto-text-indent="false" style:page-number="auto"/>
    </style:style>
    <style:style style:name="P3" style:family="paragraph" style:parent-style-name="Standard">
      <style:paragraph-properties fo:margin-left="0in" fo:margin-right="0in" fo:margin-top="0in" fo:margin-bottom="0.1098in" loext:contextual-spacing="false" fo:line-height="107%" fo:text-align="start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.1098in" loext:contextual-spacing="false" fo:line-height="107%" fo:text-align="start" style:justify-single-word="false" fo:text-indent="0in" style:auto-text-indent="false"/>
      <style:text-properties fo:color="#7a7a7a"/>
    </style:style>
    <style:style style:name="P5" style:family="paragraph" style:parent-style-name="Standard">
      <style:paragraph-properties fo:margin-left="0in" fo:margin-right="0in" fo:line-height="107%" fo:text-align="start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line-height="107%" fo:text-align="start" style:justify-single-word="false" fo:text-indent="0in" style:auto-text-indent="false"/>
      <style:text-properties fo:color="#7a7a7a"/>
    </style:style>
    <style:style style:name="P7" style:family="paragraph" style:parent-style-name="Standard">
      <style:paragraph-properties fo:margin-left="0in" fo:margin-right="0in" fo:margin-top="0in" fo:margin-bottom="0.1102in" loext:contextual-spacing="false" fo:text-indent="0in" style:auto-text-indent="false"/>
      <style:text-properties fo:color="#7a7a7a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7%" fo:text-align="start" style:justify-single-word="false" fo:text-indent="0in" style:auto-text-indent="false"/>
      <style:text-properties fo:color="#7a7a7a"/>
    </style:style>
    <style:style style:name="P9" style:family="paragraph" style:parent-style-name="Standard">
      <style:paragraph-properties fo:margin-left="0in" fo:margin-right="0in" fo:margin-top="0in" fo:margin-bottom="0.1484in" loext:contextual-spacing="false" fo:text-indent="0in" style:auto-text-indent="false"/>
      <style:text-properties fo:color="#7a7a7a"/>
    </style:style>
    <style:style style:name="P10" style:family="paragraph" style:parent-style-name="Standard" style:list-style-name="WW8Num3">
      <style:paragraph-properties fo:margin-left="0.1165in" fo:margin-right="0in" fo:text-indent="-0.1165in" style:auto-text-indent="false"/>
    </style:style>
    <style:style style:name="P11" style:family="paragraph" style:parent-style-name="Standard" style:list-style-name="WW8Num2">
      <style:paragraph-properties fo:margin-left="0.2283in" fo:margin-right="0in" fo:text-indent="-0.2283in" style:auto-text-indent="false"/>
    </style:style>
    <style:style style:name="P12" style:family="paragraph" style:parent-style-name="Standard" style:list-style-name="WW8Num1">
      <style:paragraph-properties fo:margin-left="0.4811in" fo:margin-right="0in" fo:margin-top="0in" fo:margin-bottom="0.0382in" loext:contextual-spacing="false" fo:text-indent="-0.2417in" style:auto-text-indent="false"/>
      <style:text-properties fo:color="#7a7a7a"/>
    </style:style>
    <style:style style:name="P13" style:family="paragraph" style:parent-style-name="Standard" style:list-style-name="WW8Num1">
      <style:paragraph-properties fo:margin-left="0.4811in" fo:margin-right="0in" fo:margin-top="0in" fo:margin-bottom="0.1102in" loext:contextual-spacing="false" fo:text-indent="-0.2417in" style:auto-text-indent="false"/>
      <style:text-properties fo:color="#7a7a7a"/>
    </style:style>
    <style:style style:name="P14" style:family="paragraph" style:parent-style-name="Standard">
      <style:paragraph-properties fo:margin-left="0.5in" fo:margin-right="0in" fo:line-height="107%" fo:text-align="start" style:justify-single-word="false" fo:text-indent="0in" style:auto-text-indent="false"/>
    </style:style>
    <style:style style:name="P15" style:family="paragraph" style:parent-style-name="Standard">
      <style:paragraph-properties fo:margin-left="0.25in" fo:margin-right="0in" fo:margin-top="0in" fo:margin-bottom="0in" loext:contextual-spacing="false" fo:line-height="107%" fo:text-align="start" style:justify-single-word="false" fo:text-indent="0in" style:auto-text-indent="false"/>
    </style:style>
    <style:style style:name="T1" style:family="text">
      <style:text-properties fo:color="#7a7a7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ATA DA REUNIÃO DO GRUPO DE TRABALHO DO COMITÊ INTERSETORIAL DE POLÍTICAS PARA POPULAÇÃO EM SITUAÇÃO DE RUA REALIZADA EM 29/05 às 10H, VIA PLATAFORMA MICROSOFT TEAMS. PRESENTES: <text:s/>JULIANA QUARENTA (SMDHC/ CPPSR), ISABEL SOUZA (SMDHC/ CPPSR) ROBSON MENDONÇA; HOSELLI KRAEMER; GUILHERME (CLINICA LUIZ GAMA); SILVANE SILVA; LUCIANA CARVALHO; SEBASTIÃO NICOMEDES;<text:span text:style-name="T1"> </text:span>DÉBORA S; ROSÂNGELA MARTINS </text:p>
      <text:p text:style-name="P3"><text:s/></text:p>
      <text:p text:style-name="P1">A pauta da presente reunião consistiu em: </text:p>
      <text:list xml:id="list1729964458" text:style-name="WW8Num3">
        <text:list-item>
          <text:p text:style-name="P10">Apresentação e discussão da proposta de tipificação do equipamento; </text:p>
        </text:list-item>
        <text:list-item>
          <text:p text:style-name="P10">Discussão sobre o Conselho Gestor do Centro. </text:p>
        </text:list-item>
      </text:list>
      <text:p text:style-name="P5"><text:s/></text:p>
      <text:p text:style-name="P1">A Sra. Juliana (SMDHC) deu início à reunião se apresentando e pedindo para que todos os participantes fizessem o mesmo. <text:s/></text:p>
      <text:p text:style-name="P1">Informou que a proposta de tipificação, que vem sendo discutida pelo grupo, do Centro de Defesa será apresentada na próxima reunião ordinária do Comitê PopRua (03/06/2020). <text:s/></text:p>
      <text:p text:style-name="P1">Apresentou a versão mais recente do documento de tipificação, alterada de acordo com os apontamentos feitos pelo grupo. Pontuou que a discussão sobre o Centro de Defesa não está encerrada, ainda terá muitas etapas, entretanto, colocou que o Termo de Referência do equipamento precisa ser apresentado entre junho e julho. </text:p>
      <text:p text:style-name="P1">Sobre a carga horária de formação dos profissionais, que foi uma questão levantada pelo grupo na reunião anterior, a Sra. Juliana (SMDHC) informou que isso faz parte do projeto da Coordenação de Planejamento e Informação, de formação para os equipamentos da SMDHC. Entretanto, disse que existe a possibilidade de aumento de horas das formações específicas sobre população em situação de rua. </text:p>
      <text:p text:style-name="P1">A Sra. Roseli e o Sr. Tião pontuaram a importância da ampla discussão da tipificação com o Comitê Poprua. <text:s/></text:p>
      <text:p text:style-name="P1">A Sra. Juliana deu início a apresentação do que foi pensando, até então, como proposta do Conselho Gestor e outros modelos pesquisados. </text:p>
      <text:p text:style-name="P1">Ressaltou as diferenças entre o Comitê PopRua, que discute e delibera sobre as políticas para população em situação de rua de forma ampla, e o Conselho Gestor do Centro de Defesa, que irá gerir um equipamento específico. <text:s/></text:p>
      <text:p text:style-name="P1">A Sra. Juliana apresentou os modelos de grupo gestor do Centro de Cidadania da Mulher e Polo Cultural da Pessoa Idosa. Em seguida, mostrou ao grupo o que foi pensando, até então, como estrutura para o conselho do Centro de Defesa dos Direitos da População em Situação de Rua. </text:p>
      <text:p text:style-name="P1">A primeira questão colocada ao grupo foi: qual será a natureza da norma técnica que organizará o Conselho? Decreto? Portaria? Norma técnica? </text:p>
      <text:p text:style-name="P1">Em seguida, apresentou a proposta de composição do Conselho, na qual haveria 9 conselheiros (3 de governo; 3 da sociedade civil e 3 do equipamento). Os representantes da sociedade civil seriam eleitos dentre os conselheiros do Comitê Poprua. Duas cadeiras de governo seriam da CPPSR e propôs que a terceira cadeira de governo seja da Ouvidoria da SMDHC, para fortalecer sua função de recebimento e encaminhamento de denúncias. <text:s/></text:p>
      <text:p text:style-name="P1">A Sra. Roseli ressaltou a importância do trabalho do Centro ser ágil, autônomo e pouco sujeito a entraves burocráticos. O Sr. Robson colocou que espera que o Conselho Gestor tenha um trabalho efetivo e que possa dar vazão as demandas da população em situação de rua, através de soluções e encaminhamentos. <text:s/></text:p>
      <text:p text:style-name="P1">A Sra. Juliana deu continuidade a leitura das características e competências propostas para o Conselho Gestor do Centro de Defesa. </text:p>
      <text:p text:style-name="P1">O Sr. Guilherme perguntou sobre a coordenação do Conselho Gestor, esse coordenador será eleito internamente? A Sra. Juliana disse que essa e outras questões sobre a estrutura do Conselho Gestor ainda estão abertas, a e podem ser definidas mais adiante. <text:s/></text:p>
      <text:p text:style-name="P1">A Sra. Roseli questionou sobre a possibilidade de o Conselho Gestor de equipamento ter interlocução com o Conselho Tutelar. Além disso, pontuou a importância de o Centro de Defesa levar o trabalho da ouvidoria para territórios que não tem esse acesso. </text:p>
      <text:p text:style-name="P1">O Sr. Tião colocou a importância de o Centro de Defesa articular-se e fazer parcerias com organizações de qualificação profissional e inserção produtiva. <text:s/></text:p>
      <text:p text:style-name="P1">O Sr. Robson e a Sra. Roseli ressaltaram a importância do Centro de Defesa se atentar para os recortes dentro da população em situação de rua, olhar para as especificidades e vulnerabilidades dos públicos: negros e negras, LGBTI, idosos, crianças e adolescentes, etc. <text:s/></text:p>
      <text:p text:style-name="P1">A Sra. Juliana acolheu as colocações do grupo e sugeriu que na tipificação seja inserida alguma frase que preveja que o Centro de Defesa terá de reconhecer a heterogeneidade da população em situação de rua e fazer articulações nesse sentido. <text:s/></text:p>
      <text:p text:style-name="P6"><text:s/></text:p>
      <text:p text:style-name="P1">Encaminhamentos: </text:p>
      <text:list xml:id="list1690281077" text:style-name="WW8Num2">
        <text:list-item>
          <text:p text:style-name="P11"><text:soft-page-break/>Apresentação da tipificação do Centro de Defesa na reunião do Comitê Poprua (03/06); </text:p>
        </text:list-item>
        <text:list-item>
          <text:p text:style-name="P11">Acrescentar na tipificação do equipamento frase que preveja o reconhecimento da heterogeneidade da população em situação de rua e a competência do Centro de fazer articulações nesse sentido; <text:s/></text:p>
        </text:list-item>
      </text:list>
      <text:p text:style-name="P7">- Adicionar no mailing deborasiiqueira@gmail.com </text:p>
      <text:p text:style-name="P4"><text:s/></text:p>
      <text:p text:style-name="P6"><text:s/></text:p>
      <text:p text:style-name="P4"><text:s/></text:p>
      <text:p text:style-name="P6"><text:s/></text:p>
      <text:p text:style-name="P4"><text:s/></text:p>
      <text:p text:style-name="P6"><text:s/></text:p>
      <text:p text:style-name="P4"><text:s/></text:p>
      <text:p text:style-name="P8"><text:s/></text:p>
      <text:p text:style-name="P6"><text:s/></text:p>
      <text:p text:style-name="P4"><text:s/></text:p>
      <text:p text:style-name="P6"><text:s/></text:p>
      <text:p text:style-name="P4"><text:s/></text:p>
      <text:p text:style-name="P6"><text:s/></text:p>
      <text:p text:style-name="P4"><text:s/></text:p>
      <text:p text:style-name="P4"><text:s/></text:p>
      <text:p text:style-name="P6"><text:s/></text:p>
      <text:p text:style-name="P4"><text:s/></text:p>
      <text:p text:style-name="P6"><text:s/></text:p>
      <text:p text:style-name="P4"><text:s/></text:p>
      <text:p text:style-name="P4"><text:s/></text:p>
      <text:p text:style-name="P6"><text:s/></text:p>
      <text:p text:style-name="P4"><text:s/></text:p>
      <text:p text:style-name="P6"><text:s/></text:p>
      <text:p text:style-name="P9"><text:soft-page-break/>Encaminhamentos: </text:p>
      <text:list xml:id="list371938800" text:style-name="WW8Num1">
        <text:list-item>
          <text:p text:style-name="P12">A próxima reunião, a ser convocada pela CPPSR/ SMDHC, acontecerá dia 29/05 (sexta feira) das 10h às 12h; </text:p>
        </text:list-item>
        <text:list-item>
          <text:p text:style-name="P12">A CPPSR/SMDHC deve fazer as alterações acordadas no documento de tipificação do Centro de Defesa; </text:p>
        </text:list-item>
        <text:list-item>
          <text:p text:style-name="P13">A CPPSR/ SMDHC irá trazer, no próximo encontro, uma proposta de estrutura para o Conselho Gestor do equipamento – sugerindo número e composição dos conselheiros, caráter (consultivo ou deliberativo) do Conselho, periodicidade das reuniões, etc. </text:p>
        </text:list-item>
      </text:list>
      <text:p text:style-name="P6"><text:s/></text:p>
      <text:p text:style-name="P3"><text:s/></text:p>
      <text:p text:style-name="P3"><text:s/></text:p>
      <text:p text:style-name="P5"><text:s/></text:p>
      <text:p text:style-name="P3"><text:s/></text:p>
      <text:p text:style-name="P14"><text:s/></text:p>
      <text:p text:style-name="P15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0071in" fo:margin-right="0in" fo:margin-top="0in" fo:margin-bottom="0.111in" loext:contextual-spacing="false" fo:line-height="107%" fo:text-align="justify" style:justify-single-word="false" fo:orphans="2" fo:widows="2" fo:text-indent="-0.0071in" style:auto-text-indent="false" style:writing-mode="lr-tb"/>
      <style:text-properties fo:color="#000000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WW8Num1z0" style:family="text">
      <style:text-properties fo:color="#7a7a7a" style:text-line-through-style="none" style:text-line-through-type="none" style:text-position="0% 100%" style:font-name="Calibri" fo:font-family="Calibri" style:font-family-generic="swiss" style:font-pitch="variable" fo:font-size="11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1pt"/>
    </style:style>
    <style:style style:name="WW8Num2z0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1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1pt"/>
    </style:style>
    <style:style style:name="WW8Num3z0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1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1pt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0.5in" fo:margin-left="0.4811in"/>
        </style:list-level-properties>
      </text:list-level-style-number>
      <text:list-level-style-number text:level="2" text:style-name="WW8Num1z0" style:num-format="a" style:num-letter-sync="true">
        <style:list-level-properties text:list-level-position-and-space-mode="label-alignment">
          <style:list-level-label-alignment text:label-followed-by="listtab" fo:margin-left="1in"/>
        </style:list-level-properties>
      </text:list-level-style-number>
      <text:list-level-style-number text:level="3" text:style-name="WW8Num1z0" style:num-format="i">
        <style:list-level-properties text:list-level-position-and-space-mode="label-alignment">
          <style:list-level-label-alignment text:label-followed-by="listtab" fo:margin-left="1.5in"/>
        </style:list-level-properties>
      </text:list-level-style-number>
      <text:list-level-style-number text:level="4" text:style-name="WW8Num1z0" style:num-format="1">
        <style:list-level-properties text:list-level-position-and-space-mode="label-alignment">
          <style:list-level-label-alignment text:label-followed-by="listtab" fo:margin-left="2in"/>
        </style:list-level-properties>
      </text:list-level-style-number>
      <text:list-level-style-number text:level="5" text:style-name="WW8Num1z0" style:num-format="a" style:num-letter-sync="true">
        <style:list-level-properties text:list-level-position-and-space-mode="label-alignment">
          <style:list-level-label-alignment text:label-followed-by="listtab" fo:margin-left="2.5in"/>
        </style:list-level-properties>
      </text:list-level-style-number>
      <text:list-level-style-number text:level="6" text:style-name="WW8Num1z0" style:num-format="i">
        <style:list-level-properties text:list-level-position-and-space-mode="label-alignment">
          <style:list-level-label-alignment text:label-followed-by="listtab" fo:margin-left="3in"/>
        </style:list-level-properties>
      </text:list-level-style-number>
      <text:list-level-style-number text:level="7" text:style-name="WW8Num1z0" style:num-format="1">
        <style:list-level-properties text:list-level-position-and-space-mode="label-alignment">
          <style:list-level-label-alignment text:label-followed-by="listtab" fo:margin-left="3.5in"/>
        </style:list-level-properties>
      </text:list-level-style-number>
      <text:list-level-style-number text:level="8" text:style-name="WW8Num1z0" style:num-format="a" style:num-letter-sync="true">
        <style:list-level-properties text:list-level-position-and-space-mode="label-alignment">
          <style:list-level-label-alignment text:label-followed-by="listtab" fo:margin-left="4in"/>
        </style:list-level-properties>
      </text:list-level-style-number>
      <text:list-level-style-number text:level="9" text:style-name="WW8Num1z0" style:num-format="i">
        <style:list-level-properties text:list-level-position-and-space-mode="label-alignment">
          <style:list-level-label-alignment text:label-followed-by="listtab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0.5in" fo:margin-left="0.2283in"/>
        </style:list-level-properties>
      </text:list-level-style-number>
      <text:list-level-style-number text:level="2" text:style-name="WW8Num2z0" style:num-format="a" style:num-letter-sync="true">
        <style:list-level-properties text:list-level-position-and-space-mode="label-alignment">
          <style:list-level-label-alignment text:label-followed-by="listtab" fo:margin-left="0.75in"/>
        </style:list-level-properties>
      </text:list-level-style-number>
      <text:list-level-style-number text:level="3" text:style-name="WW8Num2z0" style:num-format="i">
        <style:list-level-properties text:list-level-position-and-space-mode="label-alignment">
          <style:list-level-label-alignment text:label-followed-by="listtab" fo:margin-left="1.25in"/>
        </style:list-level-properties>
      </text:list-level-style-number>
      <text:list-level-style-number text:level="4" text:style-name="WW8Num2z0" style:num-format="1">
        <style:list-level-properties text:list-level-position-and-space-mode="label-alignment">
          <style:list-level-label-alignment text:label-followed-by="listtab" fo:margin-left="1.75in"/>
        </style:list-level-properties>
      </text:list-level-style-number>
      <text:list-level-style-number text:level="5" text:style-name="WW8Num2z0" style:num-format="a" style:num-letter-sync="true">
        <style:list-level-properties text:list-level-position-and-space-mode="label-alignment">
          <style:list-level-label-alignment text:label-followed-by="listtab" fo:margin-left="2.25in"/>
        </style:list-level-properties>
      </text:list-level-style-number>
      <text:list-level-style-number text:level="6" text:style-name="WW8Num2z0" style:num-format="i">
        <style:list-level-properties text:list-level-position-and-space-mode="label-alignment">
          <style:list-level-label-alignment text:label-followed-by="listtab" fo:margin-left="2.75in"/>
        </style:list-level-properties>
      </text:list-level-style-number>
      <text:list-level-style-number text:level="7" text:style-name="WW8Num2z0" style:num-format="1">
        <style:list-level-properties text:list-level-position-and-space-mode="label-alignment">
          <style:list-level-label-alignment text:label-followed-by="listtab" fo:margin-left="3.25in"/>
        </style:list-level-properties>
      </text:list-level-style-number>
      <text:list-level-style-number text:level="8" text:style-name="WW8Num2z0" style:num-format="a" style:num-letter-sync="true">
        <style:list-level-properties text:list-level-position-and-space-mode="label-alignment">
          <style:list-level-label-alignment text:label-followed-by="listtab" fo:margin-left="3.75in"/>
        </style:list-level-properties>
      </text:list-level-style-number>
      <text:list-level-style-number text:level="9" text:style-name="WW8Num2z0" style:num-format="i">
        <style:list-level-properties text:list-level-position-and-space-mode="label-alignment">
          <style:list-level-label-alignment text:label-followed-by="listtab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5in" fo:margin-left="0.1165in"/>
        </style:list-level-properties>
        <style:text-properties style:font-name="Calibri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Calibri"/>
      </text:list-level-style-bullet>
      <text:list-level-style-bullet text:level="3" text:style-name="WW8Num3z0" style:num-suffix="." text:bullet-char="▪">
        <style:list-level-properties text:list-level-position-and-space-mode="label-alignment">
          <style:list-level-label-alignment text:label-followed-by="listtab" fo:margin-left="1.25in"/>
        </style:list-level-properties>
        <style:text-properties style:font-name="Calibri"/>
      </text:list-level-style-bullet>
      <text:list-level-style-bullet text:level="4" text:style-name="WW8Num3z0" style:num-suffix="." text:bullet-char="•">
        <style:list-level-properties text:list-level-position-and-space-mode="label-alignment">
          <style:list-level-label-alignment text:label-followed-by="listtab" fo:margin-left="1.75in"/>
        </style:list-level-properties>
        <style:text-properties style:font-name="Calibri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fo:margin-left="2.25in"/>
        </style:list-level-properties>
        <style:text-properties style:font-name="Calibri"/>
      </text:list-level-style-bullet>
      <text:list-level-style-bullet text:level="6" text:style-name="WW8Num3z0" style:num-suffix="." text:bullet-char="▪">
        <style:list-level-properties text:list-level-position-and-space-mode="label-alignment">
          <style:list-level-label-alignment text:label-followed-by="listtab" fo:margin-left="2.75in"/>
        </style:list-level-properties>
        <style:text-properties style:font-name="Calibri"/>
      </text:list-level-style-bullet>
      <text:list-level-style-bullet text:level="7" text:style-name="WW8Num3z0" style:num-suffix="." text:bullet-char="•">
        <style:list-level-properties text:list-level-position-and-space-mode="label-alignment">
          <style:list-level-label-alignment text:label-followed-by="listtab" fo:margin-left="3.25in"/>
        </style:list-level-properties>
        <style:text-properties style:font-name="Calibri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fo:margin-left="3.75in"/>
        </style:list-level-properties>
        <style:text-properties style:font-name="Calibri"/>
      </text:list-level-style-bullet>
      <text:list-level-style-bullet text:level="9" text:style-name="WW8Num3z0" style:num-suffix="." text:bullet-char="▪">
        <style:list-level-properties text:list-level-position-and-space-mode="label-alignment">
          <style:list-level-label-alignment text:label-followed-by="listtab" fo:margin-left="4.25in"/>
        </style:list-level-properties>
        <style:text-properties style:font-name="Calibri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.0118in" fo:margin-bottom="1.0126in" fo:margin-left="1.1819in" fo:margin-right="1.1736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crosoft Word - 2020.05.29.docx</dc:title>
    <dc:subject/>
    <meta:keyword/>
    <meta:initial-creator>d858038</meta:initial-creator>
    <meta:creation-date>2020-07-13T16:58:00</meta:creation-date>
    <dc:creator>word</dc:creator>
    <dc:date>2020-07-13T16:58:00</dc:date>
    <meta:editing-cycles>2</meta:editing-cycles>
    <meta:document-statistic meta:table-count="0" meta:image-count="0" meta:object-count="0" meta:page-count="3" meta:paragraph-count="62" meta:word-count="831" meta:character-count="5323" meta:non-whitespace-character-count="4453"/>
    <meta:generator>LibreOffice/6.1.5.1$Linux_X86_64 LibreOffice_project/10$Build-1</meta:generator>
  </office:meta>
</office:document-meta>
</file>