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0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UBCOMITÊ PERMANENTE DE ZELADORIA URBANA </text:span></text:p>
      <text:p text:style-name="P1"><text:span text:style-name="T1">RESUMO EXECUTIVO da 32ª Reunião, 26 de julho de 2023</text:span></text:p>
      <text:p text:style-name="P2"/>
      <text:p text:style-name="P2"/>
      <text:p text:style-name="P5"><text:span text:style-name="T1">Conselheiros/as titulares presentes: </text:span><text:span text:style-name="T2">Roseli Kraemer (RPR), Damiso Faustino, Inspetor Guilherme (SMSU), <text:s/>Verônica (CDHLG); </text:span><text:span text:style-name="T1">Conselheiros/as suplentes: </text:span><text:span text:style-name="T2">Cleiton Ferreira (É de Lei) </text:span><text:span text:style-name="T1">Demais presentes: </text:span><text:span text:style-name="T2">Will (Defensoria Pública), Adriana Oliveira (Viva o Vale), Gustavo de Brito (CPPSR/SMDHC), Isabella Soares (DPS/SMDHC), Silvia (Consultório na Rua Santa Cecília) Júlia Lima (assessora Dep. Eduardo Suplicy), Gabrielle Georgette (CDHLG); Ana Carolina (SMADS); Karina (SEAS/SMADS), Karina (SEAS/SMADS), Marta marques (consultório na rua),Margarete (SEAS Casa Verde)</text:span></text:p>
      <text:p text:style-name="P3"/>
      <text:p text:style-name="P6"><text:span text:style-name="T1">Resumo executivo </text:span></text:p>
      <text:p text:style-name="P3"/>
      <text:p text:style-name="P7"><text:span text:style-name="T2">Iniciamos a reunião às 15 horas e 11 minutos, quando atingimos o quórum representativo. O sr. </text:span><text:span text:style-name="T1">Damiso </text:span><text:span text:style-name="T2">(CPPSR/SMDHC) apresentou a proposta da reunião, garantindo o primeiro momento para os informes, sendo eles: </text:span></text:p>
      <text:p text:style-name="P4"/>
      <text:p text:style-name="P8"><text:span text:style-name="T2">A sra. </text:span><text:span text:style-name="T1">Roseli </text:span><text:span text:style-name="T2">(PRP) informa que a Autonomia em Foco vai ser transformado em CAE família.</text:span></text:p>
      <text:p text:style-name="P4"/>
      <text:p text:style-name="P8"><text:span text:style-name="T2">O sr. Damiso (SMDHC) informa que SEPE irá apresentar a minuta da portaria de priorização de acesso ao Locação Social e ao Programa Reencontro como um todo. Informa também que a coordenação, em conjunto com os movimentos, estão se organizando para os eventos de agosto, como o dia de luta e prêmio 19 de agosto. Informa que a portaria de nomeação ainda está em construção por entraves de representação por parte das instituições de governo, informa que o edital do prêmio já está publicada, pede que os presentes ajudem na divulgação. Já sobre as formações, diz que a última aconteceu na semana passada com o território da Sé e a próxima será no dia 04 de agosto no território de pinheiros, sendo os próximos nos territórios da Lapa e Mooca. </text:span></text:p>
      <text:p text:style-name="P4"/>
      <text:p text:style-name="P8"><text:span text:style-name="T2">A sra. <text:s/></text:span><text:span text:style-name="T1">Malu </text:span><text:span text:style-name="T2">(Gabinete Vereadora Luna Zarattini) diz que a presença dos agentes de zeladoria urbana de cada subprefeitura assim como equipe de SEAS deve ser obrigatória.</text:span></text:p>
      <text:p text:style-name="P4"/>
      <text:p text:style-name="P8"><text:span text:style-name="T2">O sr. </text:span><text:span text:style-name="T1">Inspetor Guilherme</text:span><text:span text:style-name="T2"> (SMSU) é necessário acompanhamento após as formações com os agentes de zeladoria. mensurar o quanto há melhoras depois das formações. </text:span></text:p>
      <text:p text:style-name="P4"/>
      <text:p text:style-name="P8"><text:span text:style-name="T2">A sra. </text:span><text:span text:style-name="T1">Verônica</text:span><text:span text:style-name="T2"> (CDHLG) quer saber mais informações sobre as formações e relação com as subprefeituras para que seja obrigatória a presença dos agentes de zeladoria. </text:span></text:p>
      <text:p text:style-name="P4"/>
      <text:p text:style-name="P8"><text:span text:style-name="T2">O sr.</text:span><text:span text:style-name="T1"> Cleiton Ferreira </text:span><text:span text:style-name="T2">(É de Lei) denuncia ação ostensiva da GCM frente a ação de redução de danos do projeto o qual ele participa. </text:span></text:p>
      <text:p text:style-name="P4"/>
      <text:p text:style-name="P8"><text:span text:style-name="T2">Em retorno dos encaminhamentos, Damiso (SMDHC) informa que as formações começam pelas subprefeituras com mais concentração de população em situação de rua e agora com uma intensificação da articulação com o território para que cada vez mais tenham autonomia. </text:span></text:p>
      <text:p text:style-name="P4"/>
      <text:p text:style-name="P8"><text:span text:style-name="T2">O sr. </text:span><text:span text:style-name="T1">Will </text:span><text:span text:style-name="T2">(Defensoria Pública) Propõe como encaminhamento que haja a sistematização das formações de cada território, quais foram as devolutivas, positivas ou negativas e após uma ação de monitoramento para entendimento do impacto em cada território.</text:span></text:p>
      <text:p text:style-name="P4"><text:soft-page-break/></text:p>
      <text:p text:style-name="P8"><text:span text:style-name="T2">A sra. Malu endossa a fala anterior e ainda propõe anexar os formulários de avaliação que foram passados em cada uma das formações.</text:span></text:p>
      <text:p text:style-name="P4"/>
      <text:p text:style-name="P8"><text:span text:style-name="T2">O sr. </text:span><text:span text:style-name="T1">Alderon</text:span><text:span text:style-name="T2"> (Rede Rua) propõe em como podemos pensar na reformulação dos contratos dos agentes de zeladoria, que só possam atuar depois de estarem formados</text:span></text:p>
      <text:p text:style-name="P4"/>
      <text:p text:style-name="P8"><text:span text:style-name="T2">O sr. </text:span><text:span text:style-name="T1">Gustavo </text:span><text:span text:style-name="T2">(SMDHC) Informa sobre as obras de revitalização dos viadutos que estão ocorrendo no município, a <text:s/>coordenação está acompanhando as ações pelas proximidades de cenas de uso e local de moradia da população em situação de rua, cronograma de obras já foi solicitado, demais atualizações serão informadas via mailing. </text:span></text:p>
      <text:p text:style-name="P4"/>
      <text:p text:style-name="P7"><text:span text:style-name="T2">Após as falas referentes aos informes, Damiso abre a pauta da reunião: Determinação do STF em relação à população em situação de rua e lê os principais pontos da decisão que vão ter impacto no município. </text:span></text:p>
      <text:p text:style-name="P4"/>
      <text:p text:style-name="P8"><text:span text:style-name="T2">O sr. Will (Defensoria Pública) propõe a sistematização das problemáticas do município. </text:span></text:p>
      <text:p text:style-name="P4"/>
      <text:p text:style-name="P8"><text:span text:style-name="T2">A sra. </text:span><text:span text:style-name="T1">Júlia </text:span><text:span text:style-name="T2">(Gabinete Deputado Eduardo Suplicy) propõe como encaminhamento um relatório completo de todas as informações referente a zeladoria urbana. Listagem de todas as problemáticas, denúncias, devolutivas das instituições para agenda de formações, avanços, formações e demais ações tendo como remetente o prefeito, com o prazo de duas semanas. Para que haja adequação da ADPF, entender o que está e não está de acordo. </text:span></text:p>
      <text:p text:style-name="P3"/>
      <text:p text:style-name="P5"><text:span text:style-name="T1">Encaminhamentos</text:span></text:p>
      <text:p text:style-name="P9"><text:span text:style-name="T2">1 - Portaria de nomeação: diálogo via gabinete SMDHC para nomeação de representantes de governo para o Subcomitê de Zeladoria Urbana</text:span></text:p>
      <text:p text:style-name="P9"><text:span text:style-name="T2">2 - Elaboração de relatório referente a todas informações de Zeladoria Urbana a ser realizada por este Subcomitê conforme proposto em fala da sra. <text:s/>Juli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2" meta:word-count="700" meta:character-count="4475" meta:non-whitespace-character-count="3780"/>
    <meta:generator>LibreOfficeDev/6.0.5.2$Linux_X86_64 LibreOffice_project/</meta:generator>
  </office:meta>
</office:document-meta>
</file>