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fo:color="#000000"/>
    </style:style>
    <style:style style:name="T2" style:family="text">
      <style:text-properties fo:font-size="12.00pt" fo:font-weight="normal" fo:font-family="Arial" style:font-family-asian="Arial" style:font-family-complex="Arial" fo:background-color="transparent" fo:color="#000000"/>
    </style:style>
    <style:style style:name="T3" style:family="text">
      <style:text-properties fo:font-size="12.00pt" fo:font-weight="normal" fo:font-family="Arial" style:font-family-asian="Arial" style:font-family-complex="Arial" fo:background-color="transparent" fo:color="#222222"/>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2.00pt" fo:font-weight="bold" fo:font-family="Arial" style:font-family-asian="Arial" style:font-family-complex="Arial" fo:background-color="transparent" fo:color="#000000"/>
    </style:style>
    <style:style style:name="T6" style:family="text">
      <style:text-properties fo:font-size="12.00pt" fo:font-weight="normal" fo:font-family="Arial" style:font-family-asian="Arial" style:font-family-complex="Arial" fo:background-color="transparent" fo:color="#000000"/>
    </style:style>
    <style:style style:name="T7" style:family="text">
      <style:text-properties fo:font-size="12.00pt" fo:font-weight="bold" fo:font-family="Arial" style:font-family-asian="Arial" style:font-family-complex="Arial" fo:background-color="transparent" fo:color="#000000"/>
    </style:style>
    <style:style style:name="T8" style:family="text">
      <style:text-properties fo:font-size="12.00pt" fo:font-weight="normal" fo:font-family="Arial" style:font-family-asian="Arial" style:font-family-complex="Arial" fo:background-color="transparent" fo:color="#000000"/>
    </style:style>
    <style:style style:name="T9" style:family="text">
      <style:text-properties fo:font-size="12.00pt" fo:font-weight="bold" fo:font-family="Arial" style:font-family-asian="Arial" style:font-family-complex="Arial" fo:background-color="transparent" fo:color="#000000"/>
    </style:style>
    <style:style style:name="T10" style:family="text">
      <style:text-properties fo:font-size="12.00pt" fo:font-weight="normal" fo:font-family="Arial" style:font-family-asian="Arial" style:font-family-complex="Arial" fo:background-color="transparent" fo:color="#000000"/>
    </style:style>
    <style:style style:name="T11" style:family="text">
      <style:text-properties fo:font-size="12.00pt" fo:font-weight="bold" fo:font-family="Arial" style:font-family-asian="Arial" style:font-family-complex="Arial" fo:background-color="transparent" fo:color="#000000"/>
    </style:style>
    <style:style style:name="T12" style:family="text">
      <style:text-properties fo:font-size="12.00pt" fo:font-weight="normal" fo:font-family="Arial" style:font-family-asian="Arial" style:font-family-complex="Arial" fo:background-color="transparent" fo:color="#000000"/>
    </style:style>
    <style:style style:name="T13" style:family="text">
      <style:text-properties fo:font-size="12.00pt" fo:font-weight="bold" fo:font-family="Arial" style:font-family-asian="Arial" style:font-family-complex="Arial" fo:background-color="transparent" fo:color="#000000"/>
    </style:style>
    <style:style style:name="T14" style:family="text">
      <style:text-properties fo:font-size="12.00pt" fo:font-weight="normal" fo:font-family="Arial" style:font-family-asian="Arial" style:font-family-complex="Arial" fo:background-color="transparent" fo:color="#000000"/>
    </style:style>
    <style:style style:name="T15" style:family="text">
      <style:text-properties fo:font-size="12.00pt" fo:font-weight="bold" fo:font-family="Arial" style:font-family-asian="Arial" style:font-family-complex="Arial" fo:background-color="transparent" fo:color="#000000"/>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2.00pt" fo:font-weight="bold" fo:font-family="Arial" style:font-family-asian="Arial" style:font-family-complex="Arial" fo:background-color="transparent" fo:color="#000000"/>
    </style:style>
    <style:style style:name="T18" style:family="text">
      <style:text-properties fo:font-size="12.00pt" fo:font-weight="normal" fo:font-family="Arial" style:font-family-asian="Arial" style:font-family-complex="Arial" fo:background-color="transparent" fo:color="#000000"/>
    </style:style>
    <style:style style:name="T19" style:family="text">
      <style:text-properties fo:font-size="12.00pt" fo:font-weight="bold" fo:font-family="Arial" style:font-family-asian="Arial" style:font-family-complex="Arial" fo:background-color="transparent" fo:color="#000000"/>
    </style:style>
    <style:style style:name="T20" style:family="text">
      <style:text-properties fo:font-size="12.00pt" fo:font-weight="normal" fo:font-family="Arial" style:font-family-asian="Arial" style:font-family-complex="Arial" fo:background-color="transparent" fo:color="#000000"/>
    </style:style>
    <style:style style:name="T21" style:family="text">
      <style:text-properties fo:font-size="12.00pt" fo:font-weight="bold" fo:font-family="Arial" style:font-family-asian="Arial" style:font-family-complex="Arial" fo:background-color="transparent" fo:color="#000000"/>
    </style:style>
    <style:style style:name="T22" style:family="text">
      <style:text-properties fo:font-size="12.00pt" fo:font-weight="normal" fo:font-family="Arial" style:font-family-asian="Arial" style:font-family-complex="Arial" fo:background-color="transparent" fo:color="#000000"/>
    </style:style>
    <style:style style:name="T23" style:family="text">
      <style:text-properties fo:font-size="12.00pt" fo:font-weight="bold" fo:font-family="Arial" style:font-family-asian="Arial" style:font-family-complex="Arial" fo:background-color="transparent" fo:color="#000000"/>
    </style:style>
    <style:style style:name="T24" style:family="text">
      <style:text-properties fo:font-size="12.00pt" fo:font-weight="normal" fo:font-family="Arial" style:font-family-asian="Arial" style:font-family-complex="Arial" fo:background-color="transparent" fo:color="#000000"/>
    </style:style>
    <style:style style:name="T25" style:family="text">
      <style:text-properties fo:font-size="12.00pt" fo:font-weight="bold" fo:font-family="Arial" style:font-family-asian="Arial" style:font-family-complex="Arial" fo:background-color="transparent" fo:color="#000000"/>
    </style:style>
    <style:style style:name="T26" style:family="text">
      <style:text-properties fo:font-size="12.00pt" fo:font-weight="normal" fo:font-family="Arial" style:font-family-asian="Arial" style:font-family-complex="Arial" fo:background-color="transparent" fo:color="#000000"/>
    </style:style>
    <style:style style:name="T27" style:family="text">
      <style:text-properties fo:font-size="12.00pt" fo:font-weight="bold" fo:font-family="Arial" style:font-family-asian="Arial" style:font-family-complex="Arial" fo:background-color="transparent" fo:color="#000000"/>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bold" fo:font-family="Arial" style:font-family-asian="Arial" style:font-family-complex="Aria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2.00pt" fo:font-weight="bold" fo:font-family="Arial" style:font-family-asian="Arial" style:font-family-complex="Arial" fo:background-color="transparent" fo:color="#000000"/>
    </style:style>
    <style:style style:name="T34" style:family="text">
      <style:text-properties fo:font-size="12.00pt" fo:font-weight="normal" fo:font-family="Arial" style:font-family-asian="Arial" style:font-family-complex="Arial" fo:background-color="transparent" fo:color="#000000"/>
    </style:style>
    <style:style style:name="T35" style:family="text">
      <style:text-properties fo:font-size="12.00pt" fo:font-weight="bold" fo:font-family="Arial" style:font-family-asian="Arial" style:font-family-complex="Arial"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bold" fo:font-family="Arial" style:font-family-asian="Arial" style:font-family-complex="Arial" fo:background-color="transparent" fo:color="#000000"/>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bold" fo:font-family="Arial" style:font-family-asian="Arial" style:font-family-complex="Arial" fo:background-color="transparent" fo:color="#000000"/>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2.00pt" fo:font-weight="bold" fo:font-family="Arial" style:font-family-asian="Arial" style:font-family-complex="Arial" fo:background-color="transparent" fo:color="#000000"/>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2.00pt" fo:font-weight="bold" fo:font-family="Arial" style:font-family-asian="Arial" style:font-family-complex="Arial" fo:background-color="transparent" fo:color="#000000"/>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2.00pt" fo:font-weight="bold" fo:font-family="Arial" style:font-family-asian="Arial" style:font-family-complex="Arial" fo:background-color="transparent" fo:color="#000000"/>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2.00pt" fo:font-weight="bold" fo:font-family="Arial" style:font-family-asian="Arial" style:font-family-complex="Arial" fo:background-color="transparent" fo:color="#000000"/>
    </style:style>
    <style:style style:name="T48" style:family="text">
      <style:text-properties fo:font-size="12.00pt" fo:font-weight="normal" fo:font-family="Arial" style:font-family-asian="Arial" style:font-family-complex="Arial" fo:background-color="transparent" fo:color="#000000"/>
    </style:style>
    <style:style style:name="T49" style:family="text">
      <style:text-properties fo:font-size="12.00pt" fo:font-weight="bold" fo:font-family="Arial" style:font-family-asian="Arial" style:font-family-complex="Arial" fo:background-color="transparent" fo:color="#000000"/>
    </style:style>
    <style:style style:name="T50" style:family="text">
      <style:text-properties fo:font-size="12.00pt" fo:font-weight="normal" fo:font-family="Arial" style:font-family-asian="Arial" style:font-family-complex="Arial" fo:background-color="transparent" fo:color="#000000"/>
    </style:style>
    <style:style style:name="T51" style:family="text">
      <style:text-properties fo:font-size="12.00pt" fo:font-weight="bold" fo:font-family="Arial" style:font-family-asian="Arial" style:font-family-complex="Arial" fo:background-color="transparent" fo:color="#000000"/>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fo:color="#000000"/>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bold" fo:font-family="Arial" style:font-family-asian="Arial" style:font-family-complex="Arial" fo:background-color="transparent" fo:color="#000000"/>
    </style:style>
    <style:style style:name="T56" style:family="text">
      <style:text-properties fo:font-size="12.00pt" fo:font-weight="normal" fo:font-family="Arial" style:font-family-asian="Arial" style:font-family-complex="Arial" fo:background-color="transparent" fo:color="#000000"/>
    </style:style>
    <style:style style:name="T57" style:family="text">
      <style:text-properties fo:font-size="12.00pt" fo:font-weight="bold" fo:font-family="Arial" style:font-family-asian="Arial" style:font-family-complex="Arial" fo:background-color="transparent" fo:color="#000000"/>
    </style:style>
    <style:style style:name="T58" style:family="text">
      <style:text-properties fo:font-size="12.00pt" fo:font-weight="normal" fo:font-family="Arial" style:font-family-asian="Arial" style:font-family-complex="Arial" fo:background-color="transparent" fo:color="#000000"/>
    </style:style>
    <style:style style:name="T59" style:family="text">
      <style:text-properties fo:font-size="12.00pt" fo:font-weight="bold" fo:font-family="Arial" style:font-family-asian="Arial" style:font-family-complex="Arial" fo:background-color="transparent" fo:color="#000000"/>
    </style:style>
    <style:style style:name="T60" style:family="text">
      <style:text-properties fo:font-size="12.00pt" fo:font-weight="normal" fo:font-family="Arial" style:font-family-asian="Arial" style:font-family-complex="Arial" fo:background-color="transparent" fo:color="#000000"/>
    </style:style>
    <style:style style:name="T61" style:family="text">
      <style:text-properties fo:font-size="12.00pt" fo:font-weight="bold" fo:font-family="Arial" style:font-family-asian="Arial" style:font-family-complex="Arial" fo:background-color="transparent" fo:color="#000000"/>
    </style:style>
    <style:style style:name="T62" style:family="text">
      <style:text-properties fo:font-size="12.00pt" fo:font-weight="normal" fo:font-family="Arial" style:font-family-asian="Arial" style:font-family-complex="Arial" fo:background-color="transparent" fo:color="#000000"/>
    </style:style>
    <style:style style:name="T63" style:family="text">
      <style:text-properties fo:font-size="12.00pt" fo:font-weight="bold" fo:font-family="Arial" style:font-family-asian="Arial" style:font-family-complex="Arial" fo:background-color="transparent" fo:color="#000000"/>
    </style:style>
    <style:style style:name="T64" style:family="text">
      <style:text-properties fo:font-size="12.00pt" fo:font-weight="normal" fo:font-family="Arial" style:font-family-asian="Arial" style:font-family-complex="Arial" fo:background-color="transparent" fo:color="#000000"/>
    </style:style>
    <style:style style:name="T65" style:family="text">
      <style:text-properties fo:font-size="12.00pt" fo:font-weight="bold" fo:font-family="Arial" style:font-family-asian="Arial" style:font-family-complex="Arial" fo:background-color="transparent" fo:color="#000000"/>
    </style:style>
    <style:style style:name="T66" style:family="text">
      <style:text-properties fo:font-size="12.00pt" fo:font-weight="normal" fo:font-family="Arial" style:font-family-asian="Arial" style:font-family-complex="Arial" fo:background-color="transparent" fo:color="#000000"/>
    </style:style>
    <style:style style:name="T67" style:family="text">
      <style:text-properties fo:font-size="12.00pt" fo:font-weight="bold" fo:font-family="Arial" style:font-family-asian="Arial" style:font-family-complex="Arial" fo:background-color="transparent" fo:color="#000000"/>
    </style:style>
    <style:style style:name="T68" style:family="text">
      <style:text-properties fo:font-size="12.00pt" fo:font-weight="normal" fo:font-family="Arial" style:font-family-asian="Arial" style:font-family-complex="Arial" fo:background-color="transparent" fo:color="#000000"/>
    </style:style>
    <style:style style:name="T69" style:family="text">
      <style:text-properties fo:font-size="12.00pt" fo:font-weight="bold" fo:font-family="Arial" style:font-family-asian="Arial" style:font-family-complex="Arial" fo:background-color="transparent" fo:color="#000000"/>
    </style:style>
    <style:style style:name="T70" style:family="text">
      <style:text-properties fo:font-size="12.00pt" fo:font-weight="normal" fo:font-family="Arial" style:font-family-asian="Arial" style:font-family-complex="Arial" fo:background-color="transparent" fo:color="#000000"/>
    </style:style>
    <style:style style:name="T71" style:family="text">
      <style:text-properties fo:font-size="12.00pt" fo:font-weight="bold" fo:font-family="Arial" style:font-family-asian="Arial" style:font-family-complex="Arial" fo:background-color="transparent" fo:color="#000000"/>
    </style:style>
    <style:style style:name="T72" style:family="text">
      <style:text-properties fo:font-size="12.00pt" fo:font-weight="normal" fo:font-family="Arial" style:font-family-asian="Arial" style:font-family-complex="Arial" fo:background-color="transparent" fo:color="#000000"/>
    </style:style>
    <style:style style:name="T73" style:family="text">
      <style:text-properties fo:font-size="12.00pt" fo:font-weight="bold" fo:font-family="Arial" style:font-family-asian="Arial" style:font-family-complex="Arial" fo:background-color="transparent" fo:color="#000000"/>
    </style:style>
    <style:style style:name="T74" style:family="text">
      <style:text-properties fo:font-size="12.00pt" fo:font-weight="normal" fo:font-family="Arial" style:font-family-asian="Arial" style:font-family-complex="Arial" fo:background-color="transparent" fo:color="#000000"/>
    </style:style>
    <style:style style:name="T75" style:family="text">
      <style:text-properties fo:font-size="12.00pt" fo:font-weight="bold" fo:font-family="Arial" style:font-family-asian="Arial" style:font-family-complex="Arial" fo:background-color="transparent" fo:color="#000000"/>
    </style:style>
    <style:style style:name="T76" style:family="text">
      <style:text-properties fo:font-size="12.00pt" fo:font-weight="normal" fo:font-family="Arial" style:font-family-asian="Arial" style:font-family-complex="Arial" fo:background-color="transparent" fo:color="#000000"/>
    </style:style>
    <style:style style:name="T77" style:family="text">
      <style:text-properties fo:font-size="12.00pt" fo:font-weight="bold" fo:font-family="Arial" style:font-family-asian="Arial" style:font-family-complex="Arial" fo:background-color="transparent" fo:color="#000000"/>
    </style:style>
    <style:style style:name="T78" style:family="text">
      <style:text-properties fo:font-size="12.00pt" fo:font-weight="normal" fo:font-family="Arial" style:font-family-asian="Arial" style:font-family-complex="Arial" fo:background-color="transparent" fo:color="#000000"/>
    </style:style>
    <style:style style:name="T79" style:family="text">
      <style:text-properties fo:font-size="12.00pt" fo:font-weight="bold" fo:font-family="Arial" style:font-family-asian="Arial" style:font-family-complex="Arial" fo:background-color="transparent" fo:color="#000000"/>
    </style:style>
    <style:style style:name="T80" style:family="text">
      <style:text-properties fo:font-size="12.00pt" fo:font-weight="normal" fo:font-family="Arial" style:font-family-asian="Arial" style:font-family-complex="Arial" fo:background-color="transparent" fo:color="#000000"/>
    </style:style>
    <style:style style:name="T81" style:family="text">
      <style:text-properties fo:font-size="12.00pt" fo:font-weight="bold" fo:font-family="Arial" style:font-family-asian="Arial" style:font-family-complex="Arial" fo:background-color="transparent" fo:color="#000000"/>
    </style:style>
    <style:style style:name="T82" style:family="text">
      <style:text-properties fo:font-size="12.00pt" fo:font-weight="normal" fo:font-family="Arial" style:font-family-asian="Arial" style:font-family-complex="Arial" fo:background-color="transparent" fo:color="#000000"/>
    </style:style>
    <style:style style:name="T83" style:family="text">
      <style:text-properties fo:font-size="12.00pt" fo:font-weight="bold" fo:font-family="Arial" style:font-family-asian="Arial" style:font-family-complex="Arial" fo:background-color="transparent" fo:color="#000000"/>
    </style:style>
    <style:style style:name="T84" style:family="text">
      <style:text-properties fo:font-size="12.00pt" fo:font-weight="normal" fo:font-family="Arial" style:font-family-asian="Arial" style:font-family-complex="Arial" fo:background-color="transparent" fo:color="#000000"/>
    </style:style>
    <style:style style:name="T85" style:family="text">
      <style:text-properties fo:font-size="12.00pt" fo:font-weight="bold" fo:font-family="Arial" style:font-family-asian="Arial" style:font-family-complex="Arial" fo:background-color="transparent" fo:color="#000000"/>
    </style:style>
    <style:style style:name="T86" style:family="text">
      <style:text-properties fo:font-size="12.00pt" fo:font-weight="normal" fo:font-family="Arial" style:font-family-asian="Arial" style:font-family-complex="Arial" fo:background-color="transparent" fo:color="#000000"/>
    </style:style>
    <style:style style:name="T87" style:family="text">
      <style:text-properties fo:font-size="12.00pt" fo:font-weight="bold" fo:font-family="Arial" style:font-family-asian="Arial" style:font-family-complex="Arial" fo:background-color="transparent" fo:color="#000000"/>
    </style:style>
    <style:style style:name="T88" style:family="text">
      <style:text-properties fo:font-size="12.00pt" fo:font-weight="normal" fo:font-family="Arial" style:font-family-asian="Arial" style:font-family-complex="Arial" fo:background-color="transparent" fo:color="#000000"/>
    </style:style>
    <style:style style:name="T89" style:family="text">
      <style:text-properties fo:font-size="12.00pt" fo:font-weight="bold" fo:font-family="Arial" style:font-family-asian="Arial" style:font-family-complex="Arial" fo:background-color="transparent" fo:color="#000000"/>
    </style:style>
    <style:style style:name="T90" style:family="text">
      <style:text-properties fo:font-size="12.00pt" fo:font-weight="normal" fo:font-family="Arial" style:font-family-asian="Arial" style:font-family-complex="Arial" fo:background-color="transparent" fo:color="#000000"/>
    </style:style>
    <style:style style:name="T91" style:family="text">
      <style:text-properties fo:font-size="12.00pt" fo:font-weight="bold" fo:font-family="Arial" style:font-family-asian="Arial" style:font-family-complex="Arial" fo:background-color="transparent" fo:color="#000000"/>
    </style:style>
    <style:style style:name="T92" style:family="text">
      <style:text-properties fo:font-size="12.00pt" fo:font-weight="normal" fo:font-family="Arial" style:font-family-asian="Arial" style:font-family-complex="Arial" fo:background-color="transparent" fo:color="#000000"/>
    </style:style>
    <style:style style:name="T93" style:family="text">
      <style:text-properties fo:font-size="12.00pt" fo:font-weight="bold" fo:font-family="Arial" style:font-family-asian="Arial" style:font-family-complex="Arial" fo:background-color="transparent" fo:color="#000000"/>
    </style:style>
    <style:style style:name="T94" style:family="text">
      <style:text-properties fo:font-size="12.00pt" fo:font-weight="normal" fo:font-family="Arial" style:font-family-asian="Arial" style:font-family-complex="Arial" fo:background-color="transparent" fo:color="#000000"/>
    </style:style>
    <style:style style:name="T95" style:family="text">
      <style:text-properties fo:font-size="12.00pt" fo:font-weight="bold" fo:font-family="Arial" style:font-family-asian="Arial" style:font-family-complex="Arial" fo:background-color="transparent" fo:color="#000000"/>
    </style:style>
    <style:style style:name="T96" style:family="text">
      <style:text-properties fo:font-size="12.00pt" fo:font-weight="normal" fo:font-family="Arial" style:font-family-asian="Arial" style:font-family-complex="Arial" fo:background-color="transparent" fo:color="#000000"/>
    </style:style>
    <style:style style:name="T97" style:family="text">
      <style:text-properties fo:font-size="12.00pt" fo:font-weight="bold" fo:font-family="Arial" style:font-family-asian="Arial" style:font-family-complex="Arial" fo:background-color="transparent" fo:color="#000000"/>
    </style:style>
    <style:style style:name="T98" style:family="text">
      <style:text-properties fo:font-size="12.00pt" fo:font-weight="normal" fo:font-family="Arial" style:font-family-asian="Arial" style:font-family-complex="Arial" fo:background-color="transparent" fo:color="#000000"/>
    </style:style>
    <style:style style:name="T99" style:family="text">
      <style:text-properties fo:font-size="12.00pt" fo:font-weight="bold" fo:font-family="Arial" style:font-family-asian="Arial" style:font-family-complex="Arial" fo:background-color="transparent" fo:color="#000000"/>
    </style:style>
    <style:style style:name="T100" style:family="text">
      <style:text-properties fo:font-size="12.00pt" fo:font-weight="normal" fo:font-family="Arial" style:font-family-asian="Arial" style:font-family-complex="Arial" fo:background-color="transparent" fo:color="#000000"/>
    </style:style>
    <style:style style:name="T101" style:family="text">
      <style:text-properties fo:font-size="11.00pt" fo:font-weight="normal" fo:font-family="Calibri" style:font-family-asian="Calibri" style:font-family-complex="Calibri" fo:background-color="transparent" fo:color="#000000"/>
    </style:style>
    <style:style style:name="P1" style:family="paragraph">
      <style:paragraph-properties fo:line-height="150.00%" fo:text-align="justify" fo:margin-left="-0.25pt" fo:text-indent="0.00pt" fo:margin-bottom="0.10pt"/>
    </style:style>
    <style:style style:name="P2" style:family="paragraph">
      <style:paragraph-properties fo:line-height="150.00%" fo:text-align="justify" fo:margin-left="-0.25pt" fo:text-indent="0.00pt" fo:margin-bottom="0.15pt"/>
    </style:style>
    <style:style style:name="P3" style:family="paragraph">
      <style:paragraph-properties fo:line-height="150.00%" fo:text-align="justify" fo:margin-left="-0.25pt" fo:text-indent="0.00pt" fo:margin-bottom="10.15pt"/>
    </style:style>
    <style:style style:name="P4" style:family="paragraph">
      <style:paragraph-properties fo:line-height="150.00%" fo:text-align="justify" fo:margin-left="-0.75pt" fo:text-indent="35.30pt" fo:margin-bottom="10.15pt"/>
    </style:style>
    <style:style style:name="P5" style:family="paragraph">
      <style:paragraph-properties fo:line-height="150.00%" fo:text-align="justify" fo:margin-left="-0.25pt" fo:text-indent="0.00pt" fo:margin-bottom="10.15pt"/>
    </style:style>
    <style:style style:name="P6" style:family="paragraph">
      <style:paragraph-properties fo:line-height="150.00%" fo:text-align="justify" fo:margin-left="-0.75pt" fo:text-indent="35.30pt" fo:margin-bottom="10.15pt"/>
    </style:style>
    <style:style style:name="P7" style:family="paragraph">
      <style:paragraph-properties fo:line-height="105.00%" fo:text-align="left" fo:margin-left="-0.25pt" fo:text-indent="0.00pt" fo:margin-bottom="16.05pt"/>
    </style:style>
    <style:style style:name="P8" style:family="paragraph">
      <style:paragraph-properties fo:line-height="150.00%" fo:text-align="justify" fo:margin-left="-0.25pt" fo:text-indent="0.00pt" fo:margin-bottom="10.15pt"/>
    </style:style>
    <style:style style:name="P9" style:family="paragraph">
      <style:paragraph-properties fo:line-height="105.00%" fo:text-align="justify" fo:margin-left="35.80pt" fo:text-indent="0.00pt" fo:margin-bottom="15.60pt"/>
    </style:style>
    <style:style style:name="P10" style:family="paragraph">
      <style:paragraph-properties fo:line-height="105.00%" fo:text-align="left" fo:margin-left="-0.25pt" fo:text-indent="0.00pt" fo:margin-bottom="16.05pt"/>
    </style:style>
    <style:style style:name="P11" style:family="paragraph">
      <style:paragraph-properties fo:line-height="105.00%" fo:text-align="justify" fo:margin-left="-0.25pt" fo:text-indent="0.00pt" fo:margin-bottom="15.80pt"/>
    </style:style>
    <style:style style:name="P12" style:family="paragraph">
      <style:paragraph-properties fo:line-height="220.00%" fo:text-align="justify" fo:margin-left="-0.25pt" fo:text-indent="0.00pt" fo:margin-bottom="0.50pt"/>
    </style:style>
    <style:style style:name="P13" style:family="paragraph">
      <style:paragraph-properties fo:line-height="105.00%" fo:text-align="justify" fo:margin-left="-0.25pt" fo:text-indent="0.00pt" fo:margin-bottom="15.60pt"/>
    </style:style>
    <style:style style:name="P14" style:family="paragraph">
      <style:paragraph-properties fo:line-height="105.00%" fo:text-align="justify" fo:margin-left="-0.25pt" fo:text-indent="0.00pt" fo:margin-bottom="15.80pt"/>
    </style:style>
    <style:style style:name="P15" style:family="paragraph">
      <style:paragraph-properties fo:line-height="105.00%" fo:text-align="justify" fo:margin-left="-0.25pt" fo:text-indent="0.00pt" fo:margin-bottom="15.60pt"/>
    </style:style>
    <style:style style:name="P16" style:family="paragraph">
      <style:paragraph-properties fo:line-height="105.00%" fo:text-align="left"/>
    </style:style>
  </office:automatic-styles>
  <office:body>
    <office:text>
      <text:p text:style-name="P1"><text:span text:style-name="T1">ATA DA 61ª REUNIÃO ORDINÁRIA DO COMITÊ INTERSETORIAL DA POLÍTICA MUNICIPAL PARA A POPULAÇÃO EM SITUAÇÃO DE RUA</text:span><text:span text:style-name="T2">, REALIZADA NO DIA 13 DE MARÇO DE 2019, NO SALÃO NOBRE DA CÂMARA MUNICIPAL DE SÃO PAULO –<text:s/></text:span><text:span text:style-name="T3">Viaduto Jacareí, 100, 8º andar -<text:s/></text:span><text:span text:style-name="T4">COM A PRESENÇA DOS<text:s/></text:span><text:span text:style-name="T5">MEMBROS TITULARES:<text:s/></text:span><text:span text:style-name="T6">Darcy da Silva Costa (RPR), José Benedito França (RPR), Eliana de Santana (RPR), Elisangela Cristina Flávio (RPR), Carmen Santana (UNIFESP), Eliana Toscano (CMB), Maria Aparecida de Laia (SMADS), Paulo Rogério de Souza (SMSU), Denise Aparecida Bonifácio (SMPR).<text:s/></text:span><text:span text:style-name="T7">MEMBROS SUPLENTES:</text:span><text:span text:style-name="T8"><text:s/>Tomás Magalhaes Andreetta (SMDHC), Robson César Correia de Mendonça </text:span></text:p>
      <text:p text:style-name="P2"><text:span text:style-name="T8">(RPR), Maria Conceição Guimarães Sabira (SMADS).<text:s/></text:span><text:span text:style-name="T9">PARTICIPANTES:<text:s/></text:span><text:span text:style-name="T10">Pedro Damião, Ricardo, Sueli Aparecida Correa, José Francisco Vieira, Silvia Lucia da Silva, Adriano Luiz de Oliveira, Anderson Campos D, Paula Lima, Antonio Pereira, Castor José Guerra, Reginaldo, Célia Alves, Mariana Sardi, Cássia Fellet, Fausto Henrique Inácio, Daria Fateeva, Luis Ticora Vargas, Pedro Luiz da Silva, Marcos Rogério Lopes, Thais Barbosa, Eliana Miranda Ribeiro, Helena Faria Pereira, Jose Reinaldo Santos, Luane R. Andrade, Hoara Andrade, Sebastião Oliveira, Maria Lisabete Santiago, Penha Salvador, Luiza Rodrigues, Renato Sena, Messias </text:span></text:p>
      <text:p text:style-name="P3"><text:span text:style-name="T10">(Jamaica), Gabriela Serdi, Vanessa Amarílis, Milton Penha, Luiz Carlos Silva, Elza Aparecida, Cleia Maria Ferreira Lima, Maria Cristina, Filipe Vieira Pombo, Julia Viana Araújo, Alberto Serafim Lopes da Silva, Eliana Toscano, Fabio Couto, Alexandre Frederico, Eliza G. do Nascimento Cerqueira, Edna Kobori, Eliana de Santana, Wilherson Luiza, Maria Magdalena Alves, Kelseny Pinho, Paulo Cesar, Joemil Ribeiro, Wanda Brito, Alberto Milton </text:span></text:p>
      <text:p text:style-name="P4"><text:span text:style-name="T10">A reunião teve início com a leitura da ata da 60ª Reunião Ordinária do Comitê PopRua, que foi aprovada por unanimidade. Passou-se então à leitura da ata da 20ª Reunião Extraordinária do Comitê PopRua, que também foi aprovada por unanimidade.</text:span><text:span text:style-name="T11"><text:s/></text:span></text:p>
      <text:p text:style-name="P4"><text:span text:style-name="T12">Em seguida deu-se início ao momento de falas abertas.</text:span><text:span text:style-name="T13"><text:s/>1)<text:s/></text:span><text:span text:style-name="T14">A Sra.<text:s/></text:span><text:span text:style-name="T15">Índia</text:span><text:span text:style-name="T16"><text:s/>pontuou que uma parcela da população em situação de rua tem se reunido com representantes do governo para tentar conseguir vitórias para a rua;<text:s/></text:span><text:span text:style-name="T17">2)<text:s/></text:span><text:span text:style-name="T18">O Sr.<text:s/></text:span><text:span text:style-name="T19">Castor</text:span><text:span text:style-name="T20"><text:s/>apontou que está na rua há 46 anos, afirmou que diversas vezes tentou reunir vereadores para debater as demandas da população de rua e questionou se existe alguma proibição quanto a pedir esmolas, em especial em estações do Metro;<text:s/></text:span><text:span text:style-name="T21">3)<text:s/></text:span><text:span text:style-name="T22">O Sr.<text:s/></text:span><text:span text:style-name="T23">Jamaica</text:span><text:span text:style-name="T24"><text:s/>denunciou que nos equipamentos de assistência à população em situação de rua as transferências são impostas aos conviventes sem motivação e contra a vontade das pessoas acolhidas;<text:s/></text:span><text:span text:style-name="T25">4)<text:s/></text:span><text:span text:style-name="T26">O Sr.<text:s/></text:span><text:span text:style-name="T27">Paulo César<text:s/></text:span><text:span text:style-name="T28">denunciou que o complexo Prates está sucateado, que o serviço 156 não responde ao chamado dentro do horário limite, sendo que houve vezes em que este chega para prestar o atendimento 6 horas depois da solicitação e comentou que há um alto fluxo de drogas ilícitas d entro de equipamentos como o Zaki Narchi e o complexo Prates;<text:s/></text:span><text:span text:style-name="T29">5)<text:s/></text:span><text:span text:style-name="T30">O Sr.<text:s/></text:span><text:span text:style-name="T31">Ermelindo</text:span><text:span text:style-name="T32">, coordenador do Movimento Nacional da População em Situação de Rua no Acre, pontuou que é função da GCM zelar pela população em situação de rua, e não agredir como muitas vezes acontece;<text:s/></text:span><text:span text:style-name="T33">6)<text:s/></text:span><text:span text:style-name="T34">O Sr.<text:s/></text:span><text:span text:style-name="T35">Luis Carlos<text:s/></text:span><text:span text:style-name="T36">defendeu que o morador de calçada tem que ser respeitado, seja criança ou idoso, pontuou também que muitas vezes até os animais das pessoas em situação de rua são desrespeitados;<text:s/></text:span><text:span text:style-name="T37">7)<text:s/></text:span><text:span text:style-name="T38">A Sra.<text:s/></text:span><text:span text:style-name="T39">Rosiene<text:s/></text:span><text:span text:style-name="T40">convidou a todos para um evento em homenagem à Sra. Neide Vita, conselheira do Comitê PopRua assassinada no dia 27 de maio de 2019;<text:s/></text:span><text:span text:style-name="T41">8)<text:s/></text:span><text:span text:style-name="T42">O Sr.<text:s/></text:span><text:span text:style-name="T43">França<text:s/></text:span><text:span text:style-name="T44">pontuou que houve denúncias de que alguns membros do Comitê estariam sendo manipulados pelo Poder Público e afirmou que tomou as providências jurídicas cabíveis;<text:s/></text:span><text:span text:style-name="T45">9)<text:s/></text:span><text:span text:style-name="T46">A Sra.<text:s/></text:span><text:span text:style-name="T47">Paula<text:s/></text:span><text:span text:style-name="T48">afirmou ter sido agredida sexualmente por um membro do Comitê e que o processo está no Ministério Público. Foi solicitado direito de réplica pelo acusado, Sr. Darcy (RPR), que negou as acusações e afirmou que tomará as providências jurídicas cabíveis;</text:span><text:span text:style-name="T49"><text:s/>10)<text:s/></text:span><text:span text:style-name="T50">A Sra.<text:s/></text:span><text:span text:style-name="T51">Eliana</text:span><text:span text:style-name="T52"><text:s/></text:span><text:span text:style-name="T53">de Santana</text:span><text:span text:style-name="T54"><text:s/>(RPR) afirmou que é preciso pensar nas mulheres em situação de rua que sofrem violência, não somente nos centros de acolhida, mas também na calçada;<text:s/></text:span><text:span text:style-name="T55">11)<text:s/></text:span><text:span text:style-name="T56">O Sr.<text:s/></text:span><text:span text:style-name="T57">Robson<text:s/></text:span><text:span text:style-name="T58">(RPR)</text:span><text:span text:style-name="T59"><text:s/></text:span><text:span text:style-name="T60">disse que precisamos pedir providências pelos casos em que pessoas em situação de rua são assassinados pela polícia e que mulheres em situação de rua são violentadas nas calçadas e centros de acolhida; e<text:s/></text:span><text:span text:style-name="T61">12)<text:s/></text:span><text:span text:style-name="T62">O Sr.<text:s/></text:span><text:span text:style-name="T63">Paulo<text:s/></text:span><text:span text:style-name="T64">(SMSU) pontuou que em casos de violência policial é preciso que os dados (data, o horário, o nome do policial ou a placa da viatura) sejam anotados e repassados à GCM, para que as devidas providências possam ser tomadas em relação a agentes que desrespeitam a lei. </text:span></text:p>
      <text:p text:style-name="P4"><text:span text:style-name="T64">Em seguida foi aberto o momento de informes da coordenação:<text:s/></text:span><text:span text:style-name="T65">1)<text:s/></text:span><text:span text:style-name="T66">Foi feita a leitura da resposta do ofício enviado à SMSU sobre denúncia realizada na reunião anterior do Comitê;<text:s/></text:span><text:span text:style-name="T67">2)<text:s/></text:span><text:span text:style-name="T68">Foi realizada reunião com o CMDCA e o COMAS para tratar da questão de crianças em situação de rua;<text:s/></text:span><text:span text:style-name="T69">3)<text:s/></text:span><text:span text:style-name="T70">Foi lida a resposta de ofício da SMADS ao questionamento sobre fechamento de centros de acolhida, no qual foi informado que o Lígia Jardim estava com risco estrutural e o Refeitório Dr. Penaforte Mendes não está sendo fechado, mas passando por uma troca de organizações conveniadas;<text:s/></text:span><text:span text:style-name="T71">3)</text:span><text:span text:style-name="T72"><text:s/>Os lanches servidos durante as reuniões do Comitê PopRua serão retomados na próxima reunião, pois a reforma do espaço reservado para isso estará concluída.<text:s text:c="2"/></text:span></text:p>
      <text:p text:style-name="P4"><text:span text:style-name="T72">Em seguida passou-se aos informes dos Subcomitês, com a apresentação dos últimos e próximos passos de cada um deles. Foi acordado que os Subcomitês poderão enviar ofícios dentro do assuntos para os quais foram especificamente criados. Foi tirado também o nome dos participantes dos Subcomitês, sendo eles:<text:s text:c="2"/></text:span></text:p>
      <text:p text:style-name="P5"><text:span text:style-name="T72">Subcomitê de Habitação: Anderson Puccetti (MEPSR), Eliana de Santana (RPR), Darcy da Silva Costa (RPR), Elisangela Cristina Flávio (RPR), José Benedito França Pereira (RPR), Robson César Correia de Mendonça (RPR), Maria Aparecida de Laia (SMS);<text:s text:c="2"/></text:span></text:p>
      <text:p text:style-name="P5"><text:span text:style-name="T72">Subcomitê de Mulheres: Eliana de Santana (RPR), Elisangela Cristina Flávio (RPR), Denise Aparecida Bonifácio (SMSUB);<text:s text:c="2"/></text:span></text:p>
      <text:p text:style-name="P5"><text:span text:style-name="T72">Subcomitê de Trabalho: Eliana de Santana (RPR), Elisangela Cristina Flávio (RPR), Robson César Correia de Mendonça (RPR), Rodrigo Ramos Pinto Medeiros (SMDET);<text:s text:c="2"/></text:span></text:p>
      <text:p text:style-name="P5"><text:span text:style-name="T72">Subcomitê de Banheiros Públicos: Anderson Puccetti (MEPSR), Eliana de Santana (RPR), Robson César Correia de Mendonça (RPR), Elisangela Cristina Flávio (RPR), Darcy da Silva Costa (RPR), Elisangela Cristina Flávio (RPR), Denise Aparecida Bonifácio (SMSUB);<text:s text:c="2"/></text:span></text:p>
      <text:p text:style-name="P5"><text:span text:style-name="T72">Subcomitê de Saúde: Carmen Lucia de Albuquerque Santana (UNIFESP), Darcy da Silva Costa (RPR), Robson César Correia de Mendonça (RPR), Maria Aparecida de Laia (SMS);<text:s text:c="2"/></text:span></text:p>
      <text:p text:style-name="P5"><text:span text:style-name="T72">Subcomitê de Crianças e Adolescentes: Anderson Puccetti (MEPSR), Darcy da Silva Costa (RPR), Eliana de Santana (RPR), Elisangela Cristina Flávio (RPR); </text:span></text:p>
      <text:p text:style-name="P5"><text:span text:style-name="T72">Subcomitê do Plano PopRua: Anderson Puccetti (MEPSR), Darcy da Silva Costa (RPR), Elisangela Cristina Flávio (RPR), Eliana de Santana (RPR), Robson César Correia de Mendonça (RPR), Maria Aparecida de Laia (SMS).<text:s text:c="2"/></text:span></text:p>
      <text:p text:style-name="P6"><text:span text:style-name="T72">Por último foi tirada a agenda de reuniões dos Subcomitês: Banheiros Públicos: 22/03, às 16h; Saúde: 18/03, às 14h; Habitação: 26/03, às 14h; Mulheres: 22/03, às 14h; Trabalho: 25/03, às 14h; Crianças e adolescentes: 28/03, às 14h; Plano PopRua: 19/03, às 15h. </text:span></text:p>
      <text:p text:style-name="P6"><text:span text:style-name="T72">Passou-se então à discussão das pautas previstas para a reunião. No que tange ao planejamento estratégico, o Sr.<text:s/></text:span><text:span text:style-name="T73">Tomás</text:span><text:span text:style-name="T74"><text:s/>(SMDHC) afirmou que na última reunião uma primeira proposta foi apresentada e encaminhada aos membros para considerações. Tendo questionado se havia sugestões de alteração e não havendo nenhuma manifestação, a proposta apresentada na reunião de fevereiro foi aprovada sem modificações. </text:span></text:p>
      <text:p text:style-name="P6"><text:span text:style-name="T74">No que diz respeito ao regimento interno, aprovado em reunião extraordinária do Comitê, foram apresentados os pontos que sofreram alteração. O Sr.<text:s/></text:span><text:span text:style-name="T75">Tomás</text:span><text:span text:style-name="T76"><text:s/>(SMDHC) disse ainda que será elaborado um documento autônomo contendo o código de conduta e as sanções previstas. </text:span></text:p>
      <text:p text:style-name="P6"><text:span text:style-name="T76">A Sra.<text:s/></text:span><text:span text:style-name="T77">Kelseny</text:span><text:span text:style-name="T78"><text:s/>e o Sr.<text:s/></text:span><text:span text:style-name="T79">Darcy</text:span><text:span text:style-name="T80"><text:s/>(RPR) apresentaram o relatório final do projeto “Mais direitos para a população em situação de rua”, pesquisa realizada pela UNISOL em parceria com o Movimento Nacional da População em Situação de Rua, no qual constam informações sobre a população em situação de rua acerca de perfil demográfico, renda, demanda habitacional, violência de gênero, entre outros assuntos. </text:span></text:p>
      <text:p text:style-name="P6"><text:span text:style-name="T80">Em seguida foi aberta a discussão sobre o tema do Seminário de 2019, que havia sido debatido na reunião anterior do Comitê PopRua. Devido à solicitação de muitos membros do Comitê, esta pauta foi rediscutida e acordou-se que o tema do próximo seminário de políticas para a população em situação de rua será saúde, e não exclusivamente saúde mental como decidido previamente.<text:s text:c="2"/></text:span></text:p>
      <text:p text:style-name="P6"><text:span text:style-name="T80">Por fim, a apresentação da rede socioassistencial prevista para esta reunião foi transferida para a reunião seguinte. </text:span></text:p>
      <text:p text:style-name="P7"><text:span text:style-name="T81">Encaminhamentos </text:span></text:p>
      <text:p text:style-name="P8"><text:span text:style-name="T81">1)<text:s/></text:span><text:span text:style-name="T82">A<text:s/></text:span><text:span text:style-name="T83">SMDHC<text:s/></text:span><text:span text:style-name="T84">enviará</text:span><text:span text:style-name="T85"><text:s/></text:span><text:span text:style-name="T86">ofício ao Metro questionando quais procedimentos são adotados quando se identifica que alguém pede esmolas em suas dependências;<text:s/></text:span><text:span text:style-name="T87">2)<text:s/></text:span><text:span text:style-name="T88">A</text:span><text:span text:style-name="T89"><text:s/>SMDHC<text:s/></text:span><text:span text:style-name="T90">enviará ofício à SMADS solicitando informações sobre a política de desligamento e transferência de usuários de serviços de acolhimento à população em situação de rua;<text:s/></text:span><text:span text:style-name="T91">3)<text:s/></text:span><text:span text:style-name="T92">A SMDHC enviará ofícios à SMDET e à SMS decididos pelos Subcomitês de Trabalho e de Saúde;<text:s/></text:span><text:span text:style-name="T93">4</text:span><text:span text:style-name="T94">) A SMDHC enviará ofício à SMADS solicitando às SAS responsáveis pelos centros de acolhida Prates e Zaki Narchi esclarecimento quanto às condições dos equipamentos e a atividades ilícitas realizadas dentro dos serviços; e<text:s/></text:span><text:span text:style-name="T95">5)</text:span><text:span text:style-name="T96"><text:s/>A próxima reunião do Comitê PopRua ocorrerá no dia 03 de abril de 2019. </text:span></text:p>
      <text:p text:style-name="P9"><text:span text:style-name="T96">Assinam a ata aprovada na 62ª Reunião Ordinária, no dia 03.04.2019: </text:span></text:p>
      <text:p text:style-name="P10"><text:span text:style-name="T97">MEMBROS TITULARES: </text:span></text:p>
      <text:p text:style-name="P11"><text:span text:style-name="T98">Denise Aparecida Bonifácio (SMSUB) ______________________________________________ </text:span></text:p>
      <text:p text:style-name="P11"><text:span text:style-name="T98">Paulo Rogério de Souza (SMSU) _________________________________________________ </text:span></text:p>
      <text:p text:style-name="P11"><text:span text:style-name="T98">José Benedito França Pereira (RPR) _______________________________________________ </text:span></text:p>
      <text:p text:style-name="P11"><text:span text:style-name="T98">Darcy da Silva Costa (RPR)______________________________________________________ </text:span></text:p>
      <text:p text:style-name="P11"><text:span text:style-name="T98">Eliana Toscano (CMB)__________________________________________________________ </text:span></text:p>
      <text:p text:style-name="P12"><text:span text:style-name="T98">Carmen Lúcia de Albuquerque Santana (UNIFESP)___________________________________<text:s/></text:span><text:span text:style-name="T99">MEMBROS SUPLENTES:</text:span><text:span text:style-name="T100"><text:s/></text:span></text:p>
      <text:p text:style-name="P13"><text:span text:style-name="T100">Tomás Magalhães Andreetta (SMDHC)_____________________________________________ </text:span></text:p>
      <text:p text:style-name="P14"><text:span text:style-name="T100">Robson Mendonça (RPR)________________________________________________________ </text:span></text:p>
      <text:p text:style-name="P15"><text:span text:style-name="T100">Maria Conceição Guimarães Sabira (SMADS)________________________________________ </text:span></text:p>
      <text:p text:style-name="P16"><text:span text:style-name="T101"><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