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DRE RICARD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FELIPE SALES FAR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CHEL ALV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EUGENIO MARCOS QUERE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7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HAEVYLLEM RYKELLEM DO NASCIMENTO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RENATA MARJORIE CED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8" office:value-type="string" calcext:value-type="string">
            <text:p>MARCIA REGINA DA SILVA CAVALCANTI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OELMA CRISTINA DE SANTANA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7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CECILIA SCIFONI BASCCHE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LUIZA CAIXETA PIAZZ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KALIEL FERNANDO NUN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LUCAS VINICIUS MOLINO LOUREIR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LUIS FERNANDO DE MORAES GODOY</text:p>
          </table:table-cell>
          <table:table-cell table:style-name="ce4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HIRTIA RAIANNY RODRIGUE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NA KATARINA OLIVEIRA MATHIAS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3" office:value-type="string" calcext:value-type="string">
            <text:p>BRUNO VICENTE PIMENTE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ADY GABRIELLE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ULIO CESAR PEREIRA LEIT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RAFAEL HIDEKI TAMAOKI MOCHIZUK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RAMIREZ AUGUSTO LOPES TOST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IA DE FATIMA OLIVEIRA ALVES DE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5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TA JEANETE FERREIRA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8" office:value-type="string" calcext:value-type="string">
            <text:p>JOSEFA ARRUDA BARBOS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PRISCILA BRITO DE OLIVEIRA MACHADO</text:p>
          </table:table-cell>
          <table:table-cell table:style-name="ce8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MARIA DO AMPARO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SELMA DA SILVA DOMINGUE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9" office:value-type="string" calcext:value-type="string">
            <text:p>MARCIA MARIA NEREGATO CO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MARIA BETANIA OLIVEIRA ALVES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ROSANGELA APARECIDA VIEIRA BENETTI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/ BR</text:p>
          </table:table-cell>
          <table:table-cell table:style-name="ce9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SANTO AMARO</text:p>
          </table:table-cell>
          <table:table-cell table:style-name="ce4" office:value-type="string" calcext:value-type="string">
            <text:p>LUCIANA MARIA DE SANTAN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DRIAN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CRISTINA DE SOUZA</text:p>
          </table:table-cell>
          <table:table-cell table:style-name="ce8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LUCIA DOS SANTOS FRANCO</text:p>
          </table:table-cell>
          <table:table-cell table:style-name="ce8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RLA SIMONE DA SILV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OISA GABRIEL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QUELINE SANTOS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9" office:value-type="string" calcext:value-type="string">
            <text:p>MARIZA ANGELICA LAITANO BE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OSNILDA SILVA DE ASSI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8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4" office:value-type="string" calcext:value-type="string">
            <text:p>MARIA DE LOURDES ALV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/ CCM BRASILANDIA</text:p>
          </table:table-cell>
          <table:table-cell table:style-name="ce9" office:value-type="string" calcext:value-type="string">
            <text:p>ROSILENE ROBERTO RAM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GLACIELLE JESUS DE SOUS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M - POSTO AVANÇADO DE APOIO - SPTRANS SACOMÃ</text:p>
          </table:table-cell>
          <table:table-cell table:style-name="ce3" office:value-type="string" calcext:value-type="string">
            <text:p>MARIA CRISTINA BOAVENTURA UD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GUSTAVO SANTOS DE OLIVEIRA MANCUS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RENATO SOUZA CINTR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ALCYR BARBIN NET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KAREN FERNANDA DOS SANTOS BARBOS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AIS DIOGO COST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EIRY ELLEN DE SOUZA NASCIMENTO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DEBORA LAIS OLIVEIR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7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ANDRE MEZZAL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INGRID CIVALI RUTKOWSKI</text:p>
          </table:table-cell>
          <table:table-cell table:style-name="ce8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IANCA APARECIDA PEREIRA LIM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NA LUISA BARBOZA DE OLIV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CLARA HELENA FERNANDEZ MARIN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2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ZABELLA BEZERRA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8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7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FERREIRA DE AQUIN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ADOLPHO JOSÉ MANZUTTI NE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MARCOS PAULO CAMPOS FERREIRA DA CO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ELIEL ESTEVES VI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7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7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3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A SVETLIC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O FELIPE MONTEIRO NE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EONORA MENDES DE LIM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UCAS APARECIDO BATI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CARLOS ALBERTO TEIX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EDI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7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ADEMAR</text:p>
          </table:table-cell>
          <table:table-cell table:style-name="ce7" office:value-type="string" calcext:value-type="string">
            <text:p>VALMIR PACHECO LIN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CICERO RODRIGU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EUVALDO CAMPREGHER CAST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9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FREGUESIA DO Ó</text:p>
          </table:table-cell>
          <table:table-cell table:style-name="ce3" office:value-type="string" calcext:value-type="string">
            <text:p>BENEDITO FERNANDO BONIFÁCI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QUERA</text:p>
          </table:table-cell>
          <table:table-cell table:style-name="ce3" office:value-type="string" calcext:value-type="string">
            <text:p>TALITA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ÇANÃ</text:p>
          </table:table-cell>
          <table:table-cell table:style-name="ce3" office:value-type="string" calcext:value-type="string">
            <text:p>ELIAS FERNANDES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SHIRLEY SCHIMITH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SÃO LUIZ</text:p>
          </table:table-cell>
          <table:table-cell table:style-name="ce3" office:value-type="string" calcext:value-type="string">
            <text:p>FABIO DE OLIVEIRA MAICH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ADAO DOS SANTOS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OOCA</text:p>
          </table:table-cell>
          <table:table-cell table:style-name="ce3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RODRIGO FERNANDES DA GRAÇA LEITE GARCI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WILSON ROBERTO DE SANTAN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IA DAS DOR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NA</text:p>
          </table:table-cell>
          <table:table-cell table:style-name="ce3" office:value-type="string" calcext:value-type="string">
            <text:p>ANDREA MARIA PEREIRA RIBE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RAFAELLA MOREIRA DA SILVA CORREI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THIAGO SOARES FRAGA</text:p>
          </table:table-cell>
          <table:table-cell table:style-name="ce6" office:value-type="string" calcext:value-type="string">
            <text:p>ASSESSOR 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6" office:value-type="string" calcext:value-type="string">
            <text:p>GIOVANNA LOPES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6" office:value-type="string" calcext:value-type="string">
            <text:p>MARCIO DE SIQUEIRA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6" office:value-type="string" calcext:value-type="string">
            <text:p>CARLA DE SOUSA FREIR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6" office:value-type="string" calcext:value-type="string">
            <text:p>FERNANDO CAPITULINO DE ARAUJ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6" office:value-type="string" calcext:value-type="string">
            <text:p>RENATA CAROLINE FRANC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DERALDO JOSE DE SOUZA NE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6" office:value-type="string" calcext:value-type="string">
            <text:p>ANA CAROLINA BARRICHELO SILVA DE OLIVEIRA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JOSE ANTONIO TEIX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6" office:value-type="string" calcext:value-type="string">
            <text:p>JENIFER DA SILVA BISP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6" office:value-type="string" calcext:value-type="string">
            <text:p>PATRICIA SHIMADA YUK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6" office:value-type="string" calcext:value-type="string">
            <text:p>ITAMAR SOBRINH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6" office:value-type="string" calcext:value-type="string">
            <text:p>WELLINGTON FERREIRA DE ALENCAR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ANA CLARA PORTELA DA SILV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UTH LEIDE REIS MA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DIANE CARNEIRO MOU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LILIAN GRACE DUTRA 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6" office:value-type="string" calcext:value-type="string">
            <text:p>TALITA CRISTINA ALVES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6" office:value-type="string" calcext:value-type="string">
            <text:p>RICARDO LUIS DO NASCIMEN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6" office:value-type="string" calcext:value-type="string">
            <text:p>VALTER AGNALDO GOMES FERR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EMILLY LAURA FERREIRA AMBROSI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FRANCINO JANUARIO CORDEIR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6" office:value-type="string" calcext:value-type="string">
            <text:p>EDUARDO VIL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6" office:value-type="string" calcext:value-type="string">
            <text:p>TANIA MAR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6" office:value-type="string" calcext:value-type="string">
            <text:p>AMANDA BONIN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BIANCA CRISTINE SILVA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ENIS CRISTIAN RECHE BERAL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ULFRENI FERREIRA DOS SANTO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ELISABETE APARECIDA DURANT RAMÃ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FERNANDO CESAR GOBBETTI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UVENAL SIMÃO DE LIMA JUNIO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AURA DE SOUZA ESTEVES</text:p>
          </table:table-cell>
          <table:table-cell table:style-name="ce6" office:value-type="string" calcext:value-type="string">
            <text:p>GESTOR DE EQUIPAMENTO PUBLICO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EANDRO DE SOUZA MIRON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UIS FELIPE CASADO ALCANIZ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IO ATHANAZIO JOAQUIM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AOLA IVO DOS SANTOS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ERCIVALDO ALVES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SEVERINO RAMOS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WILSON LUIZ DANTA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NTONIO CARLOS VIEIRA DA RESSURREICAO ARAND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RUNO CUSTODIO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CHARLES DOUGLAS DE ALMEID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EMERSON LUCAS CAMPOS CARAMEL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TAMAR CALEB GUED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ACIENE LOUR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NNY MANOEL DE MOU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RGE FERREIRA COST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MARIA NEIDE DE SOUSA BARBOS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OSVALDO ORDON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WALDIR DE OLIVEIRA GONCALV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EDSON CARLOS MARTIM GARCI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THIAGO DA SILVA CESA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RDANA DA SILVA MENON</text:p>
          </table:table-cell>
          <table:table-cell table:style-name="ce3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DRIAN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NA PAULA MONTENEGRO DE SOUZ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CIO ANTONIO EBERT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H ALESSANDRA CANDI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LUCE MARIA DE PAULA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PAMELA DI CHRISTINE FRANC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CAROLINE DE MELO SILVEIR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DANIELA DENIZO HOMEM DE MELLO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EMANUEL COELHO DA SILV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8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UCIANO TADEU DA SILVA PINTO</text:p>
          </table:table-cell>
          <table:table-cell table:style-name="ce8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YASSER NASSER MAZLOUM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6" office:value-type="string" calcext:value-type="string">
            <text:p>MARIANA OLIVEIRA IAMAMO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LARISSA SANTIAGO CAVALCANT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MARIA EDUARDA DOMINGUES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SANCLER GONÇ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LESSANDRO LE PERA DIEGU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RTHUR XAVIER</text:p>
          </table:table-cell>
          <table:table-cell table:style-name="ce6" office:value-type="string" calcext:value-type="string">
            <text:p>COORDENAD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ELAINE CRISTINA TRAJINO DA SILV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7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6" office:value-type="string" calcext:value-type="string">
            <text:p>SECRETARIO EXECUTIV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4" table:number-rows-repeated="10481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42"/>
        </table:named-expressions>
      </table:table>
      <table:named-expressions/>
      <table:database-ranges>
        <table:database-range table:name="__Anonymous_Sheet_DB__0" table:target-range-address="Planilha1.A1:Planilha1.D4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06-05T21:42:17</dc:date>
    <meta:generator>LibreOffice/6.1.5.2$Linux_X86_64 LibreOffice_project/10$Build-2</meta:generator>
    <meta:document-statistic meta:table-count="1" meta:cell-count="17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