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7E358375A41CF7C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background-color="#ffff0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-complex="Arial1"/>
    </style:style>
    <style:style style:name="P5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6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o_20_Spacing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Aos quatro dias do mês de março do ano de dois mil e vinte realizou-se a 19ª Reunião ordinária do Conselho de Orientação e Administração Técnica 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representante do Grande Conselho Municipal do Idoso; Sra. <text:span text:style-name="T1">Maria Rosária Paolone</text:span>, representante do Grande Conselho Municipal do Idoso; Sra. <text:span text:style-name="T1">Lilian de Fátima Costa Faria</text:span>, representante da Secretaria Municipal da Saúde – SMS; Sra. <text:span text:style-name="T1">Rita de Cássia Monteiro de Lima Siqueira</text:span> da Secretaria Municipal da Assistência e Desenvolvimento Social; Sr. <text:span text:style-name="T1">José Cícero Rosendo dos Santos</text:span>, representante do Grande Conselho Municipal do Idoso; Sr. <text:span text:style-name="T1">José Carlos Palacios Munoz</text:span>, representante da Secretaria Municipal da Fazenda – SF; <text:span text:style-name="T1">Alessandra Gosling</text:span>, representante da Secretaria Municipal de Direitos Humanos e Cidadania- SMDHC. Participou também a Sra. <text:span text:style-name="T1">Elizete Nicolini</text:span> /Secretaria Municipal de Direitos Humanos e Cidadania- SMDHC.</text:p>
      <text:p text:style-name="P2">Essa reunião teve a seguinte pauta: 1) Atualização do Edital de Chamamento Público: Fase de Classificação; 2) <text:span text:style-name="T2">Balanço orçamentário e financeiro FMID</text:span>; 3) Doações IRPF2020 – DARF. <text:s/></text:p>
      <text:p text:style-name="P2">A Sra. Sandra iniciou a reunião com a leitura da ata da reunião do COAT/SP de 12/02/2020. Após a leitura e anuência dos conselheiros, passou-se aos trabalhos. </text:p>
      <text:p text:style-name="P3"/>
      <text:p text:style-name="P2"><text:span text:style-name="T1">1º item da pauta</text:span>: Atualização de Chamamento Público: Fase de Classificação. A Sra. Sandra iniciou a apresentação propondo para as organizações classificadas em abril a participação para esclarecimento acerca da parceria baseada no MROSC. A Sra. Elizete mencionou que dentre as 46 propostas consideradas aptas, as propostas que serão financiadas serão aquelas que estão dentro dos critérios no Edital de Chamamento Público n° 15/ SMDHC/FMID/2019 cujo resultado final será publicado em 02/04/2020.</text:p>
      <text:p text:style-name="P2"><text:span text:style-name="T1">2º item da pauta</text:span>: Foi apresentado o valor do Balanço Orçamentário do Fundo Municipal do Idoso e a disponibilidade para a classificação dos projetos.</text:p>
      <text:p text:style-name="P2"><text:span text:style-name="T1">3º item da pauta</text:span>: A Sra. Elizete informou sobre as doações realizadas por pessoa física para o Fundo Municipal do Idoso e questionou sobre o direcionamento das doações por intermédio da DARF citando seus prós e contras, e logo após sugeriu, se for viável, o desenvolvimento de um aplicativo para registrar um banco de dados dos doadores e encaminhar para a Receita Federal. Além disso, o Sr. Cícero questionou se a Nota Fiscal Paulistana poderia direcionar 1% ao Fundo Municipal do Idoso. Será enviado o oficio para a Prodam e CET informando o Decreto 59.098/2019, que trata das doações das empresas públicas municipais ao Fundo.</text:p>
      <text:p text:style-name="P2"/>
      <text:p text:style-name="P2"/>
      <text:p text:style-name="P1"><text:span text:style-name="T3">Em seguida, não havendo mais assuntos a tratar encerrou-se a reunião, e eu Heloisa Melo Fonseca, para constar, lavrei a presente ata. <text:s/>São Paulo, 04 de março de 2020.</text:span></text:p>
      <text:p text:style-name="P4"/>
      <text:p text:style-name="No_20_Spacing">_______________________________________________________</text:p>
      <text:p text:style-name="No_20_Spacing"><text:span text:style-name="T1">Sandra Regina Gomes</text:span></text:p>
      <text:p text:style-name="P8"/>
      <text:p text:style-name="P8"/>
      <text:p text:style-name="P8"/>
      <text:p text:style-name="No_20_Spacing">_______________________________________________________</text:p>
      <text:p text:style-name="No_20_Spacing"><text:span text:style-name="T1">Alessandra Gosling</text:span></text:p>
      <text:p text:style-name="P8"/>
      <text:p text:style-name="P8"/>
      <text:p text:style-name="P8"/>
      <text:p text:style-name="No_20_Spacing">_______________________________________________________</text:p>
      <text:p text:style-name="No_20_Spacing"><text:span text:style-name="T1">Remo Vitório Cherubin</text:span></text:p>
      <text:p text:style-name="P8"/>
      <text:p text:style-name="P8"/>
      <text:p text:style-name="P8"><text:soft-page-break/></text:p>
      <text:p text:style-name="No_20_Spacing">_______________________________________________________</text:p>
      <text:p text:style-name="No_20_Spacing"><text:span text:style-name="T1">Marly Augusta Feitosa da Silva</text:span></text:p>
      <text:p text:style-name="P8"/>
      <text:p text:style-name="P8"/>
      <text:p text:style-name="P8"/>
      <text:p text:style-name="No_20_Spacing">_______________________________________________________</text:p>
      <text:p text:style-name="No_20_Spacing"><text:span text:style-name="T1">Maria Rosária Paolone</text:span></text:p>
      <text:p text:style-name="P8"/>
      <text:p text:style-name="P8"/>
      <text:p text:style-name="No_20_Spacing"/>
      <text:p text:style-name="No_20_Spacing">_______________________________________________________</text:p>
      <text:p text:style-name="No_20_Spacing"><text:span text:style-name="T1">José Cícero Rosendo dos Santos</text:span></text:p>
      <text:p text:style-name="P8"/>
      <text:p text:style-name="P8"/>
      <text:p text:style-name="No_20_Spacing"/>
      <text:p text:style-name="No_20_Spacing">________________________________________________________</text:p>
      <text:p text:style-name="No_20_Spacing"><text:span text:style-name="T1">Lilian de Fátima Costa Faria</text:span></text:p>
      <text:p text:style-name="P8"/>
      <text:p text:style-name="P8"/>
      <text:p text:style-name="No_20_Spacing">________________________________________________________</text:p>
      <text:p text:style-name="No_20_Spacing"><text:s/><text:span text:style-name="T1">José Carlos Palacios Munoz</text:span></text:p>
      <text:p text:style-name="P8"/>
      <text:p text:style-name="P8"/>
      <text:p text:style-name="No_20_Spacing">________________________________________________________</text:p>
      <text:p text:style-name="No_20_Spacing"><text:span text:style-name="T1">Rita de Cássia Monteiro de Lima Siqu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36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36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636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36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36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.1362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36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draw:name="image2.png" text:anchor-type="as-char" svg:width="2.0661in" svg:height="1.2547in" draw:z-index="1"><draw:image xlink:href="Pictures/10000000000009B00000073B7E358375A41CF7C1.png" xlink:type="simple" xlink:show="embed" xlink:actuate="onLoad" loext:mime-type="image/png"/></draw:frame><text:tab/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quatro dias do mês de março do ano de dois mil e vinte realizou-se a 19ª Reunião ordinária do Conselho de Orientação e Administração Técnica de São Paulo – COAT/SP, na sala de reunião da Coordenadoria de Políticas para Idosos, Secretaria Municipal de</dc:title>
    <meta:initial-creator>usuario</meta:initial-creator>
    <dc:creator>usuario</dc:creator>
    <meta:editing-cycles>2</meta:editing-cycles>
    <meta:creation-date>2020-09-11T15:47:00</meta:creation-date>
    <dc:date>2020-09-11T15:47:00</dc:date>
    <meta:editing-duration>PT1M</meta:editing-duration>
    <meta:generator>LibreOffice/6.1.5.2$Linux_X86_64 LibreOffice_project/10$Build-2</meta:generator>
    <meta:document-statistic meta:table-count="0" meta:image-count="1" meta:object-count="0" meta:page-count="2" meta:paragraph-count="27" meta:word-count="530" meta:character-count="3871" meta:non-whitespace-character-count="3355"/>
    <meta:user-defined meta:name="AppVersion">14.00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