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2222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22222" fo:background-color="#ffffff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8" style:family="paragraph" style:parent-style-name="Standard">
      <style:paragraph-properties fo:margin-top="0in" fo:margin-bottom="0.1665in" loext:contextual-spacing="false" fo:line-height="100%"/>
    </style:style>
    <style:style style:name="P9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222222" fo:background-color="#ffffff"/>
    </style:style>
    <style:style style:name="T4" style:family="text">
      <style:text-properties fo:color="#222222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bookmark text:name="_gjdgxs"/><text:span text:style-name="T1">Aos dezenove dias do mês de </text:span>maio <text:span text:style-name="T1">do ano de dois mil e vinte realizou-se a Reunião Extraordinária do Conselho de Orientação e Administração Técnica de São Paulo – COAT/SP, via aplicativo </text:span>Hangouts <text:span text:style-name="T1">devido à situação de pandemia decorrente do COVID-19, com o início às 14h00, sob a presidência da Sra. Conselheira </text:span><text:span text:style-name="T2">Sandra Regina Gomes, – </text:span><text:span text:style-name="T1">representante da Secretaria Municipal de Direitos Humanos e Cidadania- SMDHC e a presença dos seguintes Conselheiros: Sra. </text:span><text:span text:style-name="T2">Marly Augusta Feitosa da Silva</text:span><text:span text:style-name="T1">, representante do Grande Conselho Municipal do Idoso que neste ato também representava o Sr. </text:span><text:span text:style-name="T2">Remo Vitório Cherubin</text:span><text:span text:style-name="T1">, representante do Grande Conselho Municipal do Idoso e também Sra. </text:span><text:span text:style-name="T2">Maria Rosária Paolone</text:span><text:span text:style-name="T1">, representante do Grande Conselho Municipal do Idoso; também participaram a Sra. </text:span><text:span text:style-name="T2">Claudia da Rosa Lima</text:span><text:span text:style-name="T1"> da Secretaria Municipal da Assistência e Desenvolvimento Social; Sr. </text:span><text:span text:style-name="T2">José Cícero Rosendo dos Santos</text:span><text:span text:style-name="T1">, representante do Grande Conselho Municipal do Idoso; Sr. </text:span><text:span text:style-name="T2">José Carlos Palacios Munoz</text:span><text:span text:style-name="T1">, representante da Secretaria Municipal da Fazenda – SF; </text:span><text:span text:style-name="T2">Alessandra Gosling</text:span><text:span text:style-name="T1">, representante da Secretaria Municipal de Direitos Humanos e Cidadania- SMDHC. Participou também a Sra. </text:span><text:span text:style-name="T2">Elizete Nicolini</text:span><text:span text:style-name="T1"> </text:span>da <text:span text:style-name="T1">Secretaria Municipal de Direitos Humanos e Cidadania- SMDHC. Essa reunião teve a seguinte pauta:</text:span> <text:span text:style-name="T3">(1</text:span><text:span text:style-name="T4">) Discussão da Minuta de Resolução acerca da Aplicação de Recursos para a Linha Emergencial – Covid-19. </text:span></text:p>
      <text:p text:style-name="P3"/>
      <text:p text:style-name="P3"/>
      <text:p text:style-name="P4"/>
      <text:p text:style-name="P2"><text:bookmark text:name="_hyde72in99ed"/><text:span text:style-name="T5">Leitura e aprovação da ATA anterior: </text:span>A ATA da reunião do dia 14/05/2020 foi aprovada por todos os membros do COAT presentes. </text:p>
      <text:p text:style-name="P3"/>
      <text:p text:style-name="P2"><text:span text:style-name="T4"><text:s/></text:span></text:p>
      <text:p text:style-name="P2"><text:span text:style-name="T5">1º item da pauta: </text:span>A Sra. Conselheira Sandra Regina Gomes iniciou a reunião abordando a versão apresentada na reunião realizada em 14/05/2020, e foram discutidos e alterados os seguintes pontos: (1) Art. 5<text:span text:style-name="T6">0 </text:span>revisão da redação de maneira a tornar claro que o público-alvo da iniciativa são as Instituições de Longa Permanência para Idosos ILPIs de caráter filantrópico; (2) o segundo ponto de alteração foi o esclarecimento de um período para analisar as solicitações de credenciamento, que deverá ser de 10 dias corridos; (3) o terceiro ponto de discussão <text:s/>para alteração foi sobre a doação direcionada de pessoa jurídica, que deverá reter 10% (dez por cento) do valor total doado para a universalidade do Fundo, montante que deverá ser repartido para as organizações segundo critérios a serem definidos pelo COAT; (4) o quarto ponto é que também poderão participar do credenciamento para pleitear o financiamento do fundo e receber doações as Organização de Sociedade Civil (OSC) unicamente das áreas de saúde e assistência social com projetos de enfrentamento a pandemia junto as pessoas idosas vulneráveis da cidade. Observadas pelo <text:span text:style-name="T1">Sr. José Cícero as despesas de custeio que poderão ser auxiliadas com recursos da Linha, e esclarecidas as necessidades do contexto atual das instituições alvo da iniciativa, justificando tais despesas. </text:span></text:p>
      <text:p text:style-name="P6"/>
      <text:p text:style-name="P6"/>
      <text:p text:style-name="P2"><text:span text:style-name="T1">Em seguida, não havendo mais assuntos a tratar encerrou-se a reunião, e eu</text:span> Heloisa Melo Fonseca<text:span text:style-name="T1">, para constar, lavrei a presente ata.  São Paulo, </text:span>19 de maio<text:span text:style-name="T1"> de 2020.</text:span></text:p>
      <text:p text:style-name="P5"/>
      <text:p text:style-name="P1"><text:span text:style-name="T1">_______________________________________________________</text:span></text:p>
      <text:p text:style-name="P1"><text:span text:style-name="T2">Sandra Regina Gomes</text:span></text:p>
      <text:p text:style-name="P8"><text:span text:style-name="T7"><text:line-break/></text:span></text:p>
      <text:p text:style-name="P1"><text:span text:style-name="T1">_______________________________________________________</text:span></text:p>
      <text:p text:style-name="P1"><text:span text:style-name="T2">Alessandra Gosling</text:span></text:p>
      <text:p text:style-name="P8"><text:span text:style-name="T7"><text:line-break/></text:span></text:p>
      <text:p text:style-name="P1"><text:span text:style-name="T1">_______________________________________________________</text:span></text:p>
      <text:p text:style-name="P1"><text:span text:style-name="T2">Remo Vitório Cherubin (Representado por Marly Augusta Feitosa da Silva)</text:span></text:p>
      <text:p text:style-name="P8"><text:span text:style-name="T7"><text:line-break/></text:span></text:p>
      <text:p text:style-name="P1"><text:span text:style-name="T1">_______________________________________________________</text:span></text:p>
      <text:p text:style-name="P1"><text:span text:style-name="T2">Marly Augusta Feitosa da Silva</text:span></text:p>
      <text:p text:style-name="P8"><text:span text:style-name="T7"><text:line-break/></text:span></text:p>
      <text:p text:style-name="P1"><text:span text:style-name="T1">_______________________________________________________</text:span></text:p>
      <text:p text:style-name="P1"><text:soft-page-break/><text:span text:style-name="T2">Maria Rosária Paolone (Representada por Marly Augusta Feitosa da Silva)</text:span></text:p>
      <text:p text:style-name="P8"><text:span text:style-name="T7"><text:line-break/></text:span></text:p>
      <text:p text:style-name="P1"><text:span text:style-name="T1">_______________________________________________________</text:span></text:p>
      <text:p text:style-name="P1"><text:span text:style-name="T2">José Cícero Rosendo dos Santos</text:span></text:p>
      <text:p text:style-name="P9"/>
      <text:p text:style-name="P1"><text:span text:style-name="T1">________________________________________________________</text:span></text:p>
      <text:p text:style-name="P1"><text:span text:style-name="T1"> </text:span><text:span text:style-name="T2">José Carlos Palacios Munoz</text:span></text:p>
      <text:p text:style-name="P9"/>
      <text:p text:style-name="P1"><text:span text:style-name="T1">________________________________________________________</text:span></text:p>
      <text:p text:style-name="P1"><text:span text:style-name="T2">Claudia da Rosa Lim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pt" style:country-asian="B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fo:font-family="Symbol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fo:font-family="Wingdings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fo:font-family="Wingdings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fo:font-family="Symbol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fo:font-family="Wingdings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rao</meta:initial-creator>
    <dc:creator>usuario</dc:creator>
    <meta:editing-cycles>2</meta:editing-cycles>
    <meta:creation-date>2020-07-22T22:49:00</meta:creation-date>
    <dc:date>2020-07-22T22:49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2" meta:paragraph-count="26" meta:word-count="514" meta:character-count="3742" meta:non-whitespace-character-count="3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