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Times New Roman1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/>
    </style:style>
    <style:style style:name="P10" style:family="paragraph" style:parent-style-name="Standard">
      <style:paragraph-properties fo:margin-top="0in" fo:margin-bottom="0.1665in" loext:contextual-spacing="false" fo:line-height="100%"/>
    </style:style>
    <style:style style:name="P11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ist_20_Paragraph">
      <style:paragraph-properties fo:margin-top="0in" fo:margin-bottom="0in" loext:contextual-spacing="true" fo:line-height="100%" fo:text-align="justify" style:justify-single-word="false"/>
    </style:style>
    <style:style style:name="P13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background-color="#ffffff" loext:char-shading-value="0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 fo:background-color="#ffffff"/>
    </style:style>
    <style:style style:name="T6" style:family="text">
      <style:text-properties style:font-name="Calibri" style:font-name-asian="Times New Roman1" style:font-name-complex="Calibri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jdgxs"/><text:span text:style-name="T1">Aos </text:span>vinte e três <text:span text:style-name="T1">dias do mês de </text:span>julho <text:span text:style-name="T1">do ano de dois mil e vinte realizou-se a 2</text:span>4<text:span text:style-name="T1">ª Reunião Ordinária do Conselho de Orientação e Administração Técnica de São Paulo – COAT/SP, via aplicativo </text:span>Google Meet <text:span text:style-name="T1">devido à situação de pandemia decorrente do COVID-19, com o início às 14h00, sob a presidência da Sra. Conselheira </text:span><text:span text:style-name="T2">Sandra Regina Gomes,</text:span><text:span text:style-name="T4">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; Sra</text:span>. <text:span text:style-name="T4">Maria Rosária Paolone</text:span>, representante do Grande Conselho Municipal do Idoso;<text:span text:style-name="T1"> Sr. </text:span><text:span text:style-name="T2">Remo Vitório Cherubin</text:span><text:span text:style-name="T1">, representante do Grande Conselho Municipal do Idoso; Sr. </text:span><text:span text:style-name="T2">José Cícero Rosendo dos Santos</text:span><text:span text:style-name="T1">, representante do Grande Conselho Municipal do Idoso e também participaram o Sr. </text:span><text:span text:style-name="T2">José Carlos Palacios Munoz</text:span><text:span text:style-name="T1">, representante da Secretaria Municipal da Fazenda– SF;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</text:span>da <text:span text:style-name="T1">Secretaria Municipal de Direitos Humanos e Cidadania- SMDHC. As representantes Sra. </text:span><text:span text:style-name="T2">Claudia da Rosa Lima </text:span><text:span text:style-name="T1">representante da Secretaria Municipal da Assistência e Desenvolvimento Social e </text:span><text:span text:style-name="T2">Sra. Lilian de Fatima Costa Faria </text:span><text:span text:style-name="T1">representante da Secretaria Municipal da Saúde justificaram suas ausências. Essa reunião teve as seguintes pautas: </text:span>(1) Validação da ata do dia 23.06.2020 e (2) <text:bookmark text:name="_tzrs1r3241rp"/>Edital de Credenciamento da Linha Emergencial (3) Outros Assuntos.</text:p>
      <text:p text:style-name="P3"><text:bookmark text:name="_d8t66angdyiv"/></text:p>
      <text:p text:style-name="P2"><text:bookmark text:name="_hyde72in99ed"/><text:span text:style-name="T4">1º item da pauta: </text:span>A ata da reunião do dia 23/06/2020 foi validada por todos os membros do COAT<text:span text:style-name="T4">.</text:span></text:p>
      <text:p text:style-name="P2"><text:span text:style-name="T1">A Sra. Sandra Regina Gomes iniciou a reunião com a informação de que no dia 02.07.2020 foi realizada, pela Coordenação de Planejamento e Informação - CPI da SMDHC, uma capacitação virtual sobre a Linha Emergencial, com a participação do COAT, Conselheiros do GCMI e equipe da Coordenação de Políticas para Pessoa Idosa - CPPI para esclarecer as dúvidas e para unificar as informações. <text:s/>Ao final da capacitação foi solicitado, pelos conselheiros do GCMI, que a CPPI realizasse reuniões sistemáticas às segundas-feiras, a partir do dia 06/07/2020, das 14h às 15h, com o objetivo de informar, atualizar as ações realizadas pela CPPI/SMDHC durante a pandemia.</text:span></text:p>
      <text:p text:style-name="P2"/>
      <text:p text:style-name="P2"><text:bookmark text:name="_i2tme47nrdcn"/><text:span text:style-name="T2"><text:s/>2º item da pauta: </text:span><text:span text:style-name="T1">A Sra. Sandra Regina Gomes informou que o Edital de Credenciamento da Linha Emergencial foi publicado em Diário Oficial no dia 18/07/2020 e, para fortalecer a divulgação do mesmo, o COAT convidará para reuniões virtuais as lideranças dos Fóruns do Idoso para que possam se apropriar do conteúdo do Edital e assim, divulgá–lo com segurança. Também serão convidadas a participar de uma reunião as Instituições de Longa Permanência para Idosos - ILPI de natureza filantrópica para, além da ciência do edital, divulguem e incentivem as doações com propriedade e para que as ILPIs se cadastrem também na Linha Emergencial. <text:s/></text:span></text:p>
      <text:p text:style-name="P2"><text:span text:style-name="T1">A Sra. Sandra relatou que assistiu a uma fala do Secretário Nacional dos Direitos da Pessoa Idosa, Sr. Antônio Costa, informando que farão o lançamento de um edital similar à Linha Emergencial, o que mostra a consonância entre município e a esfera federal.</text:span></text:p>
      <text:p text:style-name="P4"/>
      <text:p text:style-name="P2"><text:span text:style-name="T1">A Sra. Elizete iniciou sua fala informando que, em conversa com os responsáveis pelo serviço de credenciamento no site do SP 156, o mesmo estará apto para a divulgação, doações e orientações aos interessados, no início da segunda quinzena de agosto. </text:span></text:p>
      <text:p text:style-name="P4"/>
      <text:p text:style-name="P2"><text:span text:style-name="T1">A Sra. Sandra informou que a SMDHC está na iminência da publicação da Portaria Intersecretorial que instituirá um comitê gestor do COVID – 19 e farão parte as Secretariais Municipais de Direitos Humanos e Cidadania, da Pessoa com Deficiência, de Assistência e Desenvolvimento Social e de Saúde, com o objetivo de monitorar e acompanhar as ILPIs durante o período de pandemia e no pós-pandemia. A Linha Emergencial é parte desta Portaria.</text:span></text:p>
      <text:p text:style-name="P4"/>
      <text:p text:style-name="P2"><text:span text:style-name="T1">Próximo ponto tratado pela Sra. Elizete foi acerca das três observações citadas abaixo, feitas pela Secretaria Municipal de Saúde ao Edital de Credenciamento da Linha Emergencial e que as mesmas foram avaliadas e acolhidas na versão publicada em Diário Oficial.</text:span></text:p>
      <text:p text:style-name="P2"><text:span text:style-name="T1">Observações:</text:span></text:p>
      <text:list xml:id="list514054206" text:style-name="WWNum1">
        <text:list-item>
          <text:p text:style-name="P13"><text:span text:style-name="T1">Sobre a exigência para as Organizações da Sociedade Civil que se credenciarem ao edital terem o cadastro municipal na Vigilância Sanitária: observação já contemplada através do item 2.2.4</text:span><text:span text:style-name="T3"> do edital de Credenciamento que informa ser necessário que as organizações de atendimento à pessoa idosa devam possuir registro no GCMI ou protocolo de recebimento de documentos emitido pelo conselho, observados o art. 48 do Estatuto do Idoso (Lei Federal nº 10.741/2003) e os arts. 10,12 e 13 da Portaria 140/SMDHC/2019. </text:span></text:p>
        </text:list-item>
      </text:list>
      <text:p text:style-name="P12"><text:span text:style-name="T1">Para ser registrada no GCMI também é exigido que a OSC seja cadastrada na <text:s/>Vigilância Sanitária. <text:s/>No sistema SP 156 é reforçada a importância da OSC ser registrada tanto na Vigilância Sanitária quanto no GCMI <text:s/>além de no caso de alguma ILPI de natureza OSC sem registro ou protocolo junto ao GCMI ,o gabinete da SMDHC como <text:s/>informação complementar , sugere que a mesma informe se possui, por exemplo, cadastro no CENTS, se é de utilidade pública municipal para então passar por avaliação pelo COAT e pelo <text:s/>GCMI.</text:span></text:p>
      <text:list xml:id="list160360094300072" text:continue-numbering="true" text:style-name="WWNum1">
        <text:list-item>
          <text:p text:style-name="P13"><text:span text:style-name="T1">Sobre a dispensa de Chamamento Público: A dispensa deu–se, principalmente, pelo Decreto Municipal Emergencial publicado pela Prefeitura e também pelas prerrogativas tanto do Marco Regulatório </text:span>na Lei nº 13.019/2014, <text:span text:style-name="T1">quanto pelo Decreto Municipal que regulamenta o Marco Regulatório e que sinaliza, em situações emergenciais tais como a pandemia pelo COVID-19, a dispensa do Chamamento Público. O edital de Credenciamento ficou muito semelhante ao instrumento de chamamento uma vez que foi publicizado em Diário Oficial e pela transparência de todo processo.</text:span></text:p>
        </text:list-item>
      </text:list>
      <text:p text:style-name="P9"/>
      <text:list xml:id="list160360646065531" text:continue-numbering="true" text:style-name="WWNum1">
        <text:list-item>
          <text:p text:style-name="P13"><text:span text:style-name="T1">Sobre as dúvidas, as questões referentes ao Edital Credenciamento ficam o COAT como órgão responsável por redimi–las. É padrão dos editais um colegiado incumbido por esclarecer as dúvidas.</text:span></text:p>
        </text:list-item>
      </text:list>
      <text:p text:style-name="P4"/>
      <text:p text:style-name="P2"><text:span text:style-name="T1">A Sra. Sandra Regina abriu espaço para as colocações do colegiado </text:span><text:bookmark text:name="_30j0zll"/><text:span text:style-name="T1">onde o Sr. José Cícero declarou estar de acordo com as colocações feitas pela Sra. Elizete acerca da Linha Emergencial e destaca que a transparência acerca dos procedimentos da Linha é essencial para a continuidade do trabalho. O Sr. Remo declarou também estar de acordo com o conteúdo apresentado.</text:span></text:p>
      <text:p text:style-name="P2"><text:span text:style-name="T1">A Sra. Sandra complementou que a publicação do edital é um grande ganho e é em resposta às demandas das ILPIs da cidade de São Paulo e sobre a importância dos membros o COAT se apropriarem do conteúdo do edital para a publicização do mesmo.</text:span></text:p>
      <text:p text:style-name="P4"/>
      <text:p text:style-name="P2"><text:span text:style-name="T2">3º item da pauta: </text:span><text:span text:style-name="T1">A Sra. Sandra informou que as pautas para a próxima reunião do COAT serão: 1. Prorrogação do mandato dos conselheiros do COAT (2018-2020); </text:span></text:p>
      <text:p text:style-name="P2"><text:span text:style-name="T1">2. Atualizações do Edital de Credenciamento N° 010/2020/SMDHC/FMID para a Linha de Aplicação Emergencial Covid-19 do Fundo Municipal do Idoso; </text:span></text:p>
      <text:p text:style-name="P2"><text:soft-page-break/><text:span text:style-name="T1">3. Balanço das doações para o FMID.</text:span></text:p>
      <text:p text:style-name="P2">O Sr. Remo alertou sobre o encerramento do mandato do colegiado do COAT em 18/07/2020, conforme publicação da Portaria de nomeação dos membros que informa que a duração legal do mandato é 2 (anos) a partir da data de publicação que foi em 18/07/2018. <text:s/>A Sra. Sandra informou que retomará o assunto junto ao jurídico e ao gabinete da SMDHC acerca da prorrogação do mandato do colegiado do COAT.</text:p>
      <text:p text:style-name="P4"><text:bookmark text:name="_GoBack"/></text:p>
      <text:p text:style-name="P2"><text:span text:style-name="T6">Em seguida, não havendo mais assuntos a tratar encerrou-se a reunião e eu, Alessandra Gosling, para constar, lavrei a presente ata.  São Paulo, 23 de julho de 2020.</text:span></text:p>
      <text:p text:style-name="P5"/>
      <text:p text:style-name="P7"/>
      <text:p text:style-name="P7"/>
      <text:p text:style-name="P7"/>
      <text:p text:style-name="P7"/>
      <text:p text:style-name="P1"><text:span text:style-name="T1">_______________________________________________________</text:span></text:p>
      <text:p text:style-name="P6"/>
      <text:p text:style-name="P1"><text:span text:style-name="T2">Sandra Regina Gomes</text:span></text:p>
      <text:p text:style-name="P10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10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Remo Vitório Cherubin</text:span></text:p>
      <text:p text:style-name="P10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Marly Augusta Feitosa da Silva</text:span></text:p>
      <text:p text:style-name="P10"><text:span text:style-name="T7"><text:line-break/></text:span></text:p>
      <text:p text:style-name="P1"><text:span text:style-name="T1">_______________________________________________________</text:span></text:p>
      <text:p text:style-name="P1"><text:span text:style-name="T2">Maria Rosária Paolone</text:span></text:p>
      <text:p text:style-name="P10"><text:span text:style-name="T7"><text:line-break/></text:span></text:p>
      <text:p text:style-name="P1"><text:span text:style-name="T1">_______________________________________________________</text:span></text:p>
      <text:p text:style-name="P1"><text:soft-page-break/><text:span text:style-name="T2">José Cícero Rosendo dos Santos</text:span></text:p>
      <text:p text:style-name="P11"/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5</meta:editing-cycles>
    <meta:creation-date>2020-08-19T17:10:00</meta:creation-date>
    <dc:date>2020-08-19T17:10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3" meta:paragraph-count="39" meta:word-count="1211" meta:character-count="7921" meta:non-whitespace-character-count="6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