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Times New Roman1" style:font-name-complex="Calibri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11" style:family="paragraph" style:parent-style-name="Standard">
      <style:paragraph-properties fo:margin-top="0in" fo:margin-bottom="0.1665in" loext:contextual-spacing="false" fo:line-height="100%"/>
    </style:style>
    <style:style style:name="P12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style:font-name-asian="Times New Roman1" style:font-name-complex="Calibri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jdgxs"/><text:span text:style-name="T1">Aos </text:span>vinte e cinco <text:span text:style-name="T1">dias do mês de </text:span>junho <text:span text:style-name="T1">do ano de dois mil e vinte realizou-se a 2</text:span>3<text:span text:style-name="T1">ª Reunião ordinária do Conselho de Orientação e Administração Técnica de São Paulo – COAT/SP, via aplicativo </text:span>Hangouts <text:span text:style-name="T1">devido à situação de pandemia decorrente do COVID-19, com o início às 14h00, sob a presidência da Sra. Conselheira </text:span><text:span text:style-name="T2">Sandra Regina Gomes,</text:span><text:span text:style-name="T3">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representante do Grande Conselho Municipal do Idoso; Sr. </text:span><text:span text:style-name="T2">José Cícero Rosendo dos Santos</text:span><text:span text:style-name="T1">, representante do Grande Conselho Municipal do Idoso e também participaram a Sra. </text:span><text:span text:style-name="T2">Claudia da Rosa Lima</text:span><text:span text:style-name="T1"> da Secretaria Municipal da Assistência e Desenvolvimento Social; Sr. </text:span><text:span text:style-name="T2">José Carlos Palacios Munoz</text:span><text:span text:style-name="T1">, representante da Secretaria Municipal da Fazenda– SF; </text:span><text:span text:style-name="T2">Alessandra Gosling</text:span><text:span text:style-name="T1">, representante da Secretaria Municipal de Direitos Humanos e Cidadania- SMDHC. Participou também a Sra. </text:span><text:span text:style-name="T2">Elizete Nicolini</text:span><text:span text:style-name="T1"> </text:span>da <text:span text:style-name="T1">Secretaria Municipal de Direitos Humanos e Cidadania- SMDHC. Essa reunião teve as seguintes pautas: </text:span>(1) Apresentação da planilha de classificação de acordo com o Edital de Chamamento Público 15/SMDHC/FMID/2019; (2) Minuta de Resolução da Linha Emergencial; (3) Outros Assuntos.</text:p>
      <text:p text:style-name="P4"><text:bookmark text:name="_tzrs1r3241rp"/></text:p>
      <text:p text:style-name="P4"><text:bookmark text:name="_d8t66angdyiv"/></text:p>
      <text:p text:style-name="P2"><text:bookmark text:name="_hyde72in99ed"/><text:span text:style-name="T3">1º item da pauta: </text:span>A ATA da reunião do dia 04/06/2020 foi validada por todos os membros do COAT<text:span text:style-name="T3"> </text:span>bem como <text:span text:style-name="T3">o</text:span> COAT no uso de suas atribuições e considerando o Decreto Emergencial n°59.282/2020 bem como a prorrogação da quarentena determinada pelo Decreto Estadual n° 64.953/2020, em resposta à pandemia COVID-19 entende que é necessária nova alteração do cronograma da fase de Classificação do Edital de Chamamento Público n° 15/SMDHC/FMID/2019 <text:bookmark text:name="_GoBack"/>agendada para 30.09.2020.</text:p>
      <text:p text:style-name="P2"/>
      <text:p text:style-name="P2"/>
      <text:p text:style-name="P2"><text:bookmark text:name="_i2tme47nrdcn"/><text:span text:style-name="T2"><text:s/>2º item da pauta: <text:s/></text:span><text:span text:style-name="T1">A Sra. Elizete informou que a Resolução da Linha Emergencial foi publicada em Diário Oficial no dia 18/06/2020, que em resposta a apontamentos do Jurídico da Secretaria Municipal de Direitos Humanos- SMDHC, incluiu no documento: <text:s/>os critérios mínimos da proposta devem ter estrita relação de ações ligadas à pessoa idosa e o Covid-19; as referências à Portaria 140; a especificação do canal de comunicação , e-mail; a referência ao decreto que dá a prorrogativa de reter 10% <text:s/>do valor destinado ao FMID de maneira direcionada. A Sra. Elizete destacou que agora está trabalhando no Edital de Credenciamento, e o valor do recurso do FMID foi atualizado em 12/06/2020 em conta corrente; a Sra. Elizete destacou que aguarda o Departamento de Parcerias responder o que é possível fazer para facilitar o credenciamento. Em seguida, a Sra. Sandra declarou que recebeu alguns questionamentos acerca da Linha Emergencial, sobretudo de Conselheiros solicitando esclarecimento. </text:span></text:p>
      <text:p text:style-name="P6"/>
      <text:p text:style-name="P3"/>
      <text:p text:style-name="P2"><text:bookmark text:name="_30j0zll"/><text:span text:style-name="T2">3º item da pauta</text:span><text:span text:style-name="T1">: A Sra. Sandra Regina propôs uma capacitação virtual com a participação do COAT, Conselheiros do GCMI e Equipe do Portal 156 para esclarecer as dúvidas sobre a Linha Emergencial, para unificar a informação e estimular alguns doadores sobre a mesma. O Sr. José Cícero concordou com essa reunião, destacando que a transparência é essencial para a execução das ações. A Sra. Maria Rosário declarou que está de acordo com a apresentação. A Sra. Claudia concordou e destacou que é de suma importância essa reunião, se possível a uma quantidade expressiva de conselheiros, em vista de como as políticas públicas da cidade de São Paulo é referência a outros munícipios. O Sr. José Carlos esclareceu que essa proposta é válida, pois o que agrega conhecimento é essencial. O Sr. Remo também concordou com a reunião. A Sra. Marly Augusta afirmou que é válida a proposta e salientou que a presença dos conselheiros é importante. A Sra. Alessandra também declarou que é importante essa capacitação, para que todos tenham entendimento acerca das informações sobre a Linha Emergencial. Em seguida, a Sra. Marly sugeriu que a primeira reunião deveria ser somente com os Conselheiros para apresentar a Linha Emergencial e estimular a participação deles. A Sra. Elizete concordou que a princípio o foco pode ser nos conselheiros, e em segundo momento, para as Instituições de Longa Permanência para Idosos- ILPIs. </text:span></text:p>
      <text:p text:style-name="P6"/>
      <text:p text:style-name="P6"/>
      <text:p text:style-name="P6"/>
      <text:p text:style-name="P2"><text:span text:style-name="T4">Em seguida, não havendo mais assuntos a tratar encerrou-se a reunião, e eu Heloisa Melo Fonseca, para constar, lavrei a presente ata.  São Paulo, 25 de junho de 2020.</text:span></text:p>
      <text:p text:style-name="P7"/>
      <text:p text:style-name="P9"/>
      <text:p text:style-name="P1"><text:span text:style-name="T1">_______________________________________________________</text:span></text:p>
      <text:p text:style-name="P8"/>
      <text:p text:style-name="P1"><text:span text:style-name="T2">Sandra Regina Gomes</text:span></text:p>
      <text:p text:style-name="P11"><text:span text:style-name="T5"><text:line-break/></text:span></text:p>
      <text:p text:style-name="P1"><text:span text:style-name="T1">_______________________________________________________</text:span></text:p>
      <text:p text:style-name="P1"><text:span text:style-name="T2">Alessandra Gosling</text:span></text:p>
      <text:p text:style-name="P11"><text:span text:style-name="T5"><text:line-break/></text:span></text:p>
      <text:p text:style-name="P1"><text:span text:style-name="T1">_______________________________________________________</text:span></text:p>
      <text:p text:style-name="P1"><text:span text:style-name="T2">Remo Vitório Cherubin</text:span></text:p>
      <text:p text:style-name="P11"><text:soft-page-break/><text:span text:style-name="T5"><text:line-break/></text:span></text:p>
      <text:p text:style-name="P1"><text:span text:style-name="T1">_______________________________________________________</text:span></text:p>
      <text:p text:style-name="P1"><text:span text:style-name="T2">Marly Augusta Feitosa da Silva</text:span></text:p>
      <text:p text:style-name="P11"><text:span text:style-name="T5"><text:line-break/></text:span></text:p>
      <text:p text:style-name="P1"><text:span text:style-name="T1">_______________________________________________________</text:span></text:p>
      <text:p text:style-name="P1"><text:span text:style-name="T2">Maria Rosária Paolone</text:span></text:p>
      <text:p text:style-name="P11"><text:span text:style-name="T5"><text:line-break/></text:span></text:p>
      <text:p text:style-name="P1"><text:span text:style-name="T1">_______________________________________________________</text:span></text:p>
      <text:p text:style-name="P1"><text:span text:style-name="T2">José Cícero Rosendo dos Santos</text:span></text:p>
      <text:p text:style-name="P12"/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  <text:p text:style-name="P12"/>
      <text:p text:style-name="P5"/>
      <text:p text:style-name="P1"><text:span text:style-name="T1">_______________________________________________________</text:span></text:p>
      <text:p text:style-name="P1"><text:span text:style-name="T2">Claudia da Rosa Li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06-29T20:47:00</meta:creation-date>
    <dc:date>2020-06-29T21:17:00</dc:date>
    <meta:editing-duration>PT28M</meta:editing-duration>
    <meta:generator>LibreOffice/6.1.5.2$Linux_X86_64 LibreOffice_project/10$Build-2</meta:generator>
    <meta:document-statistic meta:table-count="0" meta:image-count="0" meta:object-count="0" meta:page-count="2" meta:paragraph-count="26" meta:word-count="732" meta:character-count="5079" meta:non-whitespace-character-count="43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25.06.2020" xlink:href=""/>
  </office:meta>
</office:document-meta>
</file>