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line-height="150%" fo:text-align="center" style:justify-single-word="false" fo:background-color="#ffffff"/>
    </style:style>
    <style:style style:name="P2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3" style:family="paragraph" style:parent-style-name="Standard">
      <loext:graphic-properties draw:fill="solid" draw:fill-color="#ffffff"/>
      <style:paragraph-properties fo:line-height="150%" fo:background-color="#ffffff"/>
    </style:style>
    <style:style style:name="P4" style:family="paragraph" style:parent-style-name="Standard">
      <loext:graphic-properties draw:fill="solid" draw:fill-color="#ffffff"/>
      <style:paragraph-properties fo:line-height="150%" fo:text-align="center" style:justify-single-word="false" fo:background-color="#ffffff"/>
      <style:text-properties fo:color="#000000" style:font-name="Arial" fo:font-weight="bold" style:font-weight-asian="bold" style:font-name-complex="Arial1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background-color="#ffffff"/>
      <style:text-properties fo:color="#000000" style:font-name="Arial" style:font-name-complex="Arial1"/>
    </style:style>
    <style:style style:name="P6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  <style:text-properties fo:color="#000000" style:font-name="Arial" style:font-name-complex="Arial1"/>
    </style:style>
    <style:style style:name="P7" style:family="paragraph" style:parent-style-name="Standard">
      <loext:graphic-properties draw:fill="solid" draw:fill-color="#ffffff"/>
      <style:paragraph-properties fo:line-height="180%" fo:text-align="justify" style:justify-single-word="false" fo:background-color="#ffffff"/>
      <style:text-properties style:font-name="Arial" style:font-name-complex="Arial1"/>
    </style:style>
    <style:style style:name="P8" style:family="paragraph" style:parent-style-name="Standard">
      <loext:graphic-properties draw:fill="solid" draw:fill-color="#ffffff"/>
      <style:paragraph-properties fo:line-height="180%" fo:text-align="justify" style:justify-single-word="false" fo:background-color="#ffffff"/>
    </style:style>
    <style:style style:name="P9" style:family="paragraph" style:parent-style-name="Standard" style:list-style-name="WWNum1">
      <loext:graphic-properties draw:fill="solid" draw:fill-color="#ffffff"/>
      <style:paragraph-properties fo:line-height="180%" fo:text-align="justify" style:justify-single-word="false" fo:background-color="#ffffff"/>
    </style:style>
    <style:style style:name="P10" style:family="paragraph" style:parent-style-name="Standard">
      <loext:graphic-properties draw:fill="solid" draw:fill-color="#ffffff"/>
      <style:paragraph-properties fo:margin-left="0.5in" fo:margin-right="0in" fo:line-height="180%" fo:text-align="justify" style:justify-single-word="false" fo:text-indent="0in" style:auto-text-indent="false" fo:background-color="#ffffff"/>
      <style:text-properties style:font-name="Arial" style:font-name-complex="Arial1"/>
    </style:style>
    <style:style style:name="P11" style:family="paragraph" style:parent-style-name="Standard" style:master-page-name="Standard">
      <loext:graphic-properties draw:fill="solid" draw:fill-color="#ffffff"/>
      <style:paragraph-properties fo:line-height="150%" fo:text-align="center" style:justify-single-word="false" style:page-number="1" fo:background-color="#ffffff"/>
    </style:style>
    <style:style style:name="T1" style:family="text">
      <style:text-properties fo:color="#000000" style:font-name="Arial" fo:font-weight="bold" style:font-weight-asian="bold" style:font-name-complex="Arial1" fo:background-color="#ffffff"/>
    </style:style>
    <style:style style:name="T2" style:family="text">
      <style:text-properties fo:color="#000000" style:font-name="Arial" fo:font-weight="bold" style:font-weight-asian="bold" style:font-name-complex="Arial1"/>
    </style:style>
    <style:style style:name="T3" style:family="text">
      <style:text-properties fo:color="#000000" style:font-name="Arial" style:font-name-complex="Arial1" fo:background-color="#ffffff"/>
    </style:style>
    <style:style style:name="T4" style:family="text">
      <style:text-properties fo:color="#000000" style:font-name="Arial" style:font-name-complex="Arial1"/>
    </style:style>
    <style:style style:name="T5" style:family="text">
      <style:text-properties style:font-name="Arial" fo:font-weight="bold" style:font-weight-asian="bold" style:font-name-complex="Arial1" fo:background-color="#ffffff"/>
    </style:style>
    <style:style style:name="T6" style:family="text">
      <style:text-properties style:font-name="Arial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UBCOMITÊ PERMANENTE DE ZELADORIA URBANA - DECRETO 59.249/2020</text:span></text:p>
      <text:p text:style-name="P1"><text:span text:style-name="T1">RESUMO EXECUTIVO da 6ª Reunião, 28 de outubro de 2020 </text:span></text:p>
      <text:p text:style-name="P4"/>
      <text:p text:style-name="P2"><text:span text:style-name="T1">Presentes:</text:span></text:p>
      <text:p text:style-name="P2"><text:span text:style-name="T1">MEMBROS TITULARES:</text:span><text:span text:style-name="T3"> Maria Caetano (SMADS), Gabriel Borges (SMDHC), Wilherson (Ass. Social - DPE - SP), Roseli Kraemer (RPR), Alderon Costa (Rede Rua).</text:span></text:p>
      <text:p text:style-name="P2"><text:span text:style-name="T1">MEMBROS SUPLENTES:</text:span><text:span text:style-name="T3"> Kelseny (Luiz Gama), Robson Mendonça (RPR).</text:span></text:p>
      <text:p text:style-name="P2"><text:span text:style-name="T5">PARTICIPANTES</text:span><text:span text:style-name="T1">: </text:span><text:span text:style-name="T3">Inspetor Elias Vitalino (SMSU – GCM/SubSé), Fernanda Penteado (DPE - SP), Luiza Aparecida (Ass. Social - DPE - Osasco), Júlia Lima (Ver. Suplicy), Rosiene Silvério (Ver. Soninha), Nilson Hernandes (Assessor Técnico Redenção), Aurora Fernandez (FORTSUAS Baixada Santista).</text:span></text:p>
      <text:p text:style-name="P5"/>
      <text:p text:style-name="P3"><text:span text:style-name="T2">RESUMO EXECUTIVO:</text:span></text:p>
      <text:p text:style-name="P5"/>
      <text:p text:style-name="P2"><text:span text:style-name="T4">Inicialmente, Gabriel (SMDHC) coordenou a apresentação geral dos membros participantes e apresentou as pautas propostas. Maria Caetano (SMADS) trouxe que nem todas as SAS estão sendo comunicadas sobre as ações de Zeladoria Urbana.</text:span></text:p>
      <text:p text:style-name="P6"/>
      <text:p text:style-name="P2"><text:span text:style-name="T4">Wilherson (DPE) iniciou a primeira pauta trazendo que recebem muitas denúncias – e-mail, imagens, assistência social. A DPE fez uma ação no dia 20.10 para ouvir as pessoas na Praça Princesa Isabel. Coincidentemente, houve uma ação no dia – conversou com o Inspetor Drummond e representante da Prefeitura. </text:span></text:p>
      <text:p text:style-name="P6"/>
      <text:p text:style-name="P2"><text:span text:style-name="T4">As abordagens estão acontecendo normalmente, segundo o Wilherson (DPE). Porém, não há o encaminhamento socioassistencial adequado, além da maioria ter sido usuário de serviços fechados na região, como o ATENDE II. Segundo sua interpretação, há pouco diálogo entre as partes envolvidas nas ações. Existe uma questão social complexa e negativa, talvez a judicialização representasse uma perda geral. </text:span></text:p>
      <text:p text:style-name="P6"/>
      <text:p text:style-name="P2"><text:span text:style-name="T4">Gabriel (SMDHC) informou as denúncias recebidas, sobre os dias 08 e 13 – NDDHPSR, Ver. Suplicy, DPE e a resposta apresentada. Fernanda Penteado (DPE) explicou as reuniões que tem feito e falta de retorno do Poder Executivo sobre o que tem acontecido. Comentou que não foi autorizada a participar da formação. Indicou a abertura de um grupo de acolhimento à GCM que atua na Luz. <text:s/></text:span></text:p>
      <text:p text:style-name="P6"/>
      <text:p text:style-name="P2"><text:span text:style-name="T4">Gabriel (SMDHC) apresentou o raciocínio para não participação da DPE e MPSP nesta primeira formação. Endossou as propostas da DPE. Rosiene (Ver. Soninha) trouxe informações sobre as ações no Anhangabaú sobre comércio ambulante irregular. Reiterou a necessidade de alterar a legislação sobre Zeladoria Urbana e população em situação de rua. </text:span></text:p>
      <text:p text:style-name="P6"/>
      <text:p text:style-name="P2"><text:span text:style-name="T4">Robson (MEPSR) fez uma fala de compreensão dos funcionários na ponta. Indicou responsabilização às Secretarias – Segurança Urbana e Subprefeituras. Sr. Alderon (Rede Rua) apresentou indignação com a falta de mudança nas ações e que talvez a única saída seja a saída dos representantes da população em situação de rua diante da inoperância dos Órgãos públicos. </text:span></text:p>
      <text:p text:style-name="P6"/>
      <text:p text:style-name="P2"><text:span text:style-name="T4">Vitalino (SMSU) relatou que recebeu as denúncias via SEI, sobre os dias 08 e 13. Não receberam informações dos encarregados, tanto espontaneamente quanto após entrevista. Fez questão de trazer a informação que a responsabilidade não é deles da ação, apenas fazer o acompanhamento para garantir a segurança. Adicionou que solicitam a desmontagem de barracas, mas a decisão é, em última instância, da equipe de Zeladoria Urbana. </text:span></text:p>
      <text:p text:style-name="P6"/>
      <text:p text:style-name="P2"><text:span text:style-name="T4">Kelseny (Luiz Gama) diz que existe uma repetição da realidade. Denúncia, negativa dos responsáveis e nenhum encaminhamento. Sentimento de impotência. Desta forma judicialização aparece como última opção. É fundamental que haja a oficilização da CGM sobre acesso aos processos administrativos. </text:span></text:p>
      <text:p text:style-name="P6"><text:soft-page-break/></text:p>
      <text:p text:style-name="P2"><text:span text:style-name="T4">Gabriel (SMDHC) pediu desculpas pela não oficialização da CGM em relação ao acesso a processos administrativos da Zeladoria Urbana. Comprometeu-se a, urgentemente, oficiar os Órgãos sobre isso. Roseli (RPR) relatou violações gerais de direitos humanos no município de São Paulo.</text:span></text:p>
      <text:p text:style-name="P6"/>
      <text:p text:style-name="P2"><text:span text:style-name="T4">Wilherson (DPE), em resposta ao Inspetor Vitalino (SMSU), diz compreender a posição da GCM. Explicou sua posição sobre a judicialização, que muitas vezes, apesar da importância do registro, não soluciona o objetivo de reparador das violações. Maria Caetano (SMADS) corrobora com os posicionamentos. Explicou a função da equipe SEAS, que oferta a vaga após liberação do CentroPop e CREAS. Tentam contemplar as demandas das pessoas, mas não consequem sozinhos. </text:span></text:p>
      <text:p text:style-name="P6"/>
      <text:p text:style-name="P2"><text:span text:style-name="T4">Gabriel (SMDHC) informou sobre o Ofício da DPU em relação às eleições – é ilegal a retirada de documentos da população em situação de rua. Além de ilegal, impede a participação nas eleições. No dia 04/11, haverá um debate na reunião Ordinária do Comitê sobre a estratégia de garantia de participação da PopRua nas eleições municipais. </text:span></text:p>
      <text:p text:style-name="P6"/>
      <text:p text:style-name="P2"><text:span text:style-name="T4">Júlia (Ver. Suplicy) fez um breve histórico sobre as normativas de Zeladoria Urbana e construção do PL 026/2017. Explicou que será apresentado um substitutivo ao PL. Iniciou-se uma questão sobre a posição de membros do Executivo. É endosso ou não? Foi combinado fazer uma reunião extraordinária sobre a temática. </text:span></text:p>
      <text:p text:style-name="P6"/>
      <text:p text:style-name="P7"/>
      <text:p text:style-name="P8"><text:span text:style-name="T6">Encaminhamentos:</text:span></text:p>
      <text:p text:style-name="P7"><text:bookmark text:name="_GoBack"/></text:p>
      <text:list xml:id="list49147324" text:style-name="WWNum1">
        <text:list-item>
          <text:p text:style-name="P9"><text:span text:style-name="T6">Ofício solicitando acesso ao processo de denúncia recebida no dia 10/09 sobre retirada de barraca e pertences de pessoas em situação de rua que permaneciam ao lado da Praça Isabel. 6067.2020/0022929-7, 6067.2020/0017107-8. </text:span></text:p>
        </text:list-item>
      </text:list>
      <text:p text:style-name="P10"/>
      <text:list xml:id="list164333686995454" text:continue-numbering="true" text:style-name="WWNum1">
        <text:list-item>
          <text:p text:style-name="P9"><text:span text:style-name="T6">Reunião extraordinária sobre o PL 026/2017 na próxima semana, dia 06 de novembro, às 15h. </text:span></text:p>
        </text:list-item>
      </text:list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Normal11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0pt"/>
    </style:style>
    <style:style style:name="Heading_20_2" style:display-name="Heading 2" style:family="paragraph" style:next-style-name="Normal11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0pt"/>
    </style:style>
    <style:style style:name="Heading_20_3" style:display-name="Heading 3" style:family="paragraph" style:next-style-name="Normal11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0pt"/>
    </style:style>
    <style:style style:name="Heading_20_4" style:display-name="Heading 4" style:family="paragraph" style:next-style-name="Normal11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0pt"/>
    </style:style>
    <style:style style:name="Heading_20_5" style:display-name="Heading 5" style:family="paragraph" style:next-style-name="Normal11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0pt"/>
    </style:style>
    <style:style style:name="Heading_20_6" style:display-name="Heading 6" style:family="paragraph" style:next-style-name="Normal11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style:font-name="Calibri" fo:font-family="Calibri" style:font-family-generic="roman" style:font-pitch="variable"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next-style-name="Normal11" style:default-outline-level="" style:class="chapter">
      <style:paragraph-properties fo:margin-top="0.3335in" fo:margin-bottom="0.0835in" loext:contextual-spacing="false" fo:keep-together="always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0pt"/>
    </style:style>
    <style:style style:name="normal1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Normal11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ubtitle" style:family="paragraph" style:parent-style-name="Standard" style:next-style-name="Standard" style:default-outline-level="" style:class="chapter">
      <style:paragraph-properties fo:margin-top="0.25in" fo:margin-bottom="0.0555in" loext:contextual-spacing="false" fo:keep-together="always" fo:keep-with-next="always"/>
      <style:text-properties style:font-name="Cambria" fo:font-family="Cambria" style:font-family-generic="roman" style:font-pitch="variable" style:font-size-complex="10pt"/>
    </style:style>
    <style:style style:name="Balloon_20_Text" style:display-name="Balloon Text" style:family="paragraph" style:parent-style-name="Standard" style:default-outline-level="">
      <style:text-properties fo:font-size="1pt" style:font-size-asian="1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weight="bold" style:font-weight-asian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size-asian="12pt"/>
    </style:style>
    <style:style style:name="Balloon_20_Text_20_Char" style:display-name="Balloon Text Char" style:family="text" style:parent-style-name="Default_20_Paragraph_20_Font">
      <style:text-properties fo:font-size="1pt" style:font-size-asian="1pt"/>
    </style:style>
    <style:style style:name="Header_20_Char" style:display-name="Header Char" style:family="text" style:parent-style-name="Default_20_Paragraph_20_Font">
      <style:text-properties fo:font-size="12pt" style:font-size-asian="12pt"/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style:text-underline-style="non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0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2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492in" fo:margin-left="1in" fo:margin-right="0.8929in" style:writing-mode="lr-tb" style:layout-grid-color="#c0c0c0" style:layout-grid-lines="252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cyr</meta:initial-creator>
    <dc:creator>d859946</dc:creator>
    <meta:editing-cycles>29</meta:editing-cycles>
    <meta:print-date>2020-10-05T13:42:00</meta:print-date>
    <meta:creation-date>2020-03-05T17:59:00</meta:creation-date>
    <dc:date>2020-10-28T21:05:00</dc:date>
    <meta:editing-duration>PT2H33M</meta:editing-duration>
    <meta:generator>LibreOffice/6.1.5.2$Linux_X86_64 LibreOffice_project/10$Build-2</meta:generator>
    <meta:document-statistic meta:table-count="0" meta:image-count="0" meta:object-count="0" meta:page-count="2" meta:paragraph-count="22" meta:word-count="762" meta:character-count="5090" meta:non-whitespace-character-count="43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