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6000002DC04B777D85F70057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5.3957in" svg:height="7.6252in" draw:z-index="0"><draw:image xlink:href="Pictures/1000000000000206000002DC04B777D85F70057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1-25T15:56:00</meta:creation-date>
    <dc:creator>d837499</dc:creator>
    <dc:date>2019-11-25T15:57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