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31in" fo:line-height="107%" fo:margin-left="0.1187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11in" fo:line-height="107%" fo:margin-left="0in" fo:margin-right="0.0756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0076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0118in" fo:line-height="10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076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bottom="0.0118in" fo:line-height="107%"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76in"/>
    </style:style>
    <style:style style:name="P16" style:parent-style-name="Normal" style:family="paragraph">
      <style:paragraph-properties fo:margin-bottom="0.0076in"/>
    </style:style>
    <style:style style:name="P17" style:parent-style-name="Normal" style:family="paragraph">
      <style:paragraph-properties fo:margin-bottom="0.0076in"/>
    </style:style>
    <style:style style:name="P18" style:parent-style-name="Normal" style:family="paragraph">
      <style:paragraph-properties fo:margin-bottom="0.0062in"/>
    </style:style>
    <style:style style:name="P19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margin-bottom="0.0118in" fo:line-height="107%" fo:margin-lef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0027in"/>
    </style:style>
    <style:style style:name="P23" style:parent-style-name="Normal" style:family="paragraph">
      <style:paragraph-properties fo:margin-bottom="0.0375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P25" style:parent-style-name="Normal" style:list-style-name="LFO1" style:family="paragraph">
      <style:paragraph-properties fo:text-indent="-0.25in"/>
    </style:style>
    <style:style style:name="P26" style:parent-style-name="Normal" style:list-style-name="LFO1" style:family="paragraph">
      <style:paragraph-properties fo:text-indent="-0.25in"/>
    </style:style>
    <style:style style:name="P27" style:parent-style-name="Normal" style:list-style-name="LFO1" style:family="paragraph">
      <style:paragraph-properties fo:text-indent="-0.25in"/>
    </style:style>
    <style:style style:name="P28" style:parent-style-name="Normal" style:list-style-name="LFO1" style:family="paragraph">
      <style:paragraph-properties fo:text-indent="-0.25in"/>
    </style:style>
    <style:style style:name="P29" style:parent-style-name="Normal" style:list-style-name="LFO1" style:family="paragraph">
      <style:paragraph-properties fo:text-indent="-0.25in"/>
    </style:style>
    <style:style style:name="P30" style:parent-style-name="Normal" style:list-style-name="LFO1" style:family="paragraph">
      <style:paragraph-properties fo:text-indent="-0.25in"/>
    </style:style>
    <style:style style:name="P31" style:parent-style-name="Normal" style:list-style-name="LFO1" style:family="paragraph">
      <style:paragraph-properties fo:text-indent="-0.25in"/>
    </style:style>
    <style:style style:name="P32" style:parent-style-name="Normal" style:list-style-name="LFO1" style:family="paragraph">
      <style:paragraph-properties fo:text-indent="-0.25in"/>
    </style:style>
    <style:style style:name="P33" style:parent-style-name="Normal" style:list-style-name="LFO1" style:family="paragraph">
      <style:paragraph-properties fo:text-indent="-0.25in"/>
    </style:style>
    <style:style style:name="P34" style:parent-style-name="Normal" style:list-style-name="LFO1" style:family="paragraph">
      <style:paragraph-properties fo:text-indent="-0.25in"/>
    </style:style>
    <style:style style:name="P35" style:parent-style-name="Normal" style:list-style-name="LFO1" style:family="paragraph">
      <style:paragraph-properties fo:text-indent="-0.25in"/>
    </style:style>
  </office:automatic-styles>
  <office:body>
    <office:text text:use-soft-page-breaks="true">
      <text:p text:style-name="P1"><text:span text:style-name="T2">ATA DE REUNIÃO<text:s/></text:span></text:p>
      <text:p text:style-name="P3"><text:span text:style-name="T4"><text:s/></text:span></text:p>
      <text:p text:style-name="P5"><text:s/></text:p>
      <text:p text:style-name="P6"><text:span text:style-name="T7">Data:</text:span><text:s/>23 de julho de 2024<text:s/></text:p>
      <text:p text:style-name="P8"><text:span text:style-name="T9">Horário:</text:span><text:s/>16:30h<text:s/></text:p>
      <text:p text:style-name="P10"><text:span text:style-name="T11">Local:</text:span><text:s/>Plataforma Meet<text:s/></text:p>
      <text:p text:style-name="P12"><text:s/></text:p>
      <text:p text:style-name="P13"><text:span text:style-name="T14">Presentes:<text:s/></text:span><text:s/></text:p>
      <text:p text:style-name="P15">Edoarda Loureiro<text:s/></text:p>
      <text:p text:style-name="P16">Mateus Miguel<text:s/></text:p>
      <text:p text:style-name="P17">Nilton Clécio<text:s/></text:p>
      <text:p text:style-name="P18">Isabella Soares<text:s/></text:p>
      <text:p text:style-name="P19"><text:s/></text:p>
      <text:p text:style-name="P20"><text:span text:style-name="T21">Pautas:<text:s/></text:span></text:p>
      <text:p text:style-name="P22">Prazo de inscrições.<text:s/></text:p>
      <text:p text:style-name="P23"><text:span text:style-name="T24"><text:s/></text:span></text:p>
      <text:list text:style-name="LFO1" text:continue-numbering="true">
        <text:list-item>
          <text:p text:style-name="P25">A reunião iniciou às 16:32;<text:s/></text:p>
        </text:list-item>
        <text:list-item>
          <text:p text:style-name="P26">Edoarda iniciou a reunião saudando a todos os presentes, ressaltando a prontidão e comprometimento dos presentes em tal reunião da Comissão Eleitoral realizada;<text:s/></text:p>
        </text:list-item>
        <text:list-item>
          <text:p text:style-name="P27">Edoarda disse que o prazo de inscrições encerrou dia 22 de julho, mas que 1 cadeira segue sem<text:s/>inscrições;<text:s/></text:p>
        </text:list-item>
        <text:list-item>
          <text:p text:style-name="P28">Dito isso, é sugerido o adiamento do prazo até sexta-feira, dia 26 de julho, para não alteração do dia da eleição;<text:s/></text:p>
        </text:list-item>
        <text:list-item>
          <text:p text:style-name="P29">Todos concordam;<text:s/></text:p>
        </text:list-item>
        <text:list-item>
          <text:p text:style-name="P30">Caso aconteça o não-preenchimento da cadeira, a Comissão Eleitoral junto com o Departamento de Participação Social de SMDHC consultará a Assessoria Jurídica da Secretaria para dar a devida continuidade do processo eleitoral sem candidaturas de tal cadeira, pois seria o décimo adiamento da realização do pleito;<text:s/></text:p>
        </text:list-item>
        <text:list-item>
          <text:p text:style-name="P31">É questionado se estão de acordo com essa decisão;<text:s/></text:p>
        </text:list-item>
        <text:list-item>
          <text:p text:style-name="P32">Os membros presentes concordam com a consulta;<text:s/></text:p>
        </text:list-item>
        <text:list-item>
          <text:p text:style-name="P33">Edoarda informa que a definição dos locais de votação se dará até o fim desta semana, e que após confirmação, atualizará os demais membros da Comissão;<text:s/></text:p>
        </text:list-item>
        <text:list-item>
          <text:p text:style-name="P34">Ficou decidido a partir desta reunião que o prazo de inscrições será prorrogado até o dia 26 de julho;<text:s/></text:p>
        </text:list-item>
        <text:list-item>
          <text:p text:style-name="P35">A reunião foi encerrada às 16:40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91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0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7-23T19:53:00Z</meta:creation-date>
    <dc:date>2024-07-23T19:53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