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loext:graphic-properties draw:fill="solid" draw:fill-color="#ffffff"/>
      <style:paragraph-properties fo:line-height="150%" fo:text-align="center" style:justify-single-word="false" fo:background-color="#ffffff"/>
    </style:style>
    <style:style style:name="P2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/>
    </style:style>
    <style:style style:name="P3" style:family="paragraph" style:parent-style-name="Normal1">
      <loext:graphic-properties draw:fill="solid" draw:fill-color="#ffffff"/>
      <style:paragraph-properties fo:line-height="150%" fo:background-color="#ffffff"/>
    </style:style>
    <style:style style:name="P4" style:family="paragraph" style:parent-style-name="Normal1">
      <loext:graphic-properties draw:fill="solid" draw:fill-color="#ffffff"/>
      <style:paragraph-properties fo:line-height="150%" fo:text-align="center" style:justify-single-word="false" fo:background-color="#ffffff"/>
      <style:text-properties style:font-name="Arial" fo:font-weight="bold" style:font-weight-asian="bold" style:font-name-complex="Arial1"/>
    </style:style>
    <style:style style:name="P5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/>
      <style:text-properties style:font-name="Arial" style:font-name-complex="Arial1"/>
    </style:style>
    <style:style style:name="P6" style:family="paragraph" style:parent-style-name="Normal1">
      <loext:graphic-properties draw:fill="solid" draw:fill-color="#ffffff"/>
      <style:paragraph-properties fo:line-height="150%" fo:background-color="#ffffff"/>
      <style:text-properties style:font-name="Arial" style:font-name-complex="Arial1"/>
    </style:style>
    <style:style style:name="P7" style:family="paragraph" style:parent-style-name="Normal1">
      <loext:graphic-properties draw:fill="solid" draw:fill-color="#ffffff"/>
      <style:paragraph-properties fo:line-height="180%" fo:text-align="justify" style:justify-single-word="false" fo:background-color="#ffffff"/>
      <style:text-properties style:font-name="Arial" style:font-name-complex="Arial1"/>
    </style:style>
    <style:style style:name="P8" style:family="paragraph" style:parent-style-name="Normal1">
      <loext:graphic-properties draw:fill="solid" draw:fill-color="#ffffff"/>
      <style:paragraph-properties fo:line-height="180%" fo:text-align="justify" style:justify-single-word="false" fo:background-color="#ffffff"/>
    </style:style>
    <style:style style:name="P9" style:family="paragraph" style:parent-style-name="Normal1" style:list-style-name="WWNum10">
      <loext:graphic-properties draw:fill="solid" draw:fill-color="#ffffff"/>
      <style:paragraph-properties fo:line-height="180%" fo:text-align="justify" style:justify-single-word="false" fo:background-color="#ffffff"/>
    </style:style>
    <style:style style:name="P10" style:family="paragraph" style:parent-style-name="Normal1">
      <loext:graphic-properties draw:fill="solid" draw:fill-color="#ffffff"/>
      <style:paragraph-properties fo:margin-left="0in" fo:margin-right="0in" fo:line-height="180%" fo:text-align="justify" style:justify-single-word="false" fo:text-indent="0.5in" style:auto-text-indent="false" fo:background-color="#ffffff"/>
    </style:style>
    <style:style style:name="P11" style:family="paragraph" style:parent-style-name="Normal1" style:master-page-name="Standard">
      <loext:graphic-properties draw:fill="solid" draw:fill-color="#ffffff"/>
      <style:paragraph-properties fo:line-height="150%" fo:text-align="center" style:justify-single-word="false" style:page-number="1" fo:background-color="#ffffff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UBCOMITÊ PERMANENTE DE ZELADORIA URBANA - DECRETO 59.249/2020</text:span></text:p>
      <text:p text:style-name="P4"/>
      <text:p text:style-name="P1"><text:span text:style-name="T1">RESUMO EXECUTIVO da 3ª Reunião, 29 de julho de 2020 </text:span></text:p>
      <text:p text:style-name="P4"/>
      <text:p text:style-name="P2"><text:span text:style-name="T1">Presentes:</text:span></text:p>
      <text:p text:style-name="P2"><text:span text:style-name="T2">MEMBROS TITULARES: Gabriel Borges Martins (SMDHC), Adriano Camargo</text:span><text:span text:style-name="T3"> </text:span><text:span text:style-name="T2">(SMSUB), Robson (RPR), Roseli Kraemer (RPR);</text:span></text:p>
      <text:p text:style-name="P2"><text:span text:style-name="T2">MEMBROS SUPLENTES: Márcia Souza (SMADS), Alderon Costa (Rede Rua), Anderson Miranda (MNPSR);</text:span></text:p>
      <text:p text:style-name="P2"><text:span text:style-name="T2">PRESENTES: Eliana Toscano (SMDHC), Kelseny (Clínica DH Luiz Gama), Regina Manoel (OAF), Júlia Lima (Ver. Suplicy), Rosiene Silvério (Ver. Soninha Francine), Luciana Carvalho (Ver. Juliana Cardoso), Wilherson Luiz (DPE).</text:span></text:p>
      <text:p text:style-name="P5"/>
      <text:p text:style-name="P6"/>
      <text:p text:style-name="P3"><text:span text:style-name="T1">RESUMO EXECUTIVO:</text:span></text:p>
      <text:p text:style-name="P5"/>
      <text:p text:style-name="P8"><text:span text:style-name="T2"><text:tab/>O </text:span><text:span text:style-name="T1">Gabriel </text:span><text:span text:style-name="T2">(SMDHC) deu início à reunião com uma recapitulação dos encaminhamentos da última reunião (2ª Ordinária, 26/06), apresentando a satisfação de todos que cabiam à Coordenação de Políticas para População em Situação de Rua (SMDHC). Ainda, relatou a construção da Portaria (nº 04/SMSUB/SMDHC/2020) de regulamentação do Decreto nº 59.256, realizadas junto aos membros do Comitê PopRua em duas Reuniões Extraordinárias do Subcomitê no início de julho. <text:s/>Ainda na introdução, </text:span><text:span text:style-name="T1">Gabriel</text:span><text:span text:style-name="T2"> (SMDHC) indicou a publicação da nomeação dos membros do Subcomitê permanente Zeladoria Urbana sob Portaria nº 39/SMDHC/2020.</text:span></text:p>
      <text:p text:style-name="P8"><text:span text:style-name="T2"><text:tab/>Foi apresentada uma tabela comparativa, produzida pelo Mandato do Ver. Eduardo Supllicy, entre (i) a primeira proposta de Portaria Regulamentadora apresentada pela SMSUB, (ii) proposta feita pelo Subcomitê e (iii) o que fora publicado de fato. Sr. </text:span><text:span text:style-name="T1">Robson</text:span><text:span text:style-name="T2"> (RPR), </text:span><text:span text:style-name="T1">Rosiene</text:span><text:span text:style-name="T2"> (Ver. Soninha), </text:span><text:span text:style-name="T1">Alderon</text:span><text:span text:style-name="T2"> (Rede Rua) e </text:span><text:span text:style-name="T1">Anderson</text:span><text:span text:style-name="T2"> (MNPSR) foram enfáticos aos criticar o texto publicado, especialmente ao não aceite de importantes propostas feitas pelo Comitê PopRua. </text:span></text:p>
      <text:p text:style-name="P8"><text:span text:style-name="T2"><text:tab/>Para </text:span><text:span text:style-name="T1">Alderon</text:span><text:span text:style-name="T2"> (Rede Rua), o termo “população em situação de rua”, no artigo 2º, é muito genérico e não atende as especificidades necessárias. <text:s/></text:span><text:span text:style-name="T1">Júlia</text:span><text:span text:style-name="T2"> (Ver. Suplicy) disse que, apesar das 50% de sugestões aceitas, após uma boa construção, o produto final não parece justo. Esperava-se, principalmente após os líderes dos Movimentos da PopRua pelo Secretariado, que as contribuições fossem integralmente recebidas. </text:span></text:p>
      <text:p text:style-name="P8"><text:span text:style-name="T2"><text:tab/>Em relação ao artigo 5º da Portaria, questionou-se a retirada de limitação de horário para as ações de zeladoria urbana. Segundo </text:span><text:span text:style-name="T1">Adriano</text:span><text:span text:style-name="T2"> (SMSUB), as ações fora do horário comercial não envolvem a população em situação de rua, não havendo prejuízo a permissão de ações a qualquer horário e citou o acréscimo do parágrafo 3º, nesta direção.</text:span></text:p>
      <text:p text:style-name="P8"><text:span text:style-name="T2"><text:tab/>A publicação mensal dos locais e horários das ações de zeladoria, que garantiria a previsibilidade e preparação para as ações de zeladoria, não foi recebida pela SMSUB. Neste ponto, artigo 7º, </text:span><text:span text:style-name="T1">Júlia</text:span><text:span text:style-name="T2"> (Ver. Eduardo Suplicy) julga ser uma grande perda. Para ela, não demandaria grande trabalho da SMSUB para fazer isso, mas, por outro lado, o ganho seria grande.</text:span></text:p>
      <text:p text:style-name="P10"><text:span text:style-name="T1">Alderon</text:span><text:span text:style-name="T2"> (Rede Rua) trouxe a questão da legalidade da Portaria a ser debatida posteriormente. Crê ser importante a Secretaria Executiva do Comitê (SMDHC)/Comitê ter acesso às datas e locais das ações de zeladoria. Se não pela SMSUB ou Subprefeituras, que a SMADS/SAS compartilhe os locais de zeladoria informados. </text:span></text:p>
      <text:p text:style-name="P8"><text:span text:style-name="T2"><text:s/><text:tab/></text:span><text:span text:style-name="T1">Wil</text:span><text:span text:style-name="T2"> (DPE) discorre que as propostas feitas pelo Subcomitê foram abrangentes. O grupo sabe como funcionam as ações de zeladoria em relação a outras ações (grandes vias, árvores, etc.) Sugere que deve haver uma justificativa para a negativa de sugestão e explicação sobre as ações do terceirizados que trabalham em horário excepcional. Disse que a avaliação legal pode ser feita após protocolo na Defensoria. </text:span></text:p>
      <text:p text:style-name="P10"><text:span text:style-name="T1">Rosiene</text:span><text:span text:style-name="T2"> (Ver. Soninha): convidar GMC para participação das formações. </text:span><text:span text:style-name="T1">Alderon</text:span><text:span text:style-name="T2"> (Rede Rua) pergunta como garantir o controle de feitura da abordagem social antes das ações. Como oficializar que SAS comunicará SMADS? </text:span><text:span text:style-name="T1">Márcia</text:span><text:span text:style-name="T2"> (SMDAS) relata que será necessário adequar a recepção dos endereços pela SAS e envio à SMDAS.</text:span></text:p>
      <text:p text:style-name="P10"><text:span text:style-name="T2">Sr. </text:span><text:span text:style-name="T1">Robson</text:span><text:span text:style-name="T2"> (RPR) relatou uma denúncia apresentada na semana anterior, sem sucesso pois a Sub. Sé não confirmou a realizações de uma ação no local e horário, apesar das testemunhas. Fez um relato sobre a luta que a população em situação de rua tem que enfrentar diariamente e a falta de crença nas denúncias apresentadas. </text:span><text:span text:style-name="T1">Alderon</text:span><text:span text:style-name="T2"> (Rede Rua) reconheceu o trabalho do Mandato do Ver. Eduardo Suplicy junto à população em situação de rua e a importância de dialogar com a GCM para zelar o que está previsto na Lei.</text:span></text:p>
      <text:p text:style-name="P10"><text:span text:style-name="T1">Gabriel</text:span><text:span text:style-name="T2"> (SMDHC) encerrou a reunião e confirmou a 4ª Reunião Ordinária para o dia 26 de agosto, às 15h. </text:span></text:p>
      <text:p text:style-name="P7"/>
      <text:p text:style-name="P8"><text:span text:style-name="T2">Encaminhamentos:</text:span></text:p>
      <text:list xml:id="list1911805872" text:style-name="WWNum10">
        <text:list-item>
          <text:p text:style-name="P9"><text:span text:style-name="T2">(SMDHC) Provocar o Ouvidoria/denunciante se houve restituição dos materiais e solução do problema (denúncia Sta. Cecília);</text:span></text:p>
        </text:list-item>
        <text:list-item>
          <text:p text:style-name="P9"><text:soft-page-break/><text:span text:style-name="T2">(SMDAS) Maria Caetano confirmar se na Mooca existe esta comunicação (ações de Zeladoria) e reforçar a legislação;</text:span></text:p>
        </text:list-item>
        <text:list-item>
          <text:p text:style-name="P9"><text:span text:style-name="T2">(SMDHC) Solicitação à Defensoria Pública uma consulta em relação ao conteúdo da Portaria Publicada – Wil. Especificando os problemas que o Comitê entendeu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0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0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0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0pt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3335in" fo:margin-bottom="0.0835in" loext:contextual-spacing="false" fo:keep-together="always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0pt"/>
    </style:style>
    <style:style style:name="Subtitle" style:family="paragraph" style:parent-style-name="Normal1" style:next-style-name="Normal1" style:default-outline-level="" style:class="chapter">
      <style:paragraph-properties fo:margin-top="0.25in" fo:margin-bottom="0.0555in" loext:contextual-spacing="false" fo:keep-together="always" fo:keep-with-next="always"/>
      <style:text-properties style:font-name="Cambria" fo:font-family="Cambria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fo:font-size="1pt" style:font-size-asian="1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Balloon_20_Text_20_Char" style:display-name="Balloon Text Char" style:family="text" style:parent-style-name="Default_20_Paragraph_20_Font">
      <style:text-properties fo:font-size="1pt" style:font-size-asian="1pt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4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492in" fo:margin-left="1in" fo:margin-right="0.8929in" style:writing-mode="lr-tb" style:layout-grid-color="#c0c0c0" style:layout-grid-lines="252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DE MONITORAMENTO DOS PROCEDIMENTOS E AÇÕES DE ZELADORIA URBANA - DECRETO 57</dc:title>
    <meta:initial-creator>Alcyr</meta:initial-creator>
    <dc:creator>d859946</dc:creator>
    <meta:editing-cycles>87</meta:editing-cycles>
    <meta:print-date>2018-12-14T13:04:00</meta:print-date>
    <meta:creation-date>2020-03-05T17:59:00</meta:creation-date>
    <dc:date>2020-08-03T14:37:00</dc:date>
    <meta:editing-duration>PT10H36M</meta:editing-duration>
    <meta:generator>LibreOffice/6.1.5.1$Linux_X86_64 LibreOffice_project/10$Build-1</meta:generator>
    <meta:document-statistic meta:table-count="0" meta:image-count="0" meta:object-count="0" meta:page-count="2" meta:paragraph-count="21" meta:word-count="734" meta:character-count="4796" meta:non-whitespace-character-count="4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