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line-height="150%" fo:text-align="center" style:justify-single-word="false" fo:background-color="#ffffff"/>
    </style:style>
    <style:style style:name="P2" style:family="paragraph" style:parent-style-name="Standard">
      <loext:graphic-properties draw:fill="solid" draw:fill-color="#ffffff"/>
      <style:paragraph-properties fo:line-height="150%" fo:text-align="justify" style:justify-single-word="false" fo:background-color="#ffffff"/>
    </style:style>
    <style:style style:name="P3" style:family="paragraph" style:parent-style-name="Standard">
      <loext:graphic-properties draw:fill="solid" draw:fill-color="#ffffff"/>
      <style:paragraph-properties fo:line-height="150%" fo:background-color="#ffffff"/>
    </style:style>
    <style:style style:name="P4" style:family="paragraph" style:parent-style-name="Standard">
      <loext:graphic-properties draw:fill="solid" draw:fill-color="#ffffff"/>
      <style:paragraph-properties fo:line-height="150%" fo:text-align="center" style:justify-single-word="false" fo:background-color="#ffffff"/>
      <style:text-properties fo:color="#000000" style:font-name="Arial" fo:font-weight="bold" style:font-weight-asian="bold" style:font-name-complex="Arial1" fo:background-color="#ffffff"/>
    </style:style>
    <style:style style:name="P5" style:family="paragraph" style:parent-style-name="Standard">
      <loext:graphic-properties draw:fill="solid" draw:fill-color="#ffffff"/>
      <style:paragraph-properties fo:line-height="150%" fo:background-color="#ffffff"/>
      <style:text-properties fo:color="#000000" style:font-name="Arial" style:font-name-complex="Arial1"/>
    </style:style>
    <style:style style:name="P6" style:family="paragraph" style:parent-style-name="Standard">
      <loext:graphic-properties draw:fill="solid" draw:fill-color="#ffffff"/>
      <style:paragraph-properties fo:line-height="150%" fo:background-color="#ffffff"/>
      <style:text-properties style:font-name="Arial" style:font-name-complex="Arial1"/>
    </style:style>
    <style:style style:name="P7" style:family="paragraph" style:parent-style-name="Standard">
      <loext:graphic-properties draw:fill="solid" draw:fill-color="#ffffff"/>
      <style:paragraph-properties fo:line-height="180%" fo:text-align="justify" style:justify-single-word="false" fo:background-color="#ffffff"/>
      <style:text-properties style:font-name="Arial" style:font-name-complex="Arial1"/>
    </style:style>
    <style:style style:name="P8" style:family="paragraph" style:parent-style-name="Standard">
      <loext:graphic-properties draw:fill="solid" draw:fill-color="#ffffff"/>
      <style:paragraph-properties fo:line-height="180%" fo:text-align="justify" style:justify-single-word="false" fo:background-color="#ffffff"/>
    </style:style>
    <style:style style:name="P9" style:family="paragraph" style:parent-style-name="Standard" style:list-style-name="WWNum1">
      <loext:graphic-properties draw:fill="solid" draw:fill-color="#ffffff"/>
      <style:paragraph-properties fo:line-height="180%" fo:text-align="justify" style:justify-single-word="false" fo:background-color="#ffffff"/>
    </style:style>
    <style:style style:name="P10" style:family="paragraph" style:parent-style-name="Standard">
      <loext:graphic-properties draw:fill="solid" draw:fill-color="#ffffff"/>
      <style:paragraph-properties fo:margin-left="0in" fo:margin-right="0in" fo:line-height="150%" fo:text-align="justify" style:justify-single-word="false" fo:text-indent="0.5in" style:auto-text-indent="false" fo:background-color="#ffffff"/>
    </style:style>
    <style:style style:name="P11" style:family="paragraph" style:parent-style-name="Standard">
      <loext:graphic-properties draw:fill="solid" draw:fill-color="#ffffff"/>
      <style:paragraph-properties fo:margin-left="0in" fo:margin-right="0in" fo:line-height="180%" fo:text-align="justify" style:justify-single-word="false" fo:text-indent="0.5in" style:auto-text-indent="false" fo:background-color="#ffffff"/>
    </style:style>
    <style:style style:name="P12" style:family="paragraph" style:parent-style-name="Standard" style:master-page-name="Standard">
      <loext:graphic-properties draw:fill="solid" draw:fill-color="#ffffff"/>
      <style:paragraph-properties fo:line-height="150%" fo:text-align="center" style:justify-single-word="false" style:page-number="1" fo:background-color="#ffffff"/>
    </style:style>
    <style:style style:name="T1" style:family="text">
      <style:text-properties fo:color="#000000" style:font-name="Arial" fo:font-weight="bold" style:font-weight-asian="bold" style:font-name-complex="Arial1" fo:background-color="#ffffff"/>
    </style:style>
    <style:style style:name="T2" style:family="text">
      <style:text-properties fo:color="#000000" style:font-name="Arial" fo:font-weight="bold" style:font-weight-asian="bold" style:font-name-complex="Arial1"/>
    </style:style>
    <style:style style:name="T3" style:family="text">
      <style:text-properties fo:color="#000000" style:font-name="Arial" style:font-name-complex="Arial1" fo:background-color="#ffffff"/>
    </style:style>
    <style:style style:name="T4" style:family="text">
      <style:text-properties fo:color="#000000" style:font-name="Arial" style:font-name-complex="Arial1"/>
    </style:style>
    <style:style style:name="T5" style:family="text">
      <style:text-properties style:font-name="Arial" style:font-name-complex="Arial1"/>
    </style:style>
    <style:style style:name="T6" style:family="text">
      <style:text-properties style:font-name="Arial" style:font-name-complex="Arial1" fo:background-color="#ffffff"/>
    </style:style>
    <style:style style:name="T7" style:family="text">
      <style:text-properties style:font-name="Arial" fo:font-weight="bold" style:font-weight-asian="bold" style:font-name-complex="Arial1"/>
    </style:style>
    <style:style style:name="T8" style:family="text">
      <style:text-properties style:font-name="Arial" fo:font-weight="bold" style:font-weight-asian="bold" style:font-name-complex="Arial1"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UBCOMITÊ PERMANENTE DE ZELADORIA URBANA - DECRETO 59.249/2020</text:span></text:p>
      <text:p text:style-name="P1"><text:span text:style-name="T1">RESUMO EXECUTIVO da 5ª Reunião, 30 de setembro de 2020 </text:span></text:p>
      <text:p text:style-name="P4"/>
      <text:p text:style-name="P2"><text:span text:style-name="T1">Presentes:</text:span></text:p>
      <text:p text:style-name="P2"><text:span text:style-name="T1">MEMBROS TITULARES:</text:span><text:span text:style-name="T3"> Gabriel Borges Martins (SMDHC), </text:span><text:span text:style-name="T6">Wilherson Carlos Luiz (DPE), </text:span><text:span text:style-name="T3">Robson Mendonça (RPR), Roseli Kraemer (RPR);</text:span></text:p>
      <text:p text:style-name="P2"><text:span text:style-name="T1">MEMBROS SUPLENTES: </text:span><text:span text:style-name="T3">Alderon Costa (Rede Rua), Anderson Miranda (MNPSR);</text:span></text:p>
      <text:p text:style-name="P2"><text:span text:style-name="T8">PARTICIPANTES</text:span><text:span text:style-name="T1">:</text:span><text:span text:style-name="T3"> Luiza Burgareli (SMDHC) Júlia Lima (Ver. Suplicy), Rosiene Silvério (Ver. Soninha Francine), </text:span><text:span text:style-name="T6">Edvaldo</text:span><text:span text:style-name="T3">, </text:span><text:span text:style-name="T6">Fabio (Recifran).</text:span></text:p>
      <text:p text:style-name="P5"/>
      <text:p text:style-name="P3"><text:span text:style-name="T2">RESUMO EXECUTIVO:</text:span></text:p>
      <text:p text:style-name="P6"/>
      <text:p text:style-name="P10"><text:span text:style-name="T5">A Sra. </text:span><text:span text:style-name="T7">Kelseny </text:span><text:span text:style-name="T5">(CLGDH) informou que os conselheiros do Subcomitê Zeladoria não tem acesso às denúncias realizadas neste subcomitê, e solicitou encaminhamento relativo à esta questão. O Sr. </text:span><text:span text:style-name="T7">Gabriel </text:span><text:span text:style-name="T5">(SMDHC) sugeriu que este tema fosse encaminhado via Comitê PopRua por ser mais amplo que o subcomitê de zeladoria urbana. Foi solicitado inclusão deste debate na pauta da próxima reunião ordinária.</text:span></text:p>
      <text:p text:style-name="P8"><text:span text:style-name="T4"><text:tab/>O Sr. </text:span><text:span text:style-name="T2">Gabriel </text:span><text:span text:style-name="T4">(SMDHC) deu início </text:span><text:span text:style-name="T5">a pauta da reunião sobre formação para os agentes de zeladoria urbana nas subprefeituras. Informou que será realizada formação para as subprefeituras em plataforma online. Informou os temas e objetivos das formações que serão realizadas. Foi compartilhada a apresentação que será realizada na formação. Pontuou que o objetivo principal da formação é a quebra de estereótipos e humanização da população em situação de rua para os agentes de zeladoria urbana.</text:span></text:p>
      <text:p text:style-name="P8"><text:span text:style-name="T5"><text:tab/>Foi apresentado também o panfleto desenvolvido pela SMSU para distribuição nas ações de zeladoria urbana, após as contribuições levantadas na última reunião do Subcomitê Permanente de Zeladoria Urbana.</text:span></text:p>
      <text:p text:style-name="P11"><text:span text:style-name="T5">A Sra. </text:span><text:span text:style-name="T7">Rosiene </text:span><text:span text:style-name="T5">pontuou que as formações são muito importantes e elas precisam ter a função de quebrar paradigma. Pontuou que algumas subprefeituras se mostram resistentes a realização desta formação com os agentes de zeladoria. <text:s/>Pontuou que o horário de 7h da manhã para retirada das barracas não condiz com a realidade de quem está em situação de rua. O Sr. </text:span><text:span text:style-name="T7">Robson </text:span><text:span text:style-name="T5">(RPR) elogiou a atualização do panfleto com as informações sobre zeladoria urbana, e pontuou que este material preciso ser entregue a população em situação de rua. O Sr. </text:span><text:span text:style-name="T7">Anderson </text:span><text:span text:style-name="T5">(MNPSR) sugeriu que a formação fosse feita em dois dias para que todo o conteúdo consiga ser debatido de forma participativa. O Sr. </text:span><text:span text:style-name="T7">Wilherson </text:span><text:span text:style-name="T5">(DPE) pontuou que o curso de formação precisa ser objetivo e dinâmico para que seja melhor aproveitado pelos trabalhadores, e pontuou que é preciso ser bastante claro em relação ao que é permitido ou não nas ações. Também comentou que a atividade voluntário no auxílio a recuperação de pertences é de extrema importância, mas precisa ser pensada a articulação de um fluxo municipal para esta questão. Pontuou sobre a distribuição dos panfletos que em momento de pandemia pode ser pensada uma forma de colagem ou projeção, respeitando as recomendações de distanciamento social. Pontuou em relação a denúncias realizadas via SEI que nem todos os casos podem tramitar em sigilo. </text:span></text:p>
      <text:p text:style-name="P11"><text:span text:style-name="T5">Sra. Julia questionou se as equipes de zeladoria distribuíram os panfletos. O Sr. Gabriel esclareceu que sim. A partir disto a Sra.</text:span><text:span text:style-name="T7"> Júlia </text:span><text:span text:style-name="T5">sugeriu que os panfletos podem ser distribuídos pelas equipes de saúde e assistência social que atua nas ruas. Pontuou que a formação é essencial e precisa acontecer o quanto antes. Pontuou que não acha que a apresentação precisa ser diminuída, e que o foco precisa sim ser na sensibilização dos trabalhadores da zeladoria urbana. Sugeriu a inclusão de serviços para população em situação de rua da região dependendo da subprefeitura que será realizada. A Sra. </text:span><text:span text:style-name="T7">Luiza</text:span><text:span text:style-name="T5"> pontuou que também considera a formação fundamental, e a distribuição dos panfletos também precisa ser realizada pelas equipes de SEAS e Consultório na Rua. Pontuou que as equipes de zeladoria urbana precisam ser orientadas a oferecer acolhimento ou auxílio para quem está em situação de rua. O Sr. </text:span><text:span text:style-name="T7">Alderon </text:span><text:span text:style-name="T5">(Rede Rua) sugeriu que seja adicionado o motivo da realização da formação, e que é fundamental a realização de perguntas para que a formação seja dinâmica. Questionou a possibilidade de aumento do tempo de formação ou do estabelecimento de uma formação de dois dias. Sugeriu que seja iniciada com apresentação de todos. O Sr. </text:span><text:span text:style-name="T7">Gabriel </text:span><text:span text:style-name="T5">(SMDHC) pontuou que as formações serão realizadas em todas as subprefeituras que puderem comparecer, e que esta fique gravada para reprodução para novos agentes de zeladoria. Sr. Alderon (Rede Rua) solicitou que seja feita formação com os coordenadores de equipe de forma separada para que constrangimentos sejam evitados e todos possam se expressar livremente. A Sra. </text:span><text:span text:style-name="T7">Julia </text:span><text:span text:style-name="T5">sugeriu que a parte inicial da dinâmica participativa não seja gravada. A Sra. </text:span><text:span text:style-name="T7">Kelseny</text:span><text:span text:style-name="T5"> (CLGDH) sugeriu que seja trazido convidado como forma de valorizar os agentes de zeladoria urbana. Sugeriu dinâmica de compartilhamento da histórias de pessoas em situação de rua para a sensibilização dos agentes. A Sra. Rosiene concordou com a fala da Sra. Kelseny. O Sr. </text:span><text:span text:style-name="T7">Gabriel </text:span><text:span text:style-name="T5">(SMDHC) sugeriu data de formação para dia 09/10/2020, com horário geral para todas as subprefeituras. Sra. </text:span><text:span text:style-name="T7">Júlia </text:span><text:span text:style-name="T5">sugeriu controle das pessoas que participaram, com lista de presença e formulário de avaliação.</text:span></text:p>
      <text:p text:style-name="P8"><text:span text:style-name="T5"><text:tab/>Foi passado a pauta solicitada pela Sra. </text:span><text:span text:style-name="T7">Júlia </text:span><text:span text:style-name="T5">sobre o PL 26/2017. Informou que o vereador Eduardo Suplicy apresentou em Janeiro de 2017 este PL sobre o tratamento da população em situação de rua nas ações de zeladoria urbana. Solicitou que sugestões de acréscimo na redação do PL sejam enviadas pelos membros deste Subcomitê por e-mail. O Sr. </text:span><text:span text:style-name="T7">Edvaldo </text:span><text:span text:style-name="T5">pontuou que gostaria de acompanhar as reuniões deste Subcomitê, solicitou inclusão no mailing. </text:span></text:p>
      <text:p text:style-name="P8"><text:span text:style-name="T5"><text:tab/>Foi passado então a pauta de devolutiva da denúncia recebida no dia 10/09 sobre retirada de barraca e pertences de pessoas em situação de rua que permaneciam ao lado da Praça Isabel. O Sr. </text:span><text:span text:style-name="T7">Gabriel </text:span><text:span text:style-name="T5">(SMDHC) informou que a denúncia foi enviada para a Subprefeitura da Sé, e não houve retorno. Solicitou se houve retorno no envio realizado na Ouvidoria Geral do Município. A Sra. </text:span><text:span text:style-name="T7">Kelseny </text:span><text:span text:style-name="T5">(CLGDH) informou que a denúncia foi encaminhada a OGM e que foi aberto processo de investigação, e por conta da restrição de informações a sociedade civil não existem outras informações públicas. Sra. </text:span><text:span text:style-name="T7">Kelseny </text:span><text:span text:style-name="T5">(CLGDH) solicita o envio de um ofício fundamentado na lei 17.252/2019, que garante o acompanhamento de denúncias pelo Subcomitê Zeladoria, que solicite o acesso por parte do Comitê PopRua a esta denúncia. O Sr. </text:span><text:span text:style-name="T7">Robson</text:span><text:span text:style-name="T5"> (RPR) pontuou que há registro das ações com nome do coordenador e dos agentes, ou seja, há registro público sobre as ações realizadas. O Sr. </text:span><text:span text:style-name="T7">Anderson Miranda</text:span><text:span text:style-name="T5"> pontuou que neste momento as violações às pessoas em situação de rua estão sendo mais sérias.</text:span></text:p>
      <text:p text:style-name="P8"><text:span text:style-name="T5"><text:tab/></text:span></text:p>
      <text:p text:style-name="P8"><text:span text:style-name="T5">Encaminhamentos:</text:span></text:p>
      <text:list xml:id="list1848859297" text:style-name="WWNum1">
        <text:list-item>
          <text:p text:style-name="P9"><text:span text:style-name="T5">Envio de solicitação de comparecimento às Secretarias de governo nomeadas e não presentes em reunião</text:span></text:p>
        </text:list-item>
        <text:list-item>
          <text:p text:style-name="P9"><text:span text:style-name="T5">Realização de formação online para agentes de zeladoria urbana</text:span></text:p>
        </text:list-item>
        <text:list-item>
          <text:p text:style-name="P9"><text:span text:style-name="T5">Ofício solicitando acesso ao processo de denúncia recebida no dia 10/09 sobre retirada de barraca e pertences de pessoas em situação de rua que permaneciam ao lado da Praça Isabel</text:span></text:p>
        </text:list-item>
      </text:list>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1" style:default-outline-level="1" style:list-style-name="" style:class="text">
      <style:paragraph-properties fo:margin-top="0.3335in" fo:margin-bottom="0.0835in" loext: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0pt"/>
    </style:style>
    <style:style style:name="Heading_20_2" style:display-name="Heading 2" style:family="paragraph" style:next-style-name="Normal1" style:default-outline-level="2" style:list-style-name="" style:class="text">
      <style:paragraph-properties fo:margin-top="0.25in" fo:margin-bottom="0.0555in" loext:contextual-spacing="false" fo:keep-together="always" fo:keep-with-next="always"/>
      <style:text-properties style:font-name="Cambria" fo:font-family="Cambria" style:font-family-generic="roman" style:font-pitch="variable" fo:font-size="14pt" fo:font-style="italic" fo:font-weight="bold" style:font-size-asian="14pt" style:font-style-asian="italic" style:font-weight-asian="bold" style:font-size-complex="10pt"/>
    </style:style>
    <style:style style:name="Heading_20_3" style:display-name="Heading 3" style:family="paragraph" style:next-style-name="Normal1" style:default-outline-level="3" style:list-style-name="" style:class="text">
      <style:paragraph-properties fo:margin-top="0.1945in" fo:margin-bottom="0.0555in" loext:contextual-spacing="false" fo:keep-together="always" fo:keep-with-next="always"/>
      <style:text-properties style:font-name="Cambria" fo:font-family="Cambria" style:font-family-generic="roman" style:font-pitch="variable" fo:font-size="13pt" fo:font-weight="bold" style:font-size-asian="13pt" style:font-weight-asian="bold" style:font-size-complex="10pt"/>
    </style:style>
    <style:style style:name="Heading_20_4" style:display-name="Heading 4" style:family="paragraph" style:next-style-name="Normal1" style:default-outline-level="4" style:list-style-name="" style:class="text">
      <style:paragraph-properties fo:margin-top="0.1665in" fo:margin-bottom="0.028in" loext:contextual-spacing="false" fo:keep-together="always" fo:keep-with-next="always"/>
      <style:text-properties style:font-name="Calibri" fo:font-family="Calibri" style:font-family-generic="roman" style:font-pitch="variable" fo:font-size="14pt" fo:font-weight="bold" style:font-size-asian="14pt" style:font-weight-asian="bold" style:font-size-complex="10pt"/>
    </style:style>
    <style:style style:name="Heading_20_5" style:display-name="Heading 5" style:family="paragraph" style:next-style-name="Normal1" style:default-outline-level="5" style:list-style-name="" style:class="text">
      <style:paragraph-properties fo:margin-top="0.1528in" fo:margin-bottom="0.028in" loext:contextual-spacing="false" fo:keep-together="always" fo:keep-with-next="always"/>
      <style:text-properties style:font-name="Calibri" fo:font-family="Calibri" style:font-family-generic="roman" style:font-pitch="variable" fo:font-size="13pt" fo:font-style="italic" fo:font-weight="bold" style:font-size-asian="13pt" style:font-style-asian="italic" style:font-weight-asian="bold" style:font-size-complex="10pt"/>
    </style:style>
    <style:style style:name="Heading_20_6" style:display-name="Heading 6" style:family="paragraph" style:next-style-name="Normal1" style:default-outline-level="6" style:list-style-name="" style:class="text">
      <style:paragraph-properties fo:margin-top="0.139in" fo:margin-bottom="0.028in" loext:contextual-spacing="false" fo:keep-together="always" fo:keep-with-next="always"/>
      <style:text-properties style:font-name="Calibri" fo:font-family="Calibri" style:font-family-generic="roman" style:font-pitch="variable"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next-style-name="Normal1" style:default-outline-level="" style:class="chapter">
      <style:paragraph-properties fo:margin-top="0.3335in" fo:margin-bottom="0.0835in" loext: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0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000000" style:font-name="Cambria" fo:font-family="Cambria" style:font-family-generic="roman" style:font-pitch="variable" style:font-name-complex="Cambria1" style:font-family-complex="Cambria" style:font-family-generic-complex="system" style:font-pitch-complex="variable"/>
    </style:style>
    <style:style style:name="Balloon_20_Text" style:display-name="Balloon Text" style:family="paragraph" style:parent-style-name="Standard" style:default-outline-level="">
      <style:text-properties fo:font-size="1pt" style:font-size-asian="1pt" style:font-size-complex="10pt"/>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style:text-underline-style="none" style:font-name-complex="Times New Roman1" style:font-family-complex="'Times New Roman'" style:font-family-generic-complex="system" style:font-pitch-complex="variable"/>
    </style:style>
    <style:style style:name="ListLabel_20_2" style:display-name="ListLabel 2" style:family="text">
      <style:text-properties style:text-underline-style="non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text-underline-style="non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style:font-name-complex="Times New Roman1" style:font-family-complex="'Times New Roman'" style:font-family-generic-complex="system" style:font-pitch-complex="variable"/>
    </style:style>
    <style:style style:name="ListLabel_20_6" style:display-name="ListLabel 6" style:family="text">
      <style:text-properties style:text-underline-style="none" style:font-name-complex="Times New Roman1" style:font-family-complex="'Times New Roman'" style:font-family-generic-complex="system" style:font-pitch-complex="variable"/>
    </style:style>
    <style:style style:name="ListLabel_20_7" style:display-name="ListLabel 7" style:family="text">
      <style:text-properties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style:text-underline-style="none" style:font-name-complex="Times New Roman1" style:font-family-complex="'Times New Roman'" style:font-family-generic-complex="system" style:font-pitch-complex="variable"/>
    </style:style>
    <style:style style:name="ListLabel_20_9" style:display-name="ListLabel 9" style:family="text">
      <style:text-properties style:text-underline-style="none" style:font-name-complex="Times New Roman1" style:font-family-complex="'Times New Roman'" style:font-family-generic-complex="system" style:font-pitch-complex="variable"/>
    </style:style>
    <style:style style:name="ListLabel_20_10" style:display-name="ListLabel 10" style:family="text">
      <style:text-properties style:text-underline-style="none" style:font-name-complex="Times New Roman1" style:font-family-complex="'Times New Roman'" style:font-family-generic-complex="system" style:font-pitch-complex="variable"/>
    </style:style>
    <style:style style:name="ListLabel_20_11" style:display-name="ListLabel 11" style:family="text">
      <style:text-properties style:text-underline-style="none" style:font-name-complex="Times New Roman1" style:font-family-complex="'Times New Roman'" style:font-family-generic-complex="system" style:font-pitch-complex="variable"/>
    </style:style>
    <style:style style:name="ListLabel_20_12" style:display-name="ListLabel 12" style:family="text">
      <style:text-properties style:text-underline-style="none" style:font-name-complex="Times New Roman1" style:font-family-complex="'Times New Roman'" style:font-family-generic-complex="system" style:font-pitch-complex="variable"/>
    </style:style>
    <style:style style:name="ListLabel_20_13" style:display-name="ListLabel 13" style:family="text">
      <style:text-properties style:text-underline-style="none" style:font-name-complex="Times New Roman1" style:font-family-complex="'Times New Roman'" style:font-family-generic-complex="system" style:font-pitch-complex="variable"/>
    </style:style>
    <style:style style:name="ListLabel_20_14" style:display-name="ListLabel 14" style:family="text">
      <style:text-properties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text-underline-style="none" style:font-name-complex="Times New Roman1" style:font-family-complex="'Times New Roman'" style:font-family-generic-complex="system" style:font-pitch-complex="variable"/>
    </style:style>
    <style:style style:name="ListLabel_20_16" style:display-name="ListLabel 16" style:family="text">
      <style:text-properties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style:text-underline-style="none" style:font-name-complex="Times New Roman1" style:font-family-complex="'Times New Roman'" style:font-family-generic-complex="system" style:font-pitch-complex="variable"/>
    </style:style>
    <style:style style:name="ListLabel_20_18" style:display-name="ListLabel 18" style:family="text">
      <style:text-properties style:text-underline-style="non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1in" fo:margin-right="0.8929in" style:writing-mode="lr-tb" style:layout-grid-color="#c0c0c0" style:layout-grid-lines="252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cyr</meta:initial-creator>
    <dc:creator>d859946</dc:creator>
    <meta:editing-cycles>3</meta:editing-cycles>
    <meta:print-date>2020-10-05T13:42:00</meta:print-date>
    <meta:creation-date>2020-03-05T17:59:00</meta:creation-date>
    <dc:date>2020-10-05T13:43:00</dc:date>
    <meta:editing-duration>PT1M</meta:editing-duration>
    <meta:generator>LibreOffice/6.1.5.2$Linux_X86_64 LibreOffice_project/10$Build-2</meta:generator>
    <meta:document-statistic meta:table-count="0" meta:image-count="0" meta:object-count="0" meta:page-count="1" meta:paragraph-count="19" meta:word-count="1107" meta:character-count="6994" meta:non-whitespace-character-count="58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