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style:page-number="1"/>
      <style:text-properties fo:font-weight="bold" style:font-weight-asian="bold"/>
    </style:style>
    <style:style style:name="P9" style:parent-style-name="Normal" style:family="paragraph">
      <style:paragraph-properties fo:text-align="justify" fo:line-height="150%"/>
      <style:text-properties fo:font-weight="bold" style:font-weight-asian="bold"/>
    </style:style>
    <style:style style:name="P10" style:parent-style-name="Normal" style:family="paragraph">
      <style:paragraph-properties fo:text-align="justify" fo:line-height="150%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widows="0" fo:orphans="0" fo:text-align="justify" fo:line-height="150%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justify" fo:line-height="150%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widows="0" fo:orphans="0" fo:text-align="justify" fo:line-height="150%"/>
    </style:style>
    <style:style style:name="P17" style:parent-style-name="Normal" style:family="paragraph">
      <style:paragraph-properties fo:widows="0" fo:orphans="0" fo:text-align="justify" fo:line-height="150%"/>
    </style:style>
    <style:style style:name="P18" style:parent-style-name="Normal" style:family="paragraph">
      <style:paragraph-properties fo:widows="0" fo:orphans="0" fo:text-align="justify" fo:line-height="150%"/>
    </style:style>
    <style:style style:name="P19" style:parent-style-name="Normal" style:family="paragraph">
      <style:paragraph-properties fo:widows="0" fo:orphans="0" fo:text-align="justify" fo:line-height="150%"/>
      <style:text-properties fo:font-weight="bold" style:font-weight-asian="bold"/>
    </style:style>
    <style:style style:name="P20" style:parent-style-name="Normal" style:family="paragraph">
      <style:paragraph-properties fo:widows="0" fo:orphans="0" fo:text-align="justify" fo:line-height="150%"/>
      <style:text-properties fo:font-weight="bold" style:font-weight-asian="bold"/>
    </style:style>
    <style:style style:name="P21" style:parent-style-name="Normal" style:family="paragraph">
      <style:paragraph-properties fo:widows="0" fo:orphans="0" fo:text-align="justify" fo:line-height="150%"/>
    </style:style>
    <style:style style:name="P22" style:parent-style-name="Normal" style:family="paragraph">
      <style:paragraph-properties fo:widows="0" fo:orphans="0" fo:text-align="justify" fo:line-height="150%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justify" fo:line-height="150%"/>
    </style:style>
    <style:style style:name="P26" style:parent-style-name="Normal" style:family="paragraph">
      <style:paragraph-properties fo:widows="0" fo:orphans="0" fo:text-align="justify" fo:line-height="150%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line-height="150%"/>
    </style:style>
    <style:style style:name="P29" style:parent-style-name="Normal" style:family="paragraph">
      <style:paragraph-properties fo:widows="0" fo:orphans="0" fo:text-align="justify" fo:line-height="150%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justify" fo:line-height="150%"/>
    </style:style>
    <style:style style:name="P32" style:parent-style-name="Normal" style:family="paragraph">
      <style:paragraph-properties fo:widows="0" fo:orphans="0" fo:text-align="justify" fo:line-height="150%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justify" fo:line-height="150%"/>
    </style:style>
    <style:style style:name="P36" style:parent-style-name="Normal" style:family="paragraph">
      <style:paragraph-properties fo:widows="0" fo:orphans="0" fo:text-align="justify" fo:line-height="150%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justify" fo:line-height="150%"/>
    </style:style>
    <style:style style:name="P39" style:parent-style-name="Normal" style:family="paragraph">
      <style:paragraph-properties fo:widows="0" fo:orphans="0" fo:text-align="justify" fo:line-height="150%"/>
    </style:style>
    <style:style style:name="P40" style:parent-style-name="Normal" style:family="paragraph">
      <style:paragraph-properties fo:widows="0" fo:orphans="0" fo:text-align="justify" fo:line-height="150%"/>
    </style:style>
    <style:style style:name="P41" style:parent-style-name="Normal" style:family="paragraph">
      <style:paragraph-properties fo:widows="0" fo:orphans="0" fo:text-align="justify" fo:line-height="150%"/>
    </style:style>
    <style:style style:name="P42" style:parent-style-name="Normal" style:family="paragraph">
      <style:paragraph-properties fo:widows="0" fo:orphans="0" fo:text-align="justify" fo:line-height="150%"/>
    </style:style>
    <style:style style:name="P43" style:parent-style-name="Normal" style:family="paragraph">
      <style:paragraph-properties fo:widows="0" fo:orphans="0" fo:text-align="justify" fo:line-height="150%"/>
    </style:style>
    <style:style style:name="P44" style:parent-style-name="Normal" style:family="paragraph">
      <style:paragraph-properties fo:widows="0" fo:orphans="0" fo:text-align="justify" fo:line-height="150%"/>
    </style:style>
    <style:style style:name="P45" style:parent-style-name="Normal" style:family="paragraph">
      <style:paragraph-properties fo:widows="0" fo:orphans="0" fo:text-align="justify" fo:line-height="150%"/>
    </style:style>
    <style:style style:name="P46" style:parent-style-name="Normal" style:family="paragraph">
      <style:paragraph-properties fo:widows="0" fo:orphans="0" fo:text-align="justify" fo:line-height="150%"/>
    </style:style>
    <style:style style:name="P47" style:parent-style-name="Normal" style:family="paragraph">
      <style:paragraph-properties fo:widows="0" fo:orphans="0" fo:text-align="justify" fo:line-height="150%"/>
    </style:style>
    <style:style style:name="P48" style:parent-style-name="Normal" style:family="paragraph">
      <style:paragraph-properties fo:widows="0" fo:orphans="0" fo:text-align="justify" fo:line-height="150%"/>
    </style:style>
    <style:style style:name="P49" style:parent-style-name="Normal" style:family="paragraph">
      <style:paragraph-properties fo:widows="0" fo:orphans="0" fo:text-align="justify" fo:line-height="150%"/>
      <style:text-properties fo:font-weight="bold" style:font-weight-asian="bold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  <style:text-properties fo:font-weight="bold" style:font-weight-asian="bold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  <style:text-properties fo:font-weight="bold" style:font-weight-asian="bold"/>
    </style:style>
    <style:style style:name="P58" style:parent-style-name="Normal" style:family="paragraph">
      <style:paragraph-properties fo:text-align="justify" fo:line-height="150%"/>
      <style:text-properties fo:font-weight="bold" style:font-weight-asian="bold"/>
    </style:style>
    <style:style style:name="P59" style:parent-style-name="Normal" style:family="paragraph">
      <style:paragraph-properties fo:text-align="justify" fo:line-height="150%"/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/>
      <style:text-properties fo:font-weight="bold" style:font-weight-asian="bold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 fo:text-align="justify" fo:line-height="150%"/>
    </style:style>
    <style:style style:name="P97" style:parent-style-name="Normal" style:family="paragraph">
      <style:paragraph-properties fo:text-align="justify" fo:line-height="150%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  <style:text-properties fo:font-weight="bold" style:font-weight-asian="bold"/>
    </style:style>
    <style:style style:name="P103" style:parent-style-name="Normal" style:family="paragraph">
      <style:paragraph-properties fo:text-align="justify" fo:line-height="150%"/>
      <style:text-properties fo:font-weight="bold" style:font-weight-asian="bold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  <style:text-properties fo:font-weight="bold" style:font-weight-asian="bold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ATA DA 117° REUNIÃO ORDINÁRIA DO COMITÊ POP RUA PARA ARTICULAÇÃO COM A COMUSAN E COSAN REFERENTE A SEGURANÇA ALIMENTAR E A PROIBIÇÃO DE ENTREGAS DE MARMITAS NA REGIÃO CENTRAL SUB SÉ , REALIZADA NO DIA 08 DE MAIO DE 2024, DE FORMA PRESENCIAL, NO AUDITÓRIO DA SMDHC- RUA: LÍBERO BADARÓ N° 119.</text:p>
      <text:p text:style-name="P9"/>
      <text:p text:style-name="P10"><text:span text:style-name="T11">Participantes do governo:<text:s/></text:span>André Luiz (SEHAB); Alcyr Barbin (SMDHC); Laís Diogo (SMDHC); Roberta Paulino (SMDHC); Thiago (SME); Silvana<text:s/>Ferreira (SMS); Alan Medeiros Pessoa (SGM); Luciana Braga (SGM); Lucas Tacara (SMDET);<text:s/>Genivaldo (Sub-sé); Wilherson C.<text:s/>(Defensoria<text:s/>Pública); Luiza Ribeiro (DPS); Diego<text:s/>(CAPS<text:s/>AD III- Santana)<text:s/></text:p>
      <text:p text:style-name="P12"><text:span text:style-name="T13">Participantes da sociedade civil:<text:s/></text:span>Danilo de Jesus; André Aio; Juliana Costa; Sandro Araujo; André; Gisele; Giordana; Debora; Castor<text:s/>Guerra; Lia<text:s/>Coelho; Nathalia Braz; Priscila Silva; Rafael Santos da Costa; Silmara Silva; Silvana. Vinicius de Barros; Priscila Silva.</text:p>
      <text:p text:style-name="P14"><text:span text:style-name="T15">Participantes organização social:<text:s/></text:span>Roseli Kraemer (RPR); João Batista (MNPR); Pedro ( MNPR); Paulo (Cisarte/MNPR-SP); Joyce (Rede Rua); Gustavo Souza (Brasileira de Pipas); Sarah (CNR);Rogério (Consultório na Rua); Alessandra<text:s/>(CPD/Sefras); Valter (Cisarte) ;Paulo (Casa Franciscana); Mário (Casa Franciscana); Cris (MNPR); Yasmin (M.E.P.S.R.S.P) ; Maria (M.E.P.S.R.S.P). Veronica (Clínicas Luiz Gama)</text:p>
      <text:p text:style-name="P16"/>
      <text:p text:style-name="P17">Inicia-se a reunião às 15h do dia 08 de maio de 2024</text:p>
      <text:p text:style-name="P18">A coordenação realiza apresentações iniciais, apresenta a dinâmica de reunião e propõem que sejam feitas as falas abertas enquanto se aguarda a composição de quórum.</text:p>
      <text:p text:style-name="P19"/>
      <text:p text:style-name="P20">Falas abertas</text:p>
      <text:p text:style-name="P21"/>
      <text:p text:style-name="P22"><text:span text:style-name="T23">Castor (</text:span><text:span text:style-name="T24">Conselheiro)<text:s/></text:span>Verbaliza<text:s/>seu sentimento de insatisfação sobre as rotatividades da Coordenação de Políticas para a População em Situação de Rua e sobre a ausência de conselheiros presentes nas reuniões do comitê. Apresenta demanda que a “grande imprensa”, o Governador e o Presidente da República, sejam convocados para estarem presentes na reunião do comitê.<text:s/></text:p>
      <text:p text:style-name="P25"/>
      <text:p text:style-name="P26"><text:span text:style-name="T27">Roseli (Conselheira)</text:span><text:s/>Fala que muitas pessoas em situação de rua não conseguem relatar suas necessidades de saúde. Apresenta demanda de que seja<text:s/>disponibilizado o<text:s/>Implanon para mulheres em situação de rua e solicita a presença das equipes de Saúde e da Secretaria de Saúde, para pensar sobre esta política.</text:p>
      <text:p text:style-name="P28"/>
      <text:p text:style-name="P29"><text:span text:style-name="T30">André Aio</text:span><text:s/>Disse acreditar que quando a pessoa se candidata para o comitê ela deve ter ciência de cumprir seu papel enquanto conselheiro/ conselheira e pede para os presentes voltarem nas pessoas corretas. Verbaliza que nas reuniões do comitê no ano passado foram um total de menos de 40% de<text:s/>participação da sociedade civil. Relata que a presença de um representante do POT no comitê é urgente, visto as quantidades de denúncias e reclamações sobre o programa.</text:p>
      <text:p text:style-name="P31"/>
      <text:p text:style-name="P32"><text:span text:style-name="T33">Arlon<text:s/></text:span><text:span text:style-name="T34">Antônio</text:span><text:s/>disse que pela primeira vez está vendo a rede pública falar no início da reunião do comitê. E que atualmente está passando por uma situação difícil pessoalmente, mas que as pessoas precisam pensar na Pop.rua que morreu com a enchente no Rio Grande Sul, pessoas que estavam em situação de calçada. Agradece ao Sefras e aos presentes.</text:p>
      <text:p text:style-name="P35"/>
      <text:p text:style-name="P36"><text:span text:style-name="T37">Diego:</text:span><text:s/>Traz<text:s/>alguns atravessamentos da população em situação de rua da zona sul, relatando como a população em situação de rua é agredida cotidianamente nos centros urbanos, sem acesso às vagas nos serviços e equipamentos da assistência social. Relata que está a três anos na luta pela população em situação, informa que estão tentando fechar o CIARTE. E acredita que com o fechamento do equipamento os serviços se tornam mais restritos.<text:s/></text:p>
      <text:p text:style-name="P38">Pede para os presentes no comitê analisarem as condições de trabalho precárias dos profissionais da assistência, pois<text:s/>ela<text:s/>está sucateada gerando adoecimento dos profissionais e dos usuários dos serviços.<text:s/></text:p>
      <text:p text:style-name="P39"/>
      <text:p text:style-name="P40">Giordana: apresenta sua insatisfação com o auxílio<text:s/>reencontro,<text:s/>verbalizando que o dinheiro investido para o projeto é absurdo, sendo que este dinheiro poderia ser utilizado para a construção de outras políticas para Pop.Rua, como o programa/projeto moradia 1°. Relata<text:s/><text:soft-page-break/>que<text:s/>os gerentes dos equipamentos ameaçam e não ouvem<text:s/>as famílias que se encontram no programa, e que está cansada de ver famílias serem ameaçadas<text:s/>ou desligadas<text:s/>ou transferidas por reivindicarem melhorias para os equipamentos.<text:s/></text:p>
      <text:p text:style-name="P41"/>
      <text:p text:style-name="P42">Gisele: Relata que tem muitas violações com a Pop.Rua em situação de calçada, uma delas é a negativa constante de vagas em serviços de acolhimento e pernoites. Destaca que algumas equipes abordam a população pedindo dados pessoais e as entrevistando e depois de todo esse atendimento as vagas são negadas ou apenas ofertadas pernoites. Não permitindo às pessoas viverem com dignidade.<text:s/></text:p>
      <text:p text:style-name="P43">Realiza uma crítica sobre o cardápio da Vila Reencontro, informando que vem sendo ofertado por semanas somente ovo e carne de porco como proteína. Acredita que os funcionários deveriam receber vale alimentação e refeição e não comer as refeições oferecidas para os conviventes<text:s/>da vila<text:s/>reencontro. Pois<text:s/>eles<text:s/>comem em grande quantidade e repetem, enquanto os conviventes não possuem o mesmo direito.<text:s/></text:p>
      <text:p text:style-name="P44">Solicita a presença do representante do POT mães guardiãs.<text:s/></text:p>
      <text:p text:style-name="P45">Abrigo não é lar, moradia já <text:s/></text:p>
      <text:p text:style-name="P46"/>
      <text:p text:style-name="P47">Arnor: <text:s/>Reforça a palavra das companheiras e verbaliza que o sistema da prefeitura é criminal, pois propaga várias violências com a ausência de alimentos e<text:s/>higiene.<text:s/>E que o Carlos Bezerra é um criminoso, relata que as Ongs são violentas e que o Hotel Vila Jacuí, chama diariamente a polícia e os GCMs para os conviventes do equipamento. Que uma funcionária chegou a arrancar o vaso do banheiro e ameaçar sua família de morte, fazendo eles saírem do equipamento e indo para um equipamento na Mooca e mesmo com a mudança de equipamento, seguem sendo perseguidos.<text:s/></text:p>
      <text:p text:style-name="P48"/>
      <text:p text:style-name="P49">Informes</text:p>
      <text:p text:style-name="P50">Wilherson: Atividade da Defensoria Pública para a População em Situação de Rua, no Chá do Padre, dia 09 de maio de 2024 às 14h<text:s/></text:p>
      <text:p text:style-name="P51"/>
      <text:soft-page-break/>
      <text:p text:style-name="P52">Ruan: Mutirão com a Defensoria Pública e apresentação CISARTE para o dia 16 de maio de 2024.</text:p>
      <text:p text:style-name="P53"/>
      <text:p text:style-name="P54">Pautas<text:s/></text:p>
      <text:p text:style-name="P55">Segurança alimentar e proibição da distribuição de marmitas na região central Sé<text:s/></text:p>
      <text:p text:style-name="P56">COMUSAN; COSAN ; Sub-sé.</text:p>
      <text:p text:style-name="P57"/>
      <text:p text:style-name="P58">Apresentação da Mesa<text:s/></text:p>
      <text:p text:style-name="P59">Vera Coordenadora do COMUSAN; Artur representante da COSAN; Genivaldo Sub-Sé<text:span text:style-name="T60"><text:s/></text:span></text:p>
      <text:p text:style-name="P61"/>
      <text:p text:style-name="P62">Artur (COSAN) : Verbaliza que a questão das marmitas foi um<text:s/>mal-entendido<text:s/>e que a Sub-Sé se manifestou para coordenação da Cosan. E que são entregues de segunda a segunda 16.600<text:s/>(dezesseis<text:s/>mil e seiscentas) refeições, sendo o cardápio monitorado para que seja garantido a quantidade necessária e específica de proteínas e variedades. E que existe um monitoramento frequente do serviço da Rede Cozinha Escola e que<text:s/>ela<text:s/>funciona de segunda à sábado.</text:p>
      <text:p text:style-name="P63"/>
      <text:p text:style-name="P64">Vera (COMUSAN): Relata que vem recebendo denúncias frequentes referente a qualidade da alimentação dos equipamentos da assistência social e que no ano passado recebeu uma denúncia da Cozinha Solidária da Sé, denúncia essa que a polícia informou <text:s/>que não poderia entregar marmitas,<text:s/>ela<text:s/>informou que se dirigiu até o local para melhor averiguar. E que vem pensando e apresentando estratégias ao Estado para conseguir atender ao público.<text:s/></text:p>
      <text:p text:style-name="P65">Trouxe a importância de atender ao público vulnerável e a urgência de verificar e avaliar a quantidade e qualidade da alimentação oferecida. Que em 2022 a prefeitura propôs o fim da Cozinha Solidária e esse fato gerou uma intensa comoção e manifestações para que não ocorresse o fechamento do equipamento, gerando assim um movimento significativo para o atendimento da<text:s/>Pop. Rua, sendo definido assim os espaços de distribuição.<text:s/></text:p>
      <text:p text:style-name="P66">Questiona como a COSAN enquanto conselho não realizou e avaliou a qualidade dos alimentos para a Pop.Rua, sendo que o conselho não visitou nenhum restaurante. Refere-se a distribuição de marmitas na rua e que a SMDHC não concorda pois acredita que a Pop.Rua<text:s/><text:soft-page-break/>tem o direito de se alimentar em um espaço adequado onde possa<text:s/>se sentar, lavar as mãos, etc. Informa que irá estruturar visitas para averiguar a qualidade da alimentação nos equipamentos e que vai analisar e realizar o acompanhamento das alimentações da Vila Reencontro.<text:s/></text:p>
      <text:p text:style-name="P67"/>
      <text:p text:style-name="P68">André Ayo: Verbaliza que a qualidade da água e da comida do Hotel Social Vitória está muito ruim, relatou que a água está com cor e gosto de barro.<text:s/></text:p>
      <text:p text:style-name="P69"/>
      <text:p text:style-name="P70">Artur (COSAN): Informa que está com chamamento público para a contratação de mais funcionários para a COSAN via edital de chamamento público e se coloca à disposição para recolher qualquer denúncia relacionada aos equipamentos monitorados pela COSAN, colocando seu telefone institucional à disposição.<text:s/></text:p>
      <text:p text:style-name="P71"/>
      <text:p text:style-name="P72">Genivaldo (Sub-Sé) : Informa que a distribuição de alimentos deveria ser regrada e que no pátio do colégio havia um posto de distribuição de marmitas e que ao final da distribuição os resíduos a marmita ficavam na rua, criando assim conflitos com a população do entorno e acredita que o maior conflito sobre a distribuição são os resíduos. Sugere a criação de uma regulamentação interna para as distribuições dos alimentos para controlar a qualidade e a origem do alimento ofertado, destacou ainda que a Sub-Sé está à disposição para dialogar com a construção do regulamento.<text:s/></text:p>
      <text:p text:style-name="P73"/>
      <text:p text:style-name="P74">Roseli (Conselheira): Pergunta<text:s/>por que<text:s/>o Bom Prato não é uma Cozinha Escola?<text:s/></text:p>
      <text:p text:style-name="P75">Sugere que os Bons Pratos se tornem Cozinhas Escolas.</text:p>
      <text:p text:style-name="P76"/>
      <text:p text:style-name="P77">Veronica (Clínica Luiz Gama): Agradece a presença de todos. E relata que entende a importância de melhorar a<text:s/>alimentação,<text:s/>mas que acredita que multar as ongs e população que entrega marmita de forma voluntária não auxilia/ ajuda a<text:s/>Pop. Rua. Verbaliza que a Pop.Rua precisa de acesso à água potável e banheiro<text:s/>publico, como<text:s/>acontecia no Estação Cidadania, justamente porque a<text:s/>Pop. Rua, precisa de uma local para lavar as mãos e<text:s/><text:soft-page-break/>descartar os<text:s/>alimentos,<text:s/>acrescentou a importância de adicionar lixeiras nos locais que são distribuídas as alimentações, e pensar políticas públicas, ao invés de punir as instituições.<text:s/></text:p>
      <text:p text:style-name="P78">A política da multa não foi informada ao comitê, nem sugerida, nem votada. E que o espaço do comitê recebe e reconhece as pessoas e ongs que entregam as marmitas. Qual decreto a Sub-Sé está utilizando como base legal?<text:s/></text:p>
      <text:p text:style-name="P79"/>
      <text:p text:style-name="P80">Julia Lima (Assessora Parlamentar do Deputado Eduardo Suplicy.): Perguntou e sugeriu como encaminhamento ao Genivaldo, sobre as denúncias das distribuições, a possibilidade de pensar sobre as distribuições e higiene da Pop.Rua. E que a regulamentação deve ser aprovada pelo Comitê, antes de proibir as instituições e pessoas que realizam a entrega das refeições.<text:s/></text:p>
      <text:p text:style-name="P81"/>
      <text:p text:style-name="P82">Genivaldo (Sub-Sé): <text:s/>Informou que não será cobrado taxa nem multa das pessoas que entregarem marmitas na rua. Que o objetivo da regulamentação é garantir que o alimento chegue de forma sadia. E que a proposta é realizar um cadastro individual das ongs que distribuem marmitas.</text:p>
      <text:p text:style-name="P83"/>
      <text:p text:style-name="P84">Roseli (Conselheira) : Sugere a entrega de cestas básicas para empresas e para a COSAN.</text:p>
      <text:p text:style-name="P85"/>
      <text:p text:style-name="P86">Artur (COSAN): Informa que o Bom Prato é do Governo do Estado e que a COSAN é responsável pela Cozinha Cidadã, e que o Armazém Solidário, também é da COSAN. E que a COSAN tem como objetivo passar a entregar cestas básicas para as famílias cadastradas no CadÚnico. Trouxe o dado de que são 65 Oscs que entregam 400 refeições por dia no Cozinha Cidadã.</text:p>
      <text:p text:style-name="P87"/>
      <text:p text:style-name="P88">Vera (COMUSAN): Propõe que a Assistência Social, seja provocada junto com a Secretaria de Saúde para a realização de análises das equipes que entregam as marmitas. Já que o foco é a saúde coletiva, prevenção e a alimentação da Pop.Rua. E trouxe a importância de construir com a COSAN uma análise em conjunto das instituições que possuem convênio com a prefeitura, para começar a analisar a qualidade das alimentações.<text:s/></text:p>
      <text:p text:style-name="P89"/>
      <text:p text:style-name="P90">Andreas: Relata que nos locais onde tem distribuição de marmitas, acontece um aumento significativo de policiais e GCM.</text:p>
      <text:p text:style-name="P91"/>
      <text:p text:style-name="P92">Paulo André: Questiona se as organizações voluntárias que realizam a distribuição de marmitas serão ouvidas na construção da legislação.</text:p>
      <text:p text:style-name="P93"/>
      <text:p text:style-name="P94">Julia Lima (Assessora Parlamentar do Deputado Eduardo Suplicy): Relata que ficou confusa sobre o Bom Prato Paulistano.</text:p>
      <text:p text:style-name="P95"/>
      <text:p text:style-name="P96">Artur (COSAN): Esclarece que o Bom Prato Paulistano é um programa do Governo do Estado.<text:s/></text:p>
      <text:p text:style-name="P97"/>
      <text:p text:style-name="P98">Vera (COMUSAN): Verbaliza que a Cozinha Escola é gratuita e o Bom Prato, não.</text:p>
      <text:p text:style-name="P99"/>
      <text:p text:style-name="P100">Atila: Fala da importância da luta e elogia a Assessora Parlamentar Julia Lima.</text:p>
      <text:p text:style-name="P101"/>
      <text:p text:style-name="P102">Propostas:<text:s/></text:p>
      <text:p text:style-name="P103"/>
      <text:p text:style-name="P104">1° Diálogo<text:s/>Inter<text:s/>conselhos junto a sociedade civil<text:s/></text:p>
      <text:p text:style-name="P105">2° Converter Bom Prato em Cozinha Escola e adaptar as tendas para distribuição de marmitas.</text:p>
      <text:p text:style-name="P106">3° Regulamentação/Legislação das distribuições das marmitas passa pelo Comitê e é construída junto ao Comitê.</text:p>
      <text:p text:style-name="P107">4° Banheiros, bebedouros e lavatórios públicos igual ao Estação Cidadania.</text:p>
      <text:p text:style-name="P108">5° Tendas de Baixas e Altas Temperaturas em outros territórios e um levantamento de 2022 e 2023 da quantidade de pessoas que utilizam os serviços.<text:s/></text:p>
      <text:p text:style-name="P109">6° Planejamento sobre permanência após baixas temperaturas.</text:p>
      <text:p text:style-name="P110">7° Acesso aos locais para análise da qualidade das refeições oferecidas nas tendas de baixas temperaturas.</text:p>
      <text:p text:style-name="P111">8° Solicitar a zeladoria Urbana informação sobre mortes em baixas temperaturas</text:p>
      <text:soft-page-break/>
      <text:p text:style-name="P112">9° Distribuição dos agasalhos</text:p>
      <text:p text:style-name="P113">10° Pensar baixas temperaturas como política pública permanente e não emergencial, pensar a qualidade da contratação, da alimentação e das tendas. Pensar formas de aprimorar a política pública das tendas <text:s/></text:p>
      <text:p text:style-name="P114"/>
      <text:p text:style-name="P115">Solicitações<text:s/></text:p>
      <text:p text:style-name="P116">Extraordinária POT</text:p>
      <text:p text:style-name="P117">Ordinária ou Extraordinária OB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/>
    </style:style>
    <style:style style:name="P5" style:parent-style-name="Normal" style:family="paragraph">
      <style:paragraph-properties fo:widows="0" fo:orphans="0" fo:text-align="center" fo:line-height="100%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7" style:parent-style-name="Normal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text-align="center" fo:margin-bottom="0.1666in" fo:line-height="100%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1.13265in" svg:height="1.10938in" style:rel-width="scale" style:rel-height="scale"><draw:image xlink:href="media/image1.png" xlink:type="simple" xlink:show="embed" xlink:actuate="onLoad"/><svg:title/><svg:desc/></draw:frame></text:p>
        <text:p text:style-name="P3">SECRETARIA MUNICIPAL DE DIREITOS HUMANOS E CIDADANIA<text:s/></text:p>
        <text:p text:style-name="P4">DEPARTAMENTO DE PARTICIPAÇÃO SOCIAL<text:s/></text:p>
        <text:p text:style-name="P5"><text:span text:style-name="T6">COORDENAÇÃO DE POLÍTICAS PARA POPULAÇÃO EM SITUAÇÃO DE RUA</text:span></text:p>
        <text:p text:style-name="P7"><text:span text:style-name="T8">COMITÊ INTERSETORIAL DA POLÍTICA MUNICIPAL PARA POPULAÇÃO EM SITUAÇÃO DE RUA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ônica Araujo Barbosa</meta:initial-creator>
    <dc:creator>Mônica Araujo Barbosa</dc:creator>
    <meta:creation-date>2024-06-06T16:05:00Z</meta:creation-date>
    <dc:date>2024-06-06T16:05:00Z</dc:date>
    <meta:template xlink:href="Normal" xlink:type="simple"/>
    <meta:editing-cycles>2</meta:editing-cycles>
    <meta:editing-duration>PT120S</meta:editing-duration>
    <meta:document-statistic meta:page-count="8" meta:paragraph-count="26" meta:word-count="2039" meta:character-count="13025" meta:row-count="91" meta:non-whitespace-character-count="11012"/>
  </office:meta>
</office:document-meta>
</file>