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CRIANÇA E ADOLESCENTE DO COMITÊ INTERSETORIAL DA POLÍTICA MUNICIPAL PARA A POPULAÇÃO EM SITUAÇÃO DE RUA</text:span><text:span text:style-name="T2">, REALIZADA NO DIA 28 DE MARÇO DE 2019, NA SALA DE REUNIÕES DO 9º ANDAR DA SECRETARIA MUNICIPAL DE DIREITOS HUMANOS E CIDADANIA. Presentes: Tomás Andreetta (SMDHC), Márcia Bonifácio (SME), Paulo Rogério Souza (SMSU), Anderson Puccetti (MEPSR), Elisangela Flávio (RPR), Rafael dos Santos e Rosiene Silvério.</text:span></text:p>
      <text:p text:style-name="P2"/>
      <text:p text:style-name="P1"><text:span text:style-name="T2"><text:tab/>O Sr. </text:span><text:span text:style-name="T1">Tomás</text:span><text:span text:style-name="T2"> (SMDHC) deu início à reunião apresentando o histórico de criação do Subcomitê de Criança e Adolescente e os espaços e fóruns discutindo esta temática. Explicou ainda aos presentes que o Subcomitê já participou de reunião do Grupo de Trabalho do CMDCA com o COMAS que discute este tema específico. Apresentou ainda propostas de trabalho para o grupo, quais sejam contribuições ao PL 145/2018, contribuições à resolução conjunta CMDCA, COMAS, Comitê PopRua a partir da análise do relatório do NECA sobre crianças e adolescentes em situação de rua e articulação para a realização de censo específico para contagem de crianças e adolescentes em situação de rua.</text:span></text:p>
      <text:p text:style-name="P1"><text:span text:style-name="T2"><text:tab/>A Sra. </text:span><text:span text:style-name="T1">Márcia</text:span><text:span text:style-name="T2"> (SME) apresentou algumas iniciativas da Secretaria Municipal de Educação voltadas ao público de crianças e adolescentes em situação de rua, dentre as quais o Programa Acesso e Permanência e uma tentativa de aproximação com a SMADS para mapear geograficamente estas crianças e adolescentes, permitindo assim a realização de busca ativa. Informou, no entanto, que a SMADS afirmou ser inviável precisar sua localização.</text:span></text:p>
      <text:p text:style-name="P1"><text:span text:style-name="T2"><text:tab/>O Sr. </text:span><text:span text:style-name="T1">Paulo</text:span><text:span text:style-name="T2"> (SMSU) afirmou ser necessária a criação de um núcleo de convivência para crianças e adolescentes em situação de rua e a realização de um censo específico, no que foi apoiado pelos demais e complementado pela Sra. </text:span><text:span text:style-name="T1">Rosiene</text:span><text:span text:style-name="T2">, que sugeriu a criação de um centro de referência para este público e o reforço das equipes de SEAS que fazem abordagens a crianças e adolescentes.</text:span></text:p>
      <text:p text:style-name="P1"><text:span text:style-name="T2"><text:tab/>O Sr. </text:span><text:span text:style-name="T1">Tomás</text:span><text:span text:style-name="T2"> (SMDHC) informou que a Secretaria Municipal de Direitos Humanos e Cidadania vem discutindo formas de articular o censo específico e equipamentos voltados a este público, principalmente com o apoio de recursos do FUMCAD.</text:span></text:p>
      <text:p text:style-name="P1"><text:span text:style-name="T2"><text:tab/>Foi acordado que o próximo passo do Subcomitê será analisar o material encomendado pelo CMDCA ao NECA sobre crianças e adolescentes em situação de rua, a fim de que o Subcomitê possa dar suas contribuições à resolução conjunta CMDCA/COMAS/Comitê PopRua e ao PL 145/2018. A Sra. Márcia (SME) sugeriu ainda que se analisasse o plano proposto pela CEMESCA a fim de alinhar as sugestões do Subcomitê ao que vem sendo discutido em termos de enfrentamento à violência e abuso de crianças e adolescentes. Para tanto, o Sr. Tomás (SMDHC) ficou encarregado de circular tanto a pesquisa do NECA, quanto o PL 145/2018. Pedirá também à CEMESCA a minuta do plano desenvolvido. Será agendada reunião anterior à próxima reunião do GT CMDCA/COMAS a fim de alinhar as sugestões do Subcomitê.</text:span></text:p>
      <text:p text:style-name="P1"><text:span text:style-name="T2"><text:tab/>Por fim, foi acordado que os Srs. Robson (RPR) e Tomás (SMDHC) representarão o Subcomitê no GT CMDCA/COMAS.</text:span></text:p>
      <text:p text:style-name="P1"><text:span text:style-name="T2"><text:tab/></text:span></text:p>
      <text:p text:style-name="P1"><text:span text:style-name="T1">Encaminhamentos</text:span><text:span text:style-name="T2">: </text:span><text:span text:style-name="T1">1) </text:span><text:span text:style-name="T2">O Sr.</text:span><text:span text:style-name="T1"> Tomás </text:span><text:span text:style-name="T2">(SMDHC) encaminhará o PL 145/2018, o relatório do NECA e o plano da CEMESCA aos membros; e </text:span><text:span text:style-name="T1">2)</text:span><text:span text:style-name="T2"> A próxima reunião do Subcomitê ocorrerá antes da reunião do GT CMDCA/CO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1:15:00</meta:creation-date>
    <meta:document-statistic meta:table-count="0" meta:image-count="0" meta:object-count="0" meta:page-count="1" meta:paragraph-count="9" meta:word-count="525" meta:character-count="3239" meta:non-whitespace-character-count="2715"/>
    <meta:generator>LibreOfficeDev/6.0.5.2$Linux_X86_64 LibreOffice_project/</meta:generator>
  </office:meta>
</office:document-meta>
</file>