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E CRIANÇA E ADOLESCENTE DO COMITÊ INTERSETORIAL DA POLÍTICA MUNICIPAL PARA A POPULAÇÃO EM SITUAÇÃO DE RUA</text:span><text:span text:style-name="T2">, REALIZADA NO DIA 08 DE ABRIL DE 2019, NA SALA DE REUNIÕES DO 9º ANDAR DA SECRETARIA MUNICIPAL DE DIREITOS HUMANOS E CIDADANIA. Presentes: Tomás Andreetta (SMDHC), Anderson Puccetti (MEPSR), Darcy Costa (RPR), Eliana Toscano, Mateus Fonseca e Rosiene Silvério.</text:span></text:p>
      <text:p text:style-name="P2"/>
      <text:p text:style-name="P1"><text:span text:style-name="T2"><text:tab/>O Sr. </text:span><text:span text:style-name="T1">Tomás</text:span><text:span text:style-name="T2"> (SMDHC) deu início à reunião com a leitura e a aprovação da ata anterior. </text:span></text:p>
      <text:p text:style-name="P4"><text:span text:style-name="T2">Em seguida, foi discutido o Projeto de Lei 145/2018, especialmente no que diz respeito às políticas voltadas às crianças e aos adolescentes em situação de rua, tendo sido sugerida a substituição da priorização da primeira infância pela de crianças e adolescentes.</text:span></text:p>
      <text:p text:style-name="P4"><text:span text:style-name="T2">Por fim, foi feita a leitura e a discussão das recomendações feitas pelo relatório final produzido pelo NECA sobre crianças e adolescentes em situação de rua. </text:span></text:p>
      <text:p text:style-name="P4"><text:span text:style-name="T2">A Sra. </text:span><text:span text:style-name="T1">Eliana</text:span><text:span text:style-name="T2"> afirmou que a rede da Proteção Social Básica de SMADS na região central é insuficiente para atender as crianças e adolescentes em situação de rua e acolhidos nos SAICAS do Centro. Foi ainda afirmado que o documento sugere a criação de um Centro de Referência, no entanto sua descrição se aproxima mais de um núcleo de convivência, sendo necessário esclarecimento a respeito desta situação. </text:span></text:p>
      <text:p text:style-name="P4"><text:span text:style-name="T2">A Sra. </text:span><text:span text:style-name="T1">Rosiene</text:span><text:span text:style-name="T2"> defendeu a importância de se pensar em uma nomenclatura nova para os serviços, a fim de evitar uma resistência do público alvo da política e romper imagens pré-concebidas dos serviços voltado a seu atendimento.</text:span></text:p>
      <text:p text:style-name="P1"><text:span text:style-name="T2"><text:tab/></text:span></text:p>
      <text:p text:style-name="P1"><text:span text:style-name="T1">Encaminhamentos</text:span><text:span text:style-name="T2">: </text:span><text:span text:style-name="T1">1) </text:span><text:span text:style-name="T2">O Sr.</text:span><text:span text:style-name="T1"> Tomás </text:span><text:span text:style-name="T2">(SMDHC) encaminhará o PL 145/2018, o relatório do NECA e o plano da CEMESCA aos membros; e </text:span><text:span text:style-name="T1">2)</text:span><text:span text:style-name="T2"> A próxima reunião do Subcomitê ocorrerá antes da reunião do GT CMDCA/COM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8:46:00</meta:creation-date>
    <meta:document-statistic meta:table-count="0" meta:image-count="0" meta:object-count="0" meta:page-count="1" meta:paragraph-count="8" meta:word-count="285" meta:character-count="1735" meta:non-whitespace-character-count="1452"/>
    <meta:generator>LibreOfficeDev/6.0.5.2$Linux_X86_64 LibreOffice_project/</meta:generator>
  </office:meta>
</office:document-meta>
</file>