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CRIANÇA E ADOLESCENTE DO COMITÊ INTERSETORIAL DA POLÍTICA MUNICIPAL PARA A POPULAÇÃO EM SITUAÇÃO DE RUA</text:span><text:span text:style-name="T2">, REALIZADA NO DIA 13 DE MAIO DE 2019, NA SALA DE REUNIÕES DO 9º ANDAR DA SECRETARIA MUNICIPAL DE DIREITOS HUMANOS E CIDADANIA. Presentes: Tomás Andreetta (SMDHC), Anderson Puccetti (MEPSR), Darcy Costa (RPR), Rosiene Silvério e Juliana Quarenta.</text:span></text:p>
      <text:p text:style-name="P2"/>
      <text:p text:style-name="P1"><text:span text:style-name="T2"><text:tab/>O Sr. </text:span><text:span text:style-name="T1">Tomás</text:span><text:span text:style-name="T2"> (SMDHC) deu início à reunião com a leitura e a aprovação da ata anterior. </text:span></text:p>
      <text:p text:style-name="P4"><text:span text:style-name="T2">Em seguida, informou que é necessária a leitura e a discussão das recomendações feitas pelo relatório final produzido pelo NECA sobre crianças e adolescentes em situação de rua para que o Subcomitê de Crianças e Adolescentes possa realizar contribuições para o relatório.</text:span></text:p>
      <text:p text:style-name="P4"><text:span text:style-name="T2">Para organizar o trabalho, foi decidido que cada membro iria analisar as propostas para a formulação da política (páginas 108-118 do Relatório) e encaminhar sugestões.</text:span></text:p>
      <text:p text:style-name="P1"><text:span text:style-name="T2"><text:tab/></text:span></text:p>
      <text:p text:style-name="P1"><text:span text:style-name="T1">Encaminhamentos</text:span><text:span text:style-name="T2">: </text:span><text:span text:style-name="T1">1) </text:span><text:span text:style-name="T2">O Sr.</text:span><text:span text:style-name="T1"> Tomás </text:span><text:span text:style-name="T2">(SMDHC) encaminhará sugestões dos temas: saúde, trabalho e profissionalização, CMDCA, articulação intersetorial e interinstitucional, gestão da informação, monitoramento e avaliação e produção de conhecimento; </text:span><text:span text:style-name="T1">2) </text:span><text:span text:style-name="T2">Os Srs. </text:span><text:span text:style-name="T1">Anderson</text:span><text:span text:style-name="T2"> (MEPSR) e </text:span><text:span text:style-name="T1">Robson</text:span><text:span text:style-name="T2"> (RPR) encaminharão sugestões dos temas: assistência social, cultura, esporte e lazer, gestão da política municipal, formação integrada e mobilização da rede de atenção a crianças e adolescentes em situação de rua e na rua; </text:span><text:span text:style-name="T1">3) </text:span><text:span text:style-name="T2">O Sr. </text:span><text:span text:style-name="T1">Darcy </text:span><text:span text:style-name="T2">(RPR) encaminhará sugestões dos temas: educação, sistemas de justiça, órgãos de segurança, gestão da política municipal e financiamento da política municipal; </text:span><text:span text:style-name="T1">4) </text:span><text:span text:style-name="T2">A Sra. </text:span><text:span text:style-name="T1">Rosiene </text:span><text:span text:style-name="T2">encaminhará sugestões dos temas: educação e conselhos tutelares; </text:span><text:span text:style-name="T1">5) </text:span><text:span text:style-name="T2">Todas as considerações acerca das propostas para a formulação da política deverão ser enviadas até dia 20 de maio de 2019; e </text:span><text:span text:style-name="T1">6)</text:span><text:span text:style-name="T2"> A próxima reunião deste Subcomitê ocorrerá em data definida na próxima reunião do Comitê PopRu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20:39:00</meta:creation-date>
    <meta:document-statistic meta:table-count="0" meta:image-count="0" meta:object-count="0" meta:page-count="1" meta:paragraph-count="6" meta:word-count="290" meta:character-count="1892" meta:non-whitespace-character-count="1604"/>
    <meta:generator>LibreOfficeDev/6.0.5.2$Linux_X86_64 LibreOffice_project/</meta:generator>
  </office:meta>
</office:document-meta>
</file>