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DA REUNIÃO DO SUBCOMITÊ DE CRIANÇA E ADOLESCENTE DO COMITÊ INTERSETORIAL DA POLÍTICA MUNICIPAL PARA A POPULAÇÃO EM SITUAÇÃO DE RUA</text:span><text:span text:style-name="T2">, REALIZADA NO DIA 17 DE JUNHO DE 2019, NA SALA DE REUNIÕES DO 9º ANDAR DA SECRETARIA MUNICIPAL DE DIREITOS HUMANOS E CIDADANIA. Presentes: Tomás Andreetta (SMDHC), Márcia Bonifácio (SME), Anderson Puccetti (MEPSR), Robson Mendonça (RPR), Eliana de Santana (RPR), Bruno Santana Rodrigues e Danielle Pallini Morais. </text:span></text:p>
      <text:p text:style-name="P2"/>
      <text:p text:style-name="P4"><text:span text:style-name="T2">O Sr. </text:span><text:span text:style-name="T1">Tomás</text:span><text:span text:style-name="T2"> (SMDHC) deu início com a leitura da ata da reunião anterior, que foi aprovada por unanimidade sem alterações.</text:span></text:p>
      <text:p text:style-name="P4"><text:span text:style-name="T2">Em seguida, foi feito um breve relato do histórico do grupo, no qual foi apresentado o relatório elaborado pelo NECA com recomendações ao Poder Público e que vem sendo discutido pelo Subcomitê.</text:span></text:p>
      <text:p text:style-name="P4"><text:span text:style-name="T2">A Sra. </text:span><text:span text:style-name="T1">Márcia</text:span><text:span text:style-name="T2"> (SME) afirmou que o relatório não se aprofundou suficientemente nas diferenças existentes entre crianças em situação de rua e na rua, diferenças estas que requerem metodologias específicas e que levariam consequentemente a recomendações distintas para cada recorte.</text:span></text:p>
      <text:p text:style-name="P4"><text:span text:style-name="T2">Passou-se então para a análise mais detida do relatório em si. Retomando a fala da Sra. Márcia, o Sr. </text:span><text:span text:style-name="T1">Tomás</text:span><text:span text:style-name="T2"> (SMDHC) afirmou que no ponto A1.3 não fica claro se o acesso a serviços da Proteção Social Básica está previstos para crianças e adolescentes em situação de rua ou na rua. No tocante ao ponto A2.12, foi sugerido que o acolhimento para famílias deve ocorrer em CAE Família, e não CAE Mulheres e debateu-se a possibilidade de se ter um SAICA específico para mães adolescentes. </text:span></text:p>
      <text:p text:style-name="P4"><text:span text:style-name="T2">Ainda na política de assistência e desenvolvimento social, no ponto A2.14 sugeriu-se a exclusão da menção a repúblicas, uma vez que não seria o serviço adequado para receber adolescentes, no ponto A2.23 frisou-se que o serviço de localização de desaparecidos agora está vinculado à SMDHC e no ponto A2.24 defendeu-se que a nomenclatura adotada seja Núcleo de Convivência, e não Centro de Referência.</text:span></text:p>
      <text:p text:style-name="P4"><text:span text:style-name="T2">No que concerne à política da saúde, no ponto B.5 foi afirmado que crianças e adolescentes não podem ser atendidos desacompanhados na rede de atenção psicossocial do município, no ponto B.6 resgatou-se a existência de grupo organizado pela DPE-SP sobre mães em situação de rua e no ponto B.14 foi sugerida a inclusão de criação de um prontuário unificado.</text:span></text:p>
      <text:p text:style-name="P4"><text:span text:style-name="T2">As principais observações referentes à política da educação foram quanto ao funcionamento da lista de espera relacionada aos pontos C.1 e C.2, já que hoje já existe priorização a crianças em situação de vulnerabilidade. O grupo sugeriu ainda a exclusão do ponto C.5, uma vez que a Educação funciona dentro da lógica de acesso universal e de integração entre diferentes perfis, não sendo desejável metodologia de aprendizado distinta para crianças e adolescentes em situação de rua e na rua.</text:span></text:p>
      <text:p text:style-name="P2"/>
      <text:p text:style-name="P1"><text:span text:style-name="T1">Encaminhamentos</text:span><text:span text:style-name="T2">: </text:span><text:span text:style-name="T1">1)</text:span><text:span text:style-name="T2"> a SMDHC enviará o relatório do NECA às pessoas que ainda não tiveram acesso ao material; e </text:span><text:span text:style-name="T1">2)</text:span><text:span text:style-name="T2"> a próxima reunião ocorrerá no dia 10 de julho de 2019, na SMDHC, e a discussão será retomada a partir do tópico Cultura.</text:span></text:p>
      <text:p text:style-name="P2"/>
      <text:p text:style-name="P1"><text:span text:style-name="T2">Tomás Andreetta (SMDHC)_____________________________________________</text:span></text:p>
      <text:p text:style-name="P1"><text:span text:style-name="T2">Márcia Bonifácio (SME)________________________________________________</text:span></text:p>
      <text:p text:style-name="P1"><text:span text:style-name="T2">Anderson Puccetti (MEPSR)____________________________________________</text:span></text:p>
      <text:p text:style-name="P1"><text:span text:style-name="T2">Robson Mendonça (RPR)_______________________________________________</text:span></text:p>
      <text:p text:style-name="P1"><text:span text:style-name="T2">Eliana de Santana (RPR)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3:21:00</meta:creation-date>
    <meta:document-statistic meta:table-count="0" meta:image-count="0" meta:object-count="0" meta:page-count="1" meta:paragraph-count="14" meta:word-count="507" meta:character-count="3348" meta:non-whitespace-character-count="2853"/>
    <meta:generator>LibreOfficeDev/6.0.5.2$Linux_X86_64 LibreOffice_project/</meta:generator>
  </office:meta>
</office:document-meta>
</file>