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justify" fo:margin-top="0.0312in" fo:line-height="149%" fo:margin-left="0.0694in" fo:margin-right="0.0833in">
        <style:tab-stops/>
      </style:paragraph-properties>
    </style:style>
    <style:style style:name="T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" style:parent-style-name="Absatz-Standardschriftart" style:family="text">
      <style:text-properties style:font-name="Arial" fo:font-weight="bold" style:font-weight-asian="bold" fo:letter-spacing="0.0194in" fo:font-size="12pt" style:font-size-asian="12pt"/>
    </style:style>
    <style:style style:name="T4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5" style:parent-style-name="Absatz-Standardschriftart" style:family="text">
      <style:text-properties style:font-name="Arial" fo:font-weight="bold" style:font-weight-asian="bold" fo:letter-spacing="0.018in" fo:font-size="12pt" style:font-size-asian="12pt"/>
    </style:style>
    <style:style style:name="T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" style:parent-style-name="Absatz-Standardschriftart" style:family="text">
      <style:text-properties style:font-name="Arial" fo:font-weight="bold" style:font-weight-asian="bold" fo:letter-spacing="0.0243in" fo:font-size="12pt" style:font-size-asian="12pt"/>
    </style:style>
    <style:style style:name="T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" style:parent-style-name="Absatz-Standardschriftart" style:family="text">
      <style:text-properties style:font-name="Arial" fo:font-weight="bold" style:font-weight-asian="bold" fo:letter-spacing="0.0215in" fo:font-size="12pt" style:font-size-asian="12pt"/>
    </style:style>
    <style:style style:name="T1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1" style:parent-style-name="Absatz-Standardschriftart" style:family="text">
      <style:text-properties style:font-name="Arial" fo:font-weight="bold" style:font-weight-asian="bold" fo:letter-spacing="0.0229in" fo:font-size="12pt" style:font-size-asian="12pt"/>
    </style:style>
    <style:style style:name="T1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Arial" fo:font-weight="bold" style:font-weight-asian="bold" fo:letter-spacing="0.0222in" fo:font-size="12pt" style:font-size-asian="12pt"/>
    </style:style>
    <style:style style:name="T1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5" style:parent-style-name="Absatz-Standardschriftart" style:family="text">
      <style:text-properties style:font-name="Arial" fo:font-weight="bold" style:font-weight-asian="bold" fo:letter-spacing="0.0187in" fo:font-size="12pt" style:font-size-asian="12pt"/>
    </style:style>
    <style:style style:name="T1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7" style:parent-style-name="Absatz-Standardschriftart" style:family="text">
      <style:text-properties style:font-name="Arial" fo:font-weight="bold" style:font-weight-asian="bold" fo:letter-spacing="0.0256in" fo:font-size="12pt" style:font-size-asian="12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9" style:parent-style-name="Absatz-Standardschriftart" style:family="text">
      <style:text-properties style:font-name="Arial" fo:font-weight="bold" style:font-weight-asian="bold" fo:letter-spacing="0.0222in" fo:font-size="12pt" style:font-size-asian="12pt"/>
    </style:style>
    <style:style style:name="T20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21" style:parent-style-name="Absatz-Standardschriftart" style:family="text">
      <style:text-properties style:font-name="Times New Roman" fo:font-weight="bold" style:font-weight-asian="bold" fo:letter-spacing="0.0243in" style:text-scale="99%" fo:font-size="12pt" style:font-size-asian="12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3" style:parent-style-name="Absatz-Standardschriftart" style:family="text">
      <style:text-properties style:font-name="Arial" fo:font-weight="bold" style:font-weight-asian="bold" fo:letter-spacing="0.0034in" fo:font-size="12pt" style:font-size-asian="12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5" style:parent-style-name="Absatz-Standardschriftart" style:family="text">
      <style:text-properties style:font-name="Arial" fo:font-weight="bold" style:font-weight-asian="bold" fo:letter-spacing="0.0041in" fo:font-size="12pt" style:font-size-asian="12pt"/>
    </style:style>
    <style:style style:name="T26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2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8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0" style:parent-style-name="Absatz-Standardschriftart" style:family="text">
      <style:text-properties style:font-name="Arial" fo:font-weight="bold" style:font-weight-asian="bold" fo:letter-spacing="0.0048in" fo:font-size="12pt" style:font-size-asian="12pt"/>
    </style:style>
    <style:style style:name="T3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2" style:parent-style-name="Absatz-Standardschriftart" style:family="text">
      <style:text-properties style:font-name="Arial" fo:font-weight="bold" style:font-weight-asian="bold" fo:letter-spacing="0.0027in" fo:font-size="12pt" style:font-size-asian="12pt"/>
    </style:style>
    <style:style style:name="T3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4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3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6" style:parent-style-name="Absatz-Standardschriftart" style:family="text">
      <style:text-properties style:font-name="Arial" fo:font-weight="bold" style:font-weight-asian="bold" fo:letter-spacing="0.0041in" fo:font-size="12pt" style:font-size-asian="12pt"/>
    </style:style>
    <style:style style:name="T3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8" style:parent-style-name="Absatz-Standardschriftart" style:family="text">
      <style:text-properties style:font-name="Times New Roman" fo:font-weight="bold" style:font-weight-asian="bold" fo:letter-spacing="0.0263in" fo:font-size="12pt" style:font-size-asian="12pt"/>
    </style:style>
    <style:style style:name="T3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0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4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3" style:parent-style-name="Absatz-Standardschriftart" style:family="text">
      <style:text-properties style:font-name="Arial" fo:font-size="12pt" style:font-size-asian="12pt"/>
    </style:style>
    <style:style style:name="T44" style:parent-style-name="Absatz-Standardschriftart" style:family="text">
      <style:text-properties style:font-name="Arial" fo:letter-spacing="0.002in" fo:font-size="12pt" style:font-size-asian="12pt"/>
    </style:style>
    <style:style style:name="T45" style:parent-style-name="Absatz-Standardschriftart" style:family="text">
      <style:text-properties style:font-name="Arial" fo:letter-spacing="-0.0006in" fo:font-size="12pt" style:font-size-asian="12pt"/>
    </style:style>
    <style:style style:name="T46" style:parent-style-name="Absatz-Standardschriftart" style:family="text">
      <style:text-properties style:font-name="Arial" fo:font-size="12pt" style:font-size-asian="12pt"/>
    </style:style>
    <style:style style:name="T47" style:parent-style-name="Absatz-Standardschriftart" style:family="text">
      <style:text-properties style:font-name="Arial" fo:letter-spacing="-0.0006in" fo:font-size="12pt" style:font-size-asian="12pt"/>
    </style:style>
    <style:style style:name="T48" style:parent-style-name="Absatz-Standardschriftart" style:family="text">
      <style:text-properties style:font-name="Arial" fo:font-size="12pt" style:font-size-asian="12pt"/>
    </style:style>
    <style:style style:name="T49" style:parent-style-name="Absatz-Standardschriftart" style:family="text">
      <style:text-properties style:font-name="Arial" fo:letter-spacing="-0.0006in" fo:font-size="12pt" style:font-size-asian="12pt"/>
    </style:style>
    <style:style style:name="T50" style:parent-style-name="Absatz-Standardschriftart" style:family="text">
      <style:text-properties style:font-name="Arial" fo:letter-spacing="0.0006in" fo:font-size="12pt" style:font-size-asian="12pt"/>
    </style:style>
    <style:style style:name="T51" style:parent-style-name="Absatz-Standardschriftart" style:family="text">
      <style:text-properties style:font-name="Arial" fo:font-size="12pt" style:font-size-asian="12pt"/>
    </style:style>
    <style:style style:name="T52" style:parent-style-name="Absatz-Standardschriftart" style:family="text">
      <style:text-properties style:font-name="Arial" fo:letter-spacing="0.0006in" fo:font-size="12pt" style:font-size-asian="12pt"/>
    </style:style>
    <style:style style:name="T53" style:parent-style-name="Absatz-Standardschriftart" style:family="text">
      <style:text-properties style:font-name="Arial" fo:letter-spacing="-0.0006in" fo:font-size="12pt" style:font-size-asian="12pt"/>
    </style:style>
    <style:style style:name="T54" style:parent-style-name="Absatz-Standardschriftart" style:family="text">
      <style:text-properties style:font-name="Arial" fo:font-size="12pt" style:font-size-asian="12pt"/>
    </style:style>
    <style:style style:name="T55" style:parent-style-name="Absatz-Standardschriftart" style:family="text">
      <style:text-properties style:font-name="Arial" fo:letter-spacing="-0.0006in" fo:font-size="12pt" style:font-size-asian="12pt"/>
    </style:style>
    <style:style style:name="T56" style:parent-style-name="Absatz-Standardschriftart" style:family="text">
      <style:text-properties style:font-name="Arial" fo:font-size="12pt" style:font-size-asian="12pt"/>
    </style:style>
    <style:style style:name="T57" style:parent-style-name="Absatz-Standardschriftart" style:family="text">
      <style:text-properties style:font-name="Arial" fo:letter-spacing="-0.0006in" fo:font-size="12pt" style:font-size-asian="12pt"/>
    </style:style>
    <style:style style:name="T58" style:parent-style-name="Absatz-Standardschriftart" style:family="text">
      <style:text-properties style:font-name="Arial" fo:font-size="12pt" style:font-size-asian="12pt"/>
    </style:style>
    <style:style style:name="T59" style:parent-style-name="Absatz-Standardschriftart" style:family="text">
      <style:text-properties style:font-name="Arial" fo:letter-spacing="-0.0013in" fo:font-size="12pt" style:font-size-asian="12pt"/>
    </style:style>
    <style:style style:name="T60" style:parent-style-name="Absatz-Standardschriftart" style:family="text">
      <style:text-properties style:font-name="Times New Roman" fo:letter-spacing="0.0215in" style:text-scale="99%" fo:font-size="12pt" style:font-size-asian="12pt"/>
    </style:style>
    <style:style style:name="T61" style:parent-style-name="Absatz-Standardschriftart" style:family="text">
      <style:text-properties style:font-name="Arial" fo:letter-spacing="-0.0006in" fo:font-size="12pt" style:font-size-asian="12pt"/>
    </style:style>
    <style:style style:name="T62" style:parent-style-name="Absatz-Standardschriftart" style:family="text">
      <style:text-properties style:font-name="Arial" fo:font-size="12pt" style:font-size-asian="12pt"/>
    </style:style>
    <style:style style:name="T63" style:parent-style-name="Absatz-Standardschriftart" style:family="text">
      <style:text-properties style:font-name="Arial" fo:letter-spacing="0.0055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font-size="12pt" style:font-size-asian="12pt"/>
    </style:style>
    <style:style style:name="T66" style:parent-style-name="Absatz-Standardschriftart" style:family="text">
      <style:text-properties style:font-name="Arial" fo:letter-spacing="0.0055in" fo:font-size="12pt" style:font-size-asian="12pt"/>
    </style:style>
    <style:style style:name="T67" style:parent-style-name="Absatz-Standardschriftart" style:family="text">
      <style:text-properties style:font-name="Arial" fo:font-size="12pt" style:font-size-asian="12pt"/>
    </style:style>
    <style:style style:name="T68" style:parent-style-name="Absatz-Standardschriftart" style:family="text">
      <style:text-properties style:font-name="Arial" fo:letter-spacing="0.0055in" fo:font-size="12pt" style:font-size-asian="12pt"/>
    </style:style>
    <style:style style:name="T69" style:parent-style-name="Absatz-Standardschriftart" style:family="text">
      <style:text-properties style:font-name="Arial" fo:letter-spacing="-0.0006in" fo:font-size="12pt" style:font-size-asian="12pt"/>
    </style:style>
    <style:style style:name="T70" style:parent-style-name="Absatz-Standardschriftart" style:family="text">
      <style:text-properties style:font-name="Arial" fo:font-size="12pt" style:font-size-asian="12pt"/>
    </style:style>
    <style:style style:name="T71" style:parent-style-name="Absatz-Standardschriftart" style:family="text">
      <style:text-properties style:font-name="Arial" fo:letter-spacing="0.0048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T73" style:parent-style-name="Absatz-Standardschriftart" style:family="text">
      <style:text-properties style:font-name="Arial" fo:font-size="12pt" style:font-size-asian="12pt"/>
    </style:style>
    <style:style style:name="T74" style:parent-style-name="Absatz-Standardschriftart" style:family="text">
      <style:text-properties style:font-name="Arial" fo:letter-spacing="0.0055in" fo:font-size="12pt" style:font-size-asian="12pt"/>
    </style:style>
    <style:style style:name="T75" style:parent-style-name="Absatz-Standardschriftart" style:family="text">
      <style:text-properties style:font-name="Arial" fo:letter-spacing="-0.0006in" fo:font-size="12pt" style:font-size-asian="12pt"/>
    </style:style>
    <style:style style:name="T76" style:parent-style-name="Absatz-Standardschriftart" style:family="text">
      <style:text-properties style:font-name="Arial" fo:font-size="12pt" style:font-size-asian="12pt"/>
    </style:style>
    <style:style style:name="T77" style:parent-style-name="Absatz-Standardschriftart" style:family="text">
      <style:text-properties style:font-name="Arial" fo:letter-spacing="0.0062in" fo:font-size="12pt" style:font-size-asian="12pt"/>
    </style:style>
    <style:style style:name="T78" style:parent-style-name="Absatz-Standardschriftart" style:family="text">
      <style:text-properties style:font-name="Arial" fo:letter-spacing="-0.0006in" fo:font-size="12pt" style:font-size-asian="12pt"/>
    </style:style>
    <style:style style:name="T79" style:parent-style-name="Absatz-Standardschriftart" style:family="text">
      <style:text-properties style:font-name="Arial" fo:font-size="12pt" style:font-size-asian="12pt"/>
    </style:style>
    <style:style style:name="T80" style:parent-style-name="Absatz-Standardschriftart" style:family="text">
      <style:text-properties style:font-name="Arial" fo:letter-spacing="0.0062in" fo:font-size="12pt" style:font-size-asian="12pt"/>
    </style:style>
    <style:style style:name="T81" style:parent-style-name="Absatz-Standardschriftart" style:family="text">
      <style:text-properties style:font-name="Arial" fo:letter-spacing="-0.0006in" fo:font-size="12pt" style:font-size-asian="12pt"/>
    </style:style>
    <style:style style:name="T82" style:parent-style-name="Absatz-Standardschriftart" style:family="text">
      <style:text-properties style:font-name="Arial" fo:font-size="12pt" style:font-size-asian="12pt"/>
    </style:style>
    <style:style style:name="T83" style:parent-style-name="Absatz-Standardschriftart" style:family="text">
      <style:text-properties style:font-name="Arial" fo:letter-spacing="0.0055in" fo:font-size="12pt" style:font-size-asian="12pt"/>
    </style:style>
    <style:style style:name="T84" style:parent-style-name="Absatz-Standardschriftart" style:family="text">
      <style:text-properties style:font-name="Arial" fo:letter-spacing="-0.0006in" fo:font-size="12pt" style:font-size-asian="12pt"/>
    </style:style>
    <style:style style:name="P85" style:parent-style-name="Textkörper" style:family="paragraph">
      <style:paragraph-properties fo:text-align="justify" fo:line-height="150%" fo:margin-right="0.0805in" fo:text-indent="0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2in"/>
    </style:style>
    <style:style style:name="T88" style:parent-style-name="Absatz-Standardschriftart" style:family="text">
      <style:text-properties fo:letter-spacing="-0.0013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style:font-name="Times New Roman" fo:letter-spacing="0.050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25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43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5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5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26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25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25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25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236in"/>
    </style:style>
    <style:style style:name="T116" style:parent-style-name="Absatz-Standardschriftart" style:family="text">
      <style:text-properties style:font-name="Times New Roman" fo:letter-spacing="0.049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451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1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1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1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2in"/>
    </style:style>
    <style:style style:name="T131" style:parent-style-name="Absatz-Standardschriftart" style:family="text">
      <style:text-properties fo:letter-spacing="-0.0006in"/>
    </style:style>
    <style:style style:name="P13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33" style:parent-style-name="Textkörper" style:family="paragraph">
      <style:paragraph-properties fo:text-align="justify" fo:margin-top="0.0986in" fo:line-height="150%" fo:margin-right="0.0826in"/>
    </style:style>
    <style:style style:name="T134" style:parent-style-name="Absatz-Standardschriftart" style:family="text">
      <style:text-properties fo:letter-spacing="0.0361in"/>
    </style:style>
    <style:style style:name="T135" style:parent-style-name="Absatz-Standardschriftart" style:family="text">
      <style:text-properties fo:letter-spacing="0.0368in"/>
    </style:style>
    <style:style style:name="T136" style:parent-style-name="Absatz-Standardschriftart" style:family="text">
      <style:text-properties fo:font-weight="bold" style:font-weight-asian="bold"/>
    </style:style>
    <style:style style:name="T137" style:parent-style-name="Absatz-Standardschriftart" style:family="text">
      <style:text-properties fo:font-weight="bold" style:font-weight-asian="bold" fo:letter-spacing="0.0368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361in"/>
    </style:style>
    <style:style style:name="T140" style:parent-style-name="Absatz-Standardschriftart" style:family="text">
      <style:text-properties fo:letter-spacing="0.0361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347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368in"/>
    </style:style>
    <style:style style:name="T145" style:parent-style-name="Absatz-Standardschriftart" style:family="text">
      <style:text-properties fo:letter-spacing="0.0368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361in"/>
    </style:style>
    <style:style style:name="T148" style:parent-style-name="Absatz-Standardschriftart" style:family="text">
      <style:text-properties fo:letter-spacing="0.0361in"/>
    </style:style>
    <style:style style:name="T149" style:parent-style-name="Absatz-Standardschriftart" style:family="text">
      <style:text-properties fo:letter-spacing="0.0361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368in"/>
    </style:style>
    <style:style style:name="T152" style:parent-style-name="Absatz-Standardschriftart" style:family="text">
      <style:text-properties style:font-name="Times New Roman" fo:letter-spacing="0.0215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7in"/>
    </style:style>
    <style:style style:name="T155" style:parent-style-name="Absatz-Standardschriftart" style:family="text">
      <style:text-properties fo:letter-spacing="0.027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5in"/>
    </style:style>
    <style:style style:name="T158" style:parent-style-name="Absatz-Standardschriftart" style:family="text">
      <style:text-properties fo:letter-spacing="0.024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7in"/>
    </style:style>
    <style:style style:name="T161" style:parent-style-name="Absatz-Standardschriftart" style:family="text">
      <style:text-properties fo:letter-spacing="0.0263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7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6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style:font-name="Times New Roman" fo:letter-spacing="0.0395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27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2in"/>
    </style:style>
    <style:style style:name="T181" style:parent-style-name="Absatz-Standardschriftart" style:family="text">
      <style:text-properties fo:letter-spacing="-0.0006in"/>
    </style:style>
    <style:style style:name="P182" style:parent-style-name="Textkörper" style:family="paragraph">
      <style:paragraph-properties fo:text-align="justify" fo:margin-top="0.0013in" fo:line-height="150%" fo:margin-right="0.0861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34in"/>
    </style:style>
    <style:style style:name="T185" style:parent-style-name="Absatz-Standardschriftart" style:family="text">
      <style:text-properties fo:letter-spacing="0.0034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3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34in"/>
    </style:style>
    <style:style style:name="T190" style:parent-style-name="Absatz-Standardschriftart" style:family="text">
      <style:text-properties fo:letter-spacing="0.0034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34in"/>
    </style:style>
    <style:style style:name="T193" style:parent-style-name="Absatz-Standardschriftart" style:family="text">
      <style:text-properties fo:letter-spacing="0.003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34in"/>
    </style:style>
    <style:style style:name="T196" style:parent-style-name="Absatz-Standardschriftart" style:family="text">
      <style:text-properties fo:letter-spacing="0.0027in"/>
    </style:style>
    <style:style style:name="T197" style:parent-style-name="Absatz-Standardschriftart" style:family="text">
      <style:text-properties fo:letter-spacing="0.0027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27in"/>
    </style:style>
    <style:style style:name="T200" style:parent-style-name="Absatz-Standardschriftart" style:family="text">
      <style:text-properties fo:letter-spacing="0.0034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style:font-name="Times New Roman" fo:letter-spacing="0.0423in"/>
    </style:style>
    <style:style style:name="T203" style:parent-style-name="Absatz-Standardschriftart" style:family="text">
      <style:text-properties fo:letter-spacing="0.002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13in"/>
    </style:style>
    <style:style style:name="T206" style:parent-style-name="Absatz-Standardschriftart" style:family="text">
      <style:text-properties fo:letter-spacing="0.001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27in"/>
    </style:style>
    <style:style style:name="T209" style:parent-style-name="Absatz-Standardschriftart" style:family="text">
      <style:text-properties fo:letter-spacing="0.0027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2in"/>
    </style:style>
    <style:style style:name="T212" style:parent-style-name="Absatz-Standardschriftart" style:family="text">
      <style:text-properties fo:letter-spacing="0.0013in"/>
    </style:style>
    <style:style style:name="T213" style:parent-style-name="Absatz-Standardschriftart" style:family="text">
      <style:text-properties fo:letter-spacing="0.002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34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27in"/>
    </style:style>
    <style:style style:name="T218" style:parent-style-name="Absatz-Standardschriftart" style:family="text">
      <style:text-properties fo:letter-spacing="0.002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27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4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style:font-name="Times New Roman" fo:letter-spacing="0.034in"/>
    </style:style>
    <style:style style:name="T225" style:parent-style-name="Absatz-Standardschriftart" style:family="text">
      <style:text-properties fo:letter-spacing="-0.002in"/>
    </style:style>
    <style:style style:name="T226" style:parent-style-name="Absatz-Standardschriftart" style:family="text">
      <style:text-properties fo:letter-spacing="-0.0006in"/>
    </style:style>
    <style:style style:name="P227" style:parent-style-name="Textkörper" style:family="paragraph">
      <style:paragraph-properties fo:text-align="justify" fo:line-height="150%" fo:margin-right="0.0812in"/>
    </style:style>
    <style:style style:name="T228" style:parent-style-name="Absatz-Standardschriftart" style:family="text">
      <style:text-properties fo:letter-spacing="0.0173in"/>
    </style:style>
    <style:style style:name="T229" style:parent-style-name="Absatz-Standardschriftart" style:family="text">
      <style:text-properties fo:letter-spacing="0.0194in"/>
    </style:style>
    <style:style style:name="T230" style:parent-style-name="Absatz-Standardschriftart" style:family="text">
      <style:text-properties fo:letter-spacing="0.0208in"/>
    </style:style>
    <style:style style:name="T231" style:parent-style-name="Absatz-Standardschriftart" style:family="text">
      <style:text-properties fo:font-weight="bold" style:font-weight-asian="bold" fo:letter-spacing="-0.0013in"/>
    </style:style>
    <style:style style:name="T232" style:parent-style-name="Absatz-Standardschriftart" style:family="text">
      <style:text-properties fo:font-weight="bold" style:font-weight-asian="bold" fo:letter-spacing="0.0201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94in"/>
    </style:style>
    <style:style style:name="T235" style:parent-style-name="Absatz-Standardschriftart" style:family="text">
      <style:text-properties fo:letter-spacing="0.018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01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94in"/>
    </style:style>
    <style:style style:name="T240" style:parent-style-name="Absatz-Standardschriftart" style:family="text">
      <style:text-properties fo:letter-spacing="0.0173in"/>
    </style:style>
    <style:style style:name="T241" style:parent-style-name="Absatz-Standardschriftart" style:family="text">
      <style:text-properties fo:letter-spacing="0.01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style:font-name="Times New Roman" fo:letter-spacing="0.0326in"/>
    </style:style>
    <style:style style:name="T244" style:parent-style-name="Absatz-Standardschriftart" style:family="text">
      <style:text-properties fo:letter-spacing="0.002in"/>
    </style:style>
    <style:style style:name="T245" style:parent-style-name="Absatz-Standardschriftart" style:family="text">
      <style:text-properties fo:letter-spacing="0.001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1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06in"/>
    </style:style>
    <style:style style:name="T250" style:parent-style-name="Absatz-Standardschriftart" style:family="text">
      <style:text-properties fo:letter-spacing="0.001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13in"/>
    </style:style>
    <style:style style:name="T253" style:parent-style-name="Absatz-Standardschriftart" style:family="text">
      <style:text-properties fo:letter-spacing="0.001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13in"/>
    </style:style>
    <style:style style:name="T256" style:parent-style-name="Absatz-Standardschriftart" style:family="text">
      <style:text-properties fo:letter-spacing="0.002in"/>
    </style:style>
    <style:style style:name="T257" style:parent-style-name="Absatz-Standardschriftart" style:family="text">
      <style:text-properties fo:letter-spacing="0.0062in"/>
    </style:style>
    <style:style style:name="T258" style:parent-style-name="Absatz-Standardschriftart" style:family="text">
      <style:text-properties fo:font-weight="bold" style:font-weight-asian="bold" fo:letter-spacing="-0.0006in"/>
    </style:style>
    <style:style style:name="T259" style:parent-style-name="Absatz-Standardschriftart" style:family="text">
      <style:text-properties fo:font-weight="bold" style:font-weight-asian="bold" fo:letter-spacing="0.001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2in"/>
    </style:style>
    <style:style style:name="T262" style:parent-style-name="Absatz-Standardschriftart" style:family="text">
      <style:text-properties style:font-name="Times New Roman" fo:letter-spacing="0.0298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368in"/>
    </style:style>
    <style:style style:name="T265" style:parent-style-name="Absatz-Standardschriftart" style:family="text">
      <style:text-properties fo:letter-spacing="0.0354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368in"/>
    </style:style>
    <style:style style:name="T268" style:parent-style-name="Absatz-Standardschriftart" style:family="text">
      <style:text-properties fo:letter-spacing="0.0361in"/>
    </style:style>
    <style:style style:name="T269" style:parent-style-name="Absatz-Standardschriftart" style:family="text">
      <style:text-properties fo:letter-spacing="0.0361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361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361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36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375in"/>
    </style:style>
    <style:style style:name="T278" style:parent-style-name="Absatz-Standardschriftart" style:family="text">
      <style:text-properties fo:letter-spacing="0.036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style:font-name="Times New Roman" fo:letter-spacing="0.041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277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27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277in"/>
    </style:style>
    <style:style style:name="T287" style:parent-style-name="Absatz-Standardschriftart" style:family="text">
      <style:text-properties fo:letter-spacing="0.026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56in"/>
    </style:style>
    <style:style style:name="T290" style:parent-style-name="Absatz-Standardschriftart" style:family="text">
      <style:text-properties fo:letter-spacing="0.02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77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77in"/>
    </style:style>
    <style:style style:name="T295" style:parent-style-name="Absatz-Standardschriftart" style:family="text">
      <style:text-properties fo:letter-spacing="0.027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63in"/>
    </style:style>
    <style:style style:name="T298" style:parent-style-name="Absatz-Standardschriftart" style:family="text">
      <style:text-properties style:font-name="Times New Roman" fo:letter-spacing="0.0284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4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2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34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27in"/>
    </style:style>
    <style:style style:name="T307" style:parent-style-name="Absatz-Standardschriftart" style:family="text">
      <style:text-properties fo:letter-spacing="0.004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4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27in"/>
    </style:style>
    <style:style style:name="T312" style:parent-style-name="Absatz-Standardschriftart" style:family="text">
      <style:text-properties fo:letter-spacing="0.004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4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style:font-name="Times New Roman" fo:letter-spacing="0.0354in" style:text-scale="99%"/>
    </style:style>
    <style:style style:name="T317" style:parent-style-name="Absatz-Standardschriftart" style:family="text">
      <style:text-properties fo:letter-spacing="0.0111in"/>
    </style:style>
    <style:style style:name="T318" style:parent-style-name="Absatz-Standardschriftart" style:family="text">
      <style:text-properties fo:letter-spacing="0.0097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18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04in"/>
    </style:style>
    <style:style style:name="T323" style:parent-style-name="Absatz-Standardschriftart" style:family="text">
      <style:text-properties fo:letter-spacing="0.0104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04in"/>
    </style:style>
    <style:style style:name="T326" style:parent-style-name="Absatz-Standardschriftart" style:family="text">
      <style:text-properties fo:letter-spacing="0.010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11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18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18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18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style:font-name="Times New Roman" fo:letter-spacing="0.027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2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2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13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-0.0006in"/>
    </style:style>
    <style:style style:name="P34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4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47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348" style:parent-style-name="Textkörper" style:family="paragraph">
      <style:paragraph-properties fo:text-align="justify" fo:margin-top="0in" fo:line-height="150%" fo:margin-right="0.0805in" fo:text-indent="0in"/>
    </style:style>
    <style:style style:name="T34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52in"/>
    </style:style>
    <style:style style:name="T352" style:parent-style-name="Absatz-Standardschriftart" style:family="text">
      <style:text-properties style:font-name-complex="Arial" fo:font-weight="bold" style:font-weight-asian="bold" style:font-weight-complex="bold"/>
    </style:style>
    <style:style style:name="T353" style:parent-style-name="Absatz-Standardschriftart" style:family="text">
      <style:text-properties style:font-name-complex="Arial" fo:font-weight="bold" style:font-weight-asian="bold" style:font-weight-complex="bold" fo:letter-spacing="0.0173in"/>
    </style:style>
    <style:style style:name="T354" style:parent-style-name="Absatz-Standardschriftart" style:family="text">
      <style:text-properties fo:letter-spacing="0.0159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6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94in"/>
    </style:style>
    <style:style style:name="T359" style:parent-style-name="Absatz-Standardschriftart" style:family="text">
      <style:text-properties fo:letter-spacing="0.0159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7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52in"/>
    </style:style>
    <style:style style:name="T364" style:parent-style-name="Absatz-Standardschriftart" style:family="text">
      <style:text-properties fo:letter-spacing="0.0159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83in"/>
    </style:style>
    <style:style style:name="T369" style:parent-style-name="Absatz-Standardschriftart" style:family="text">
      <style:text-properties fo:letter-spacing="0.0104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04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04in"/>
    </style:style>
    <style:style style:name="T374" style:parent-style-name="Absatz-Standardschriftart" style:family="text">
      <style:text-properties fo:letter-spacing="0.0097in"/>
    </style:style>
    <style:style style:name="T375" style:parent-style-name="Absatz-Standardschriftart" style:family="text">
      <style:text-properties fo:letter-spacing="0.0104in"/>
    </style:style>
    <style:style style:name="T376" style:parent-style-name="Absatz-Standardschriftart" style:family="text">
      <style:text-properties style:font-name-complex="Arial" fo:font-weight="bold" style:font-weight-asian="bold" style:font-weight-complex="bold"/>
    </style:style>
    <style:style style:name="T377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378" style:parent-style-name="Absatz-Standardschriftart" style:family="text">
      <style:text-properties fo:letter-spacing="0.0104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04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0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83in"/>
    </style:style>
    <style:style style:name="T385" style:parent-style-name="Absatz-Standardschriftart" style:family="text">
      <style:text-properties fo:letter-spacing="0.010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38in"/>
    </style:style>
    <style:style style:name="T388" style:parent-style-name="Absatz-Standardschriftart" style:family="text">
      <style:text-properties fo:letter-spacing="0.009in"/>
    </style:style>
    <style:style style:name="T389" style:parent-style-name="Absatz-Standardschriftart" style:family="text">
      <style:text-properties fo:letter-spacing="0.0111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04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1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2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style:font-name-complex="Arial"/>
    </style:style>
    <style:style style:name="T407" style:parent-style-name="Absatz-Standardschriftart" style:family="text">
      <style:text-properties style:font-name-complex="Arial" fo:letter-spacing="-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06in"/>
    </style:style>
  </office:automatic-styles>
  <office:body>
    <office:text text:use-soft-page-breaks="true">
      <text:p text:style-name="P1"><text:span text:style-name="T2">ATA</text:span><text:span text:style-name="T3"><text:s/></text:span><text:span text:style-name="T4">DA</text:span><text:span text:style-name="T5"><text:s/></text:span><text:span text:style-name="T6">REUNIÃO</text:span><text:span text:style-name="T7"><text:s/></text:span><text:span text:style-name="T8">DO</text:span><text:span text:style-name="T9"><text:s/></text:span><text:span text:style-name="T10">SUBCOMITÊ</text:span><text:span text:style-name="T11"><text:s/></text:span><text:span text:style-name="T12">DE</text:span><text:span text:style-name="T13"><text:s/></text:span><text:span text:style-name="T14">CRIANÇA</text:span><text:span text:style-name="T15"><text:s/></text:span><text:span text:style-name="T16">E</text:span><text:span text:style-name="T17"><text:s/></text:span><text:span text:style-name="T18">ADOLESCENTE</text:span><text:span text:style-name="T19"><text:s/></text:span><text:span text:style-name="T20">DO</text:span><text:span text:style-name="T21"><text:s/></text:span><text:span text:style-name="T22">COMITÊ</text:span><text:span text:style-name="T23"><text:s/></text:span><text:span text:style-name="T24">INTERSETORIAL</text:span><text:span text:style-name="T25"><text:s/></text:span><text:span text:style-name="T26">DA</text:span><text:span text:style-name="T27"><text:s/>POLÍTICA</text:span><text:span text:style-name="T28"><text:s/></text:span><text:span text:style-name="T29">MUNICIPAL</text:span><text:span text:style-name="T30"><text:s/></text:span><text:span text:style-name="T31">PARA</text:span><text:span text:style-name="T32"><text:s/></text:span><text:span text:style-name="T33">A</text:span><text:span text:style-name="T34"><text:s/></text:span><text:span text:style-name="T35">POPULAÇÃO</text:span><text:span text:style-name="T36"><text:s/></text:span><text:span text:style-name="T37">EM</text:span><text:span text:style-name="T38"><text:s/></text:span><text:span text:style-name="T39">SITUAÇÃO</text:span><text:span text:style-name="T40"><text:s/></text:span><text:span text:style-name="T41">DE</text:span><text:span text:style-name="T42"><text:s/>RUA</text:span><text:span text:style-name="T43">,</text:span><text:span text:style-name="T44"><text:s/></text:span><text:span text:style-name="T45">REALIZADA</text:span><text:span text:style-name="T46"><text:s/></text:span><text:span text:style-name="T47">NO</text:span><text:span text:style-name="T48"><text:s/></text:span><text:span text:style-name="T49">DIA</text:span><text:span text:style-name="T50"><text:s/></text:span><text:span text:style-name="T51">08</text:span><text:span text:style-name="T52"><text:s/></text:span><text:span text:style-name="T53">DE</text:span><text:span text:style-name="T54"><text:s/>AGOSTO<text:s/></text:span><text:span text:style-name="T55">DE</text:span><text:span text:style-name="T56"><text:s/>2019,<text:s/></text:span><text:span text:style-name="T57">NA</text:span><text:span text:style-name="T58"><text:s/>SALA<text:s/></text:span><text:span text:style-name="T59">DE</text:span><text:span text:style-name="T60"><text:s/></text:span><text:span text:style-name="T61">REUNIÕES</text:span><text:span text:style-name="T62"><text:s text:c="2"/></text:span><text:span text:style-name="T63"><text:s/></text:span><text:span text:style-name="T64">DO</text:span><text:span text:style-name="T65"><text:s text:c="2"/></text:span><text:span text:style-name="T66"><text:s/></text:span><text:span text:style-name="T67">9º <text:s/></text:span><text:span text:style-name="T68"><text:s/></text:span><text:span text:style-name="T69">ANDAR</text:span><text:span text:style-name="T70"><text:s text:c="2"/></text:span><text:span text:style-name="T71"><text:s/></text:span><text:span text:style-name="T72">DA</text:span><text:span text:style-name="T73"><text:s text:c="2"/></text:span><text:span text:style-name="T74"><text:s/></text:span><text:span text:style-name="T75">SECRETARIA</text:span><text:span text:style-name="T76"><text:s text:c="2"/></text:span><text:span text:style-name="T77"><text:s/></text:span><text:span text:style-name="T78">MUNICIPAL</text:span><text:span text:style-name="T79"><text:s text:c="2"/></text:span><text:span text:style-name="T80"><text:s/></text:span><text:span text:style-name="T81">DE</text:span><text:span text:style-name="T82"><text:s text:c="2"/></text:span><text:span text:style-name="T83"><text:s/></text:span><text:span text:style-name="T84">DIREITOS</text:span></text:p>
      <text:p text:style-name="P85"><text:span text:style-name="T86">HUMANOS</text:span><text:span text:style-name="T87"><text:s/></text:span>E<text:span text:style-name="T88"><text:s/></text:span><text:span text:style-name="T89">CIDADANIA.</text:span><text:s/><text:span text:style-name="T90">Presentes: Juliana</text:span><text:span text:style-name="T91"><text:s/></text:span><text:span text:style-name="T92">Quarenta</text:span><text:s/><text:span text:style-name="T93">(SMDHC),</text:span><text:s/><text:span text:style-name="T94">Márcia</text:span><text:span text:style-name="T95"><text:s/></text:span><text:span text:style-name="T96">Bonifácio</text:span><text:span text:style-name="T97"><text:s/></text:span><text:span text:style-name="T98">(SME),</text:span><text:span text:style-name="T99"><text:s/></text:span><text:span text:style-name="T100">Anderson</text:span><text:span text:style-name="T101"><text:s/></text:span><text:span text:style-name="T102">Puccetti</text:span><text:span text:style-name="T103"><text:s/></text:span><text:span text:style-name="T104">(MEPSR),</text:span><text:span text:style-name="T105"><text:s/></text:span><text:span text:style-name="T106">Robson</text:span><text:span text:style-name="T107"><text:s/></text:span><text:span text:style-name="T108">Mendonça</text:span><text:span text:style-name="T109"><text:s/></text:span><text:span text:style-name="T110">(RPR),</text:span><text:span text:style-name="T111"><text:s/></text:span><text:span text:style-name="T112">Lucas</text:span><text:span text:style-name="T113"><text:s/></text:span><text:span text:style-name="T114">Mateus</text:span><text:span text:style-name="T115"><text:s/></text:span>de<text:span text:style-name="T116"><text:s/></text:span><text:span text:style-name="T117">Melo,</text:span><text:span text:style-name="T118"><text:s/></text:span><text:span text:style-name="T119">Rosiene,</text:span><text:span text:style-name="T120"><text:s/></text:span><text:span text:style-name="T121">Gabriel</text:span><text:span text:style-name="T122"><text:s/></text:span><text:span text:style-name="T123">Alvim<text:s/></text:span>(<text:span text:style-name="T124"><text:s/>DPE),</text:span><text:span text:style-name="T125"><text:s/></text:span><text:span text:style-name="T126">Tania</text:span><text:span text:style-name="T127"><text:s/>Silva</text:span><text:span text:style-name="T128"><text:s/></text:span>e<text:s/><text:span text:style-name="T129">Danielle Pallini</text:span><text:span text:style-name="T130"><text:s/></text:span><text:span text:style-name="T131">Morais.</text:span></text:p>
      <text:p text:style-name="P132"/>
      <text:p text:style-name="P133">A<text:span text:style-name="T134"><text:s/></text:span>Sra.<text:span text:style-name="T135"><text:s/></text:span><text:span text:style-name="T136">Juliana</text:span><text:span text:style-name="T137"><text:s/></text:span><text:span text:style-name="T138">iniciou</text:span><text:span text:style-name="T139"><text:s/></text:span>a<text:span text:style-name="T140"><text:s/></text:span><text:span text:style-name="T141">reunião</text:span><text:span text:style-name="T142"><text:s/></text:span><text:span text:style-name="T143">fazendo</text:span><text:span text:style-name="T144"><text:s/></text:span>um<text:span text:style-name="T145"><text:s/></text:span><text:span text:style-name="T146">breve</text:span><text:span text:style-name="T147"><text:s/></text:span>relato<text:span text:style-name="T148"><text:s/></text:span>do<text:span text:style-name="T149"><text:s/></text:span><text:span text:style-name="T150">histórico</text:span><text:span text:style-name="T151"><text:s/></text:span>do<text:span text:style-name="T152"><text:s/></text:span><text:span text:style-name="T153">grupo,</text:span><text:span text:style-name="T154"><text:s/></text:span>no<text:span text:style-name="T155"><text:s/></text:span><text:span text:style-name="T156">qual</text:span><text:span text:style-name="T157"><text:s/></text:span>foi<text:span text:style-name="T158"><text:s/></text:span><text:span text:style-name="T159">apresentado</text:span><text:span text:style-name="T160"><text:s/></text:span>o<text:span text:style-name="T161"><text:s/></text:span><text:span text:style-name="T162">relatório</text:span><text:span text:style-name="T163"><text:s/></text:span><text:span text:style-name="T164">elaborado</text:span><text:span text:style-name="T165"><text:s/></text:span><text:span text:style-name="T166">pelo</text:span><text:span text:style-name="T167"><text:s/></text:span><text:span text:style-name="T168">NECA</text:span><text:span text:style-name="T169"><text:s/></text:span><text:span text:style-name="T170">com</text:span><text:span text:style-name="T171"><text:s/></text:span><text:span text:style-name="T172">recomendações</text:span><text:span text:style-name="T173"><text:s/></text:span>ao<text:span text:style-name="T174"><text:s/></text:span><text:span text:style-name="T175">Poder Público</text:span><text:s/>e que<text:s/><text:span text:style-name="T176">vem sendo</text:span><text:s/><text:span text:style-name="T177">discutido</text:span><text:span text:style-name="T178"><text:s/></text:span><text:span text:style-name="T179">pelo</text:span><text:span text:style-name="T180"><text:s/></text:span><text:span text:style-name="T181">Subcomitê.</text:span></text:p>
      <text:p text:style-name="P182"><text:span text:style-name="T183">Iniciou-se</text:span><text:span text:style-name="T184"><text:s/></text:span>a<text:span text:style-name="T185"><text:s/></text:span><text:span text:style-name="T186">reunião</text:span><text:span text:style-name="T187"><text:s/></text:span><text:span text:style-name="T188">lendo</text:span><text:span text:style-name="T189"><text:s/></text:span>o<text:span text:style-name="T190"><text:s/></text:span><text:span text:style-name="T191">objetivo</text:span><text:span text:style-name="T192"><text:s/></text:span>3:<text:span text:style-name="T193"><text:s/></text:span><text:span text:style-name="T194">Controle</text:span><text:span text:style-name="T195"><text:s/></text:span>social<text:span text:style-name="T196"><text:s/></text:span>dos<text:span text:style-name="T197"><text:s/></text:span><text:span text:style-name="T198">direitos</text:span><text:span text:style-name="T199"><text:s/></text:span>de<text:span text:style-name="T200"><text:s/></text:span><text:span text:style-name="T201">criança</text:span><text:span text:style-name="T202"><text:s/></text:span>e<text:span text:style-name="T203"><text:s/></text:span><text:span text:style-name="T204">adolescentes,</text:span><text:span text:style-name="T205"><text:s/></text:span>no<text:span text:style-name="T206"><text:s/></text:span><text:span text:style-name="T207">qual</text:span><text:span text:style-name="T208"><text:s/></text:span>o<text:span text:style-name="T209"><text:s/></text:span><text:span text:style-name="T210">item</text:span><text:span text:style-name="T211"><text:s/></text:span>3.A<text:span text:style-name="T212"><text:s/></text:span>foi<text:span text:style-name="T213"><text:s/></text:span><text:span text:style-name="T214">integralmente</text:span><text:span text:style-name="T215"><text:s/></text:span><text:span text:style-name="T216">lido</text:span><text:span text:style-name="T217"><text:s/></text:span>e<text:span text:style-name="T218"><text:s/></text:span><text:span text:style-name="T219">não</text:span><text:span text:style-name="T220"><text:s/></text:span><text:span text:style-name="T221">tiveram</text:span><text:span text:style-name="T222"><text:s/></text:span><text:span text:style-name="T223">contribuições</text:span><text:span text:style-name="T224"><text:s/></text:span>para<text:span text:style-name="T225"><text:s/></text:span><text:span text:style-name="T226">alterações.</text:span></text:p>
      <text:p text:style-name="P227">Após,<text:span text:style-name="T228"><text:s/></text:span>a<text:span text:style-name="T229"><text:s/></text:span>Sra.<text:span text:style-name="T230"><text:s/></text:span><text:span text:style-name="T231">Rose</text:span><text:span text:style-name="T232"><text:s/></text:span><text:span text:style-name="T233">trouxe</text:span><text:span text:style-name="T234"><text:s/></text:span>uma<text:span text:style-name="T235"><text:s/></text:span><text:span text:style-name="T236">pauta</text:span><text:span text:style-name="T237"><text:s/></text:span><text:span text:style-name="T238">extraordinária</text:span><text:span text:style-name="T239"><text:s/></text:span>acerca<text:span text:style-name="T240"><text:s/></text:span>da<text:span text:style-name="T241"><text:s/></text:span><text:span text:style-name="T242">preocupação</text:span><text:span text:style-name="T243"><text:s/></text:span>com<text:span text:style-name="T244"><text:s/></text:span>a<text:span text:style-name="T245"><text:s/></text:span><text:span text:style-name="T246">situação</text:span><text:span text:style-name="T247"><text:s/></text:span>das <text:s/><text:span text:style-name="T248">crianças</text:span><text:span text:style-name="T249"><text:s/></text:span>e<text:span text:style-name="T250"><text:s/></text:span><text:span text:style-name="T251">adolescentes</text:span><text:span text:style-name="T252"><text:s/></text:span>da<text:span text:style-name="T253"><text:s/></text:span><text:span text:style-name="T254">Sé.</text:span><text:span text:style-name="T255"><text:s/></text:span>O<text:span text:style-name="T256"><text:s/></text:span>Sr.<text:span text:style-name="T257"><text:s/></text:span><text:span text:style-name="T258">Robson</text:span><text:span text:style-name="T259"><text:s/></text:span><text:span text:style-name="T260">sugeriu</text:span><text:span text:style-name="T261"><text:s/></text:span>o<text:span text:style-name="T262"><text:s/></text:span><text:span text:style-name="T263">encaminhamento</text:span><text:span text:style-name="T264"><text:s/></text:span>de<text:span text:style-name="T265"><text:s/></text:span><text:span text:style-name="T266">ofício</text:span><text:span text:style-name="T267"><text:s/></text:span>para<text:span text:style-name="T268"><text:s/></text:span>os<text:span text:style-name="T269"><text:s/></text:span><text:span text:style-name="T270">órgãos</text:span><text:span text:style-name="T271"><text:s/></text:span><text:span text:style-name="T272">responsáveis</text:span><text:span text:style-name="T273"><text:s/></text:span><text:span text:style-name="T274">pela</text:span><text:span text:style-name="T275"><text:s/></text:span><text:span text:style-name="T276">abordagem</text:span><text:span text:style-name="T277"><text:s/></text:span>e<text:span text:style-name="T278"><text:s/></text:span><text:span text:style-name="T279">pelo</text:span><text:span text:style-name="T280"><text:s/></text:span><text:span text:style-name="T281">atendimento</text:span><text:span text:style-name="T282"><text:s/></text:span><text:span text:style-name="T283">de</text:span><text:span text:style-name="T284"><text:s/></text:span><text:span text:style-name="T285">crianças</text:span><text:span text:style-name="T286"><text:s/></text:span>e<text:span text:style-name="T287"><text:s/></text:span><text:span text:style-name="T288">adolescentes</text:span><text:span text:style-name="T289"><text:s/></text:span>no<text:span text:style-name="T290"><text:s/></text:span><text:span text:style-name="T291">município:</text:span><text:span text:style-name="T292"><text:s/></text:span><text:span text:style-name="T293">SEAS</text:span><text:span text:style-name="T294"><text:s/></text:span>Sé<text:span text:style-name="T295"><text:s/></text:span><text:span text:style-name="T296">Criança</text:span><text:span text:style-name="T297"><text:s/></text:span>e<text:span text:style-name="T298"><text:s/></text:span><text:span text:style-name="T299">Adolescente,</text:span><text:span text:style-name="T300"><text:s/></text:span><text:span text:style-name="T301">Conselho</text:span><text:span text:style-name="T302"><text:s/></text:span><text:span text:style-name="T303">Tutelar,</text:span><text:span text:style-name="T304"><text:s/></text:span><text:span text:style-name="T305">Consultório</text:span><text:span text:style-name="T306"><text:s/></text:span>na<text:span text:style-name="T307"><text:s/></text:span><text:span text:style-name="T308">Rua</text:span><text:span text:style-name="T309"><text:s/></text:span><text:span text:style-name="T310">Criança</text:span><text:span text:style-name="T311"><text:s/></text:span>e<text:span text:style-name="T312"><text:s/></text:span><text:span text:style-name="T313">Adolescente,</text:span><text:span text:style-name="T314"><text:s/></text:span><text:span text:style-name="T315">CMDCA</text:span><text:span text:style-name="T316"><text:s/></text:span>e<text:span text:style-name="T317"><text:s/></text:span>para<text:span text:style-name="T318"><text:s/></text:span><text:span text:style-name="T319">SMADS</text:span><text:span text:style-name="T320"><text:s/></text:span><text:span text:style-name="T321">questionando</text:span><text:span text:style-name="T322"><text:s/></text:span>o<text:span text:style-name="T323"><text:s/></text:span><text:span text:style-name="T324">andamento</text:span><text:span text:style-name="T325"><text:s/></text:span>para<text:span text:style-name="T326"><text:s/></text:span><text:span text:style-name="T327">abertura</text:span><text:span text:style-name="T328"><text:s/></text:span><text:span text:style-name="T329">do</text:span><text:span text:style-name="T330"><text:s/></text:span><text:span text:style-name="T331">núcleo</text:span><text:span text:style-name="T332"><text:s/></text:span><text:span text:style-name="T333">de</text:span><text:span text:style-name="T334"><text:s/></text:span><text:span text:style-name="T335">convivência</text:span><text:span text:style-name="T336"><text:s/></text:span>de<text:s/><text:span text:style-name="T337">crianças<text:s/></text:span>e<text:span text:style-name="T338"><text:s/></text:span><text:span text:style-name="T339">adolescentes</text:span><text:span text:style-name="T340"><text:s/></text:span>na<text:s/><text:span text:style-name="T341">rede</text:span><text:span text:style-name="T342"><text:s/></text:span>de<text:span text:style-name="T343"><text:s/></text:span><text:span text:style-name="T344">assistência.</text:span></text:p>
      <text:p text:style-name="P345"/>
      <text:p text:style-name="P346"/>
      <text:p text:style-name="P347"/>
      <text:p text:style-name="P348"><text:span text:style-name="T349">Encaminhamentos</text:span><text:span text:style-name="T350">:</text:span><text:span text:style-name="T351"><text:s/></text:span><text:span text:style-name="T352">1)</text:span><text:span text:style-name="T353"><text:s/></text:span>a<text:span text:style-name="T354"><text:s/></text:span><text:span text:style-name="T355">SMDHC</text:span><text:span text:style-name="T356"><text:s/></text:span><text:span text:style-name="T357">enviará</text:span><text:span text:style-name="T358"><text:s/></text:span>os<text:span text:style-name="T359"><text:s/></text:span><text:span text:style-name="T360">ofícios</text:span><text:span text:style-name="T361"><text:s/></text:span><text:span text:style-name="T362">questionando</text:span><text:span text:style-name="T363"><text:s/></text:span>acerca<text:span text:style-name="T364"><text:s/></text:span><text:span text:style-name="T365">da</text:span><text:span text:style-name="T366"><text:s/></text:span><text:span text:style-name="T367">atuação</text:span><text:span text:style-name="T368"><text:s/></text:span>na<text:span text:style-name="T369"><text:s/></text:span><text:span text:style-name="T370">praça</text:span><text:span text:style-name="T371"><text:s/></text:span><text:span text:style-name="T372">da</text:span><text:span text:style-name="T373"><text:s/></text:span>sé;<text:span text:style-name="T374"><text:s/></text:span>e<text:span text:style-name="T375"><text:s/></text:span><text:span text:style-name="T376">2)</text:span><text:span text:style-name="T377"><text:s/></text:span>a<text:span text:style-name="T378"><text:s/></text:span><text:span text:style-name="T379">próxima</text:span><text:span text:style-name="T380"><text:s/></text:span><text:span text:style-name="T381">reunião</text:span><text:span text:style-name="T382"><text:s/></text:span><text:span text:style-name="T383">ocorrerá</text:span><text:span text:style-name="T384"><text:s/></text:span>no<text:span text:style-name="T385"><text:s/></text:span><text:span text:style-name="T386">dia</text:span><text:span text:style-name="T387"><text:s/></text:span>12<text:span text:style-name="T388"><text:s/></text:span>de<text:span text:style-name="T389"><text:s/></text:span><text:span text:style-name="T390">setembro</text:span><text:span text:style-name="T391"><text:s/></text:span><text:span text:style-name="T392">de</text:span><text:span text:style-name="T393"><text:s/></text:span><text:span text:style-name="T394">2019,</text:span><text:s/><text:span text:style-name="T395">na</text:span><text:s/><text:span text:style-name="T396">SMDHC,<text:s/></text:span>e<text:span text:style-name="T397"><text:s/></text:span>a<text:span text:style-name="T398"><text:s/></text:span><text:span text:style-name="T399">discussão</text:span><text:span text:style-name="T400"><text:s/></text:span>será<text:span text:style-name="T401"><text:s/>retomada</text:span><text:s/>a<text:span text:style-name="T402"><text:s/></text:span>partir<text:span text:style-name="T403"><text:s/></text:span><text:span text:style-name="T404">do</text:span><text:s/><text:span text:style-name="T405">eixo</text:span><text:s/>2<text:s/><text:span text:style-name="T406">–</text:span><text:span text:style-name="T407"><text:s/></text:span><text:span text:style-name="T408">objetivo</text:span><text:s/><text:span text:style-name="T409">0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34in" fo:margin-left="0.0694in" fo:text-indent="0.4993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583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25T19:41:00Z</meta:creation-date>
    <dc:date>2019-11-25T19:41:00Z</dc:date>
    <meta:template xlink:href="Normal.dotm" xlink:type="simple"/>
    <meta:editing-cycles>2</meta:editing-cycles>
    <meta:editing-duration>PT0S</meta:editing-duration>
    <meta:user-defined meta:name="Created" meta:value-type="date">2019-11-25T00:00:00Z</meta:user-defined>
    <meta:user-defined meta:name="LastSaved" meta:value-type="date">2019-11-25T00:00:00Z</meta:user-defined>
    <meta:document-statistic meta:page-count="1" meta:paragraph-count="6" meta:word-count="256" meta:character-count="1602" meta:row-count="27" meta:non-whitespace-character-count="1334"/>
  </office:meta>
</office:document-meta>
</file>