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49%" fo:margin-left="0.0694in" fo:margin-right="0.0833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0.0076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0.0048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0.0048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0.0048in" fo:font-size="12pt" style:font-size-asian="12pt"/>
    </style:style>
    <style:style style:name="T52" style:parent-style-name="Absatz-Standardschriftart" style:family="text">
      <style:text-properties style:font-name="Arial" fo:font-size="12pt" style:font-size-asian="12pt"/>
    </style:style>
    <style:style style:name="T53" style:parent-style-name="Absatz-Standardschriftart" style:family="text">
      <style:text-properties style:font-name="Arial" fo:letter-spacing="0.0055in" fo:font-size="12pt" style:font-size-asian="12pt"/>
    </style:style>
    <style:style style:name="T54" style:parent-style-name="Absatz-Standardschriftart" style:family="text">
      <style:text-properties style:font-name="Arial" fo:letter-spacing="-0.0006in" fo:font-size="12pt" style:font-size-asian="12pt"/>
    </style:style>
    <style:style style:name="T55" style:parent-style-name="Absatz-Standardschriftart" style:family="text">
      <style:text-properties style:font-name="Arial" fo:letter-spacing="0.0048in" fo:font-size="12pt" style:font-size-asian="12pt"/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T57" style:parent-style-name="Absatz-Standardschriftart" style:family="text">
      <style:text-properties style:font-name="Arial" fo:letter-spacing="0.0041in" fo:font-size="12pt" style:font-size-asian="12pt"/>
    </style:style>
    <style:style style:name="T58" style:parent-style-name="Absatz-Standardschriftart" style:family="text">
      <style:text-properties style:font-name="Arial" fo:letter-spacing="-0.0006in" fo:font-size="12pt" style:font-size-asian="12pt"/>
    </style:style>
    <style:style style:name="T59" style:parent-style-name="Absatz-Standardschriftart" style:family="text">
      <style:text-properties style:font-name="Arial" fo:letter-spacing="0.0048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Arial" fo:letter-spacing="0.0055in" fo:font-size="12pt" style:font-size-asian="12pt"/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0.0041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font-size="12pt" style:font-size-asian="12pt"/>
    </style:style>
    <style:style style:name="T68" style:parent-style-name="Absatz-Standardschriftart" style:family="text">
      <style:text-properties style:font-name="Arial" fo:letter-spacing="0.0104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font-size="12pt" style:font-size-asian="12pt"/>
    </style:style>
    <style:style style:name="T71" style:parent-style-name="Absatz-Standardschriftart" style:family="text">
      <style:text-properties style:font-name="Arial" fo:letter-spacing="0.0111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style:font-name="Arial" fo:letter-spacing="0.0097in" fo:font-size="12pt" style:font-size-asian="12pt"/>
    </style:style>
    <style:style style:name="T75" style:parent-style-name="Absatz-Standardschriftart" style:family="text">
      <style:text-properties style:font-name="Arial" fo:font-size="12pt" style:font-size-asian="12pt"/>
    </style:style>
    <style:style style:name="T76" style:parent-style-name="Absatz-Standardschriftart" style:family="text">
      <style:text-properties style:font-name="Arial" fo:letter-spacing="0.0118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font-size="12pt" style:font-size-asian="12pt"/>
    </style:style>
    <style:style style:name="T79" style:parent-style-name="Absatz-Standardschriftart" style:family="text">
      <style:text-properties style:font-name="Arial" fo:letter-spacing="0.0104in" fo:font-size="12pt" style:font-size-asian="12pt"/>
    </style:style>
    <style:style style:name="T80" style:parent-style-name="Absatz-Standardschriftart" style:family="text">
      <style:text-properties style:font-name="Arial" fo:letter-spacing="-0.0006in" fo:font-size="12pt" style:font-size-asian="12pt"/>
    </style:style>
    <style:style style:name="T81" style:parent-style-name="Absatz-Standardschriftart" style:family="text">
      <style:text-properties style:font-name="Arial" fo:font-size="12pt" style:font-size-asian="12pt"/>
    </style:style>
    <style:style style:name="T82" style:parent-style-name="Absatz-Standardschriftart" style:family="text">
      <style:text-properties style:font-name="Arial" fo:letter-spacing="0.0111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Arial" fo:font-size="12pt" style:font-size-asian="12pt"/>
    </style:style>
    <style:style style:name="T85" style:parent-style-name="Absatz-Standardschriftart" style:family="text">
      <style:text-properties style:font-name="Arial" fo:letter-spacing="0.0111in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118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font-size="12pt" style:font-size-asian="12pt"/>
    </style:style>
    <style:style style:name="T91" style:parent-style-name="Absatz-Standardschriftart" style:family="text">
      <style:text-properties style:font-name="Arial" fo:letter-spacing="0.0111in" fo:font-size="12pt" style:font-size-asian="12pt"/>
    </style:style>
    <style:style style:name="T92" style:parent-style-name="Absatz-Standardschriftart" style:family="text">
      <style:text-properties style:font-name="Arial" fo:letter-spacing="-0.0006in" fo:font-size="12pt" style:font-size-asian="12pt"/>
    </style:style>
    <style:style style:name="P93" style:parent-style-name="Textkörper" style:family="paragraph">
      <style:paragraph-properties fo:text-align="justify" fo:line-height="149%" fo:margin-right="0.0798in" fo:text-indent="0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fo:letter-spacing="0.020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2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1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32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5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75in"/>
    </style:style>
    <style:style style:name="T117" style:parent-style-name="Absatz-Standardschriftart" style:family="text">
      <style:text-properties fo:letter-spacing="0.036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5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6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33in"/>
    </style:style>
    <style:style style:name="T126" style:parent-style-name="Absatz-Standardschriftart" style:family="text">
      <style:text-properties style:font-name="Times New Roman" fo:letter-spacing="0.035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388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9" style:parent-style-name="Textkörper" style:family="paragraph">
      <style:paragraph-properties fo:text-align="justify" fo:margin-top="0.0993in" fo:line-height="150%" fo:margin-right="0.0819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0.0319in"/>
    </style:style>
    <style:style style:name="T152" style:parent-style-name="Absatz-Standardschriftart" style:family="text">
      <style:text-properties fo:font-weight="bold" style:font-weight-asian="bold"/>
    </style:style>
    <style:style style:name="T153" style:parent-style-name="Absatz-Standardschriftart" style:family="text">
      <style:text-properties fo:font-weight="bold" style:font-weight-asian="bold" fo:letter-spacing="0.031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319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75in"/>
    </style:style>
    <style:style style:name="T173" style:parent-style-name="Absatz-Standardschriftart" style:family="text">
      <style:text-properties fo:letter-spacing="0.037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81in"/>
    </style:style>
    <style:style style:name="T176" style:parent-style-name="Absatz-Standardschriftart" style:family="text">
      <style:text-properties fo:letter-spacing="0.036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0.036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38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7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81in"/>
    </style:style>
    <style:style style:name="T186" style:parent-style-name="Absatz-Standardschriftart" style:family="text">
      <style:text-properties fo:letter-spacing="0.0368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0.038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8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2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6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5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6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6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6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52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5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1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style:font-name="Times New Roman" fo:letter-spacing="0.031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text-align="justify" fo:line-height="150%" fo:margin-right="0.082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43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8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23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36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4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36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style:font-name="Times New Roman" fo:letter-spacing="0.05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style:font-name="Times New Roman" fo:letter-spacing="0.0347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2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margin-top="0.002in" fo:line-height="150%" fo:margin-right="0.0819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6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88in"/>
    </style:style>
    <style:style style:name="T426" style:parent-style-name="Absatz-Standardschriftart" style:family="text">
      <style:text-properties fo:letter-spacing="0.036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8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8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75in"/>
    </style:style>
    <style:style style:name="T433" style:parent-style-name="Absatz-Standardschriftart" style:family="text">
      <style:text-properties fo:letter-spacing="0.038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88in"/>
    </style:style>
    <style:style style:name="T436" style:parent-style-name="Absatz-Standardschriftart" style:family="text">
      <style:text-properties fo:letter-spacing="0.038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68in"/>
    </style:style>
    <style:style style:name="T439" style:parent-style-name="Absatz-Standardschriftart" style:family="text">
      <style:text-properties style:font-name="Times New Roman" fo:letter-spacing="0.05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0.0298in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2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style:font-name="Times New Roman" fo:letter-spacing="0.049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4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6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0.034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6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0.0361in"/>
    </style:style>
    <style:style style:name="T493" style:parent-style-name="Absatz-Standardschriftart" style:family="text">
      <style:text-properties fo:letter-spacing="0.034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354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8" style:parent-style-name="Textkörper" style:family="paragraph">
      <style:paragraph-properties fo:text-align="justify" fo:margin-top="0.0979in" fo:line-height="149%" fo:margin-right="0.0833in" fo:text-indent="0in"/>
    </style:style>
    <style:style style:name="T509" style:parent-style-name="Absatz-Standardschriftart" style:family="text">
      <style:text-properties fo:font-weight="bold" style:font-weight-asian="bold"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font-weight="bold" style:font-weight-asian="bold"/>
    </style:style>
    <style:style style:name="T513" style:parent-style-name="Absatz-Standardschriftart" style:family="text">
      <style:text-properties fo:font-weight="bold" style:font-weight-asian="bold" fo:letter-spacing="0.0069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style:font-name="Times New Roman" fo:letter-spacing="0.038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CRIANÇA</text:span><text:span text:style-name="T15"><text:s/></text:span><text:span text:style-name="T16">E</text:span><text:span text:style-name="T17"><text:s/></text:span><text:span text:style-name="T18">ADOLESCENTE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POLÍTICA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A</text:span><text:span text:style-name="T34"><text:s/></text:span><text:span text:style-name="T35">POPULAÇÃO</text:span><text:span text:style-name="T36"><text:s/></text:span><text:span text:style-name="T37">EM</text:span><text:span text:style-name="T38"><text:s/></text:span><text:span text:style-name="T39">SITUAÇÃO</text:span><text:span text:style-name="T40"><text:s/></text:span><text:span text:style-name="T41">DE</text:span><text:span text:style-name="T42"><text:s/></text:span><text:span text:style-name="T43">RUA</text:span><text:span text:style-name="T44">,</text:span><text:span text:style-name="T45"><text:s/></text:span><text:span text:style-name="T46">REALIZADA</text:span><text:span text:style-name="T47"><text:s/></text:span><text:span text:style-name="T48">NO</text:span><text:span text:style-name="T49"><text:s/></text:span><text:span text:style-name="T50">DIA</text:span><text:span text:style-name="T51"><text:s/></text:span><text:span text:style-name="T52">09</text:span><text:span text:style-name="T53"><text:s/></text:span><text:span text:style-name="T54">DE</text:span><text:span text:style-name="T55"><text:s/></text:span><text:span text:style-name="T56">SETEMBRO</text:span><text:span text:style-name="T57"><text:s/></text:span><text:span text:style-name="T58">DE</text:span><text:span text:style-name="T59"><text:s/></text:span><text:span text:style-name="T60">2019,</text:span><text:span text:style-name="T61"><text:s/></text:span><text:span text:style-name="T62">NA</text:span><text:span text:style-name="T63"><text:s/></text:span><text:span text:style-name="T64">SALA</text:span><text:span text:style-name="T65"><text:s/></text:span><text:span text:style-name="T66">DE</text:span><text:span text:style-name="T67"><text:s/></text:span><text:span text:style-name="T68"><text:s/></text:span><text:span text:style-name="T69">REUNIÕES</text:span><text:span text:style-name="T70"><text:s/></text:span><text:span text:style-name="T71"><text:s/></text:span><text:span text:style-name="T72">DO</text:span><text:span text:style-name="T73"><text:s/></text:span><text:span text:style-name="T74"><text:s/></text:span><text:span text:style-name="T75">9º<text:s/></text:span><text:span text:style-name="T76"><text:s/></text:span><text:span text:style-name="T77">ANDAR</text:span><text:span text:style-name="T78"><text:s/></text:span><text:span text:style-name="T79"><text:s/></text:span><text:span text:style-name="T80">DA</text:span><text:span text:style-name="T81"><text:s/></text:span><text:span text:style-name="T82"><text:s/></text:span><text:span text:style-name="T83">SECRETARIA</text:span><text:span text:style-name="T84"><text:s/></text:span><text:span text:style-name="T85"><text:s/></text:span><text:span text:style-name="T86">MUNICIPAL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DIREITOS</text:span></text:p>
      <text:p text:style-name="P93"><text:span text:style-name="T94">HUMANOS</text:span><text:span text:style-name="T95"><text:s/></text:span>E<text:span text:style-name="T96"><text:s/></text:span><text:span text:style-name="T97">CIDADANIA.</text:span><text:span text:style-name="T98"><text:s/></text:span><text:span text:style-name="T99">Presentes:</text:span><text:span text:style-name="T100"><text:s/></text:span><text:span text:style-name="T101">Juliana</text:span><text:span text:style-name="T102"><text:s/></text:span><text:span text:style-name="T103">Quarenta</text:span><text:span text:style-name="T104"><text:s/></text:span><text:span text:style-name="T105">(SMDHC),</text:span><text:span text:style-name="T106"><text:s/></text:span><text:span text:style-name="T107">Eliana</text:span><text:span text:style-name="T108"><text:s/></text:span><text:span text:style-name="T109">de</text:span><text:span text:style-name="T110"><text:s/></text:span><text:span text:style-name="T111">Santana</text:span><text:span text:style-name="T112"><text:s/></text:span><text:span text:style-name="T113">(RPR),</text:span><text:span text:style-name="T114"><text:s/></text:span><text:span text:style-name="T115">Anderson</text:span><text:span text:style-name="T116"><text:s/></text:span>Puccetti<text:span text:style-name="T117"><text:s/></text:span><text:span text:style-name="T118">(MEPSR),</text:span><text:span text:style-name="T119"><text:s/></text:span><text:span text:style-name="T120">Robson</text:span><text:span text:style-name="T121"><text:s/></text:span><text:span text:style-name="T122">Mendonça</text:span><text:span text:style-name="T123"><text:s/></text:span><text:span text:style-name="T124">(RPR),</text:span><text:span text:style-name="T125"><text:s/></text:span>Wesley<text:span text:style-name="T126"><text:s/></text:span><text:span text:style-name="T127">Rodrigues</text:span><text:span text:style-name="T128"><text:s/></text:span><text:span text:style-name="T129">(MEPSR),</text:span><text:span text:style-name="T130"><text:s/></text:span><text:span text:style-name="T131">Elisangela</text:span><text:span text:style-name="T132"><text:s/></text:span><text:span text:style-name="T133">Flavio</text:span><text:span text:style-name="T134"><text:s/></text:span><text:span text:style-name="T135">(RPR),</text:span><text:span text:style-name="T136"><text:s/></text:span><text:span text:style-name="T137">Sidnei</text:span><text:span text:style-name="T138"><text:s/></text:span><text:span text:style-name="T139">Silva</text:span><text:span text:style-name="T140"><text:s/></text:span><text:span text:style-name="T141">(RPR)</text:span><text:span text:style-name="T142"><text:s/></text:span>e<text:span text:style-name="T143"><text:s/></text:span>José<text:span text:style-name="T144"><text:s/></text:span><text:span text:style-name="T145">Rinaldo</text:span><text:span text:style-name="T146"><text:s/></text:span><text:span text:style-name="T147">(RPR).</text:span></text:p>
      <text:p text:style-name="P148"/>
      <text:p text:style-name="P149">A<text:span text:style-name="T150"><text:s/></text:span>Sra.<text:span text:style-name="T151"><text:s/></text:span><text:span text:style-name="T152">Juliana</text:span><text:span text:style-name="T153"><text:s/></text:span><text:span text:style-name="T154">iniciou</text:span><text:span text:style-name="T155"><text:s/></text:span>a<text:span text:style-name="T156"><text:s/></text:span><text:span text:style-name="T157">reunião</text:span><text:span text:style-name="T158"><text:s/></text:span><text:span text:style-name="T159">anunciando</text:span><text:span text:style-name="T160"><text:s/></text:span><text:span text:style-name="T161">que</text:span><text:span text:style-name="T162"><text:s/></text:span>só<text:span text:style-name="T163"><text:s/></text:span><text:span text:style-name="T164">faltariam</text:span><text:span text:style-name="T165"><text:s/></text:span><text:span text:style-name="T166">dois</text:span><text:span text:style-name="T167"><text:s/></text:span><text:span text:style-name="T168">tópicos</text:span><text:span text:style-name="T169"><text:s/></text:span>para<text:span text:style-name="T170"><text:s/></text:span><text:span text:style-name="T171">finalizar</text:span><text:span text:style-name="T172"><text:s/></text:span>a<text:span text:style-name="T173"><text:s/></text:span><text:span text:style-name="T174">leitura</text:span><text:span text:style-name="T175"><text:s/></text:span>do<text:span text:style-name="T176"><text:s/></text:span><text:span text:style-name="T177">relatório</text:span><text:span text:style-name="T178"><text:s/></text:span>do<text:span text:style-name="T179"><text:s/></text:span><text:span text:style-name="T180">NECA.</text:span><text:span text:style-name="T181"><text:s/></text:span><text:span text:style-name="T182">Do</text:span><text:span text:style-name="T183"><text:s/></text:span><text:span text:style-name="T184">eixo</text:span><text:span text:style-name="T185"><text:s/></text:span>2,<text:span text:style-name="T186"><text:s/></text:span><text:span text:style-name="T187">objetivo</text:span><text:span text:style-name="T188"><text:s/></text:span>04:<text:span text:style-name="T189"><text:s/></text:span><text:span text:style-name="T190">gestão</text:span><text:span text:style-name="T191"><text:s/></text:span><text:span text:style-name="T192">da</text:span><text:span text:style-name="T193"><text:s/></text:span><text:span text:style-name="T194">política</text:span><text:span text:style-name="T195"><text:s/></text:span><text:span text:style-name="T196">municipal</text:span><text:span text:style-name="T197"><text:s/></text:span><text:span text:style-name="T198">não</text:span><text:span text:style-name="T199"><text:s/></text:span><text:span text:style-name="T200">teve</text:span><text:span text:style-name="T201"><text:s/></text:span><text:span text:style-name="T202">nenhuma</text:span><text:span text:style-name="T203"><text:s/></text:span><text:span text:style-name="T204">alteração</text:span><text:span text:style-name="T205"><text:s/></text:span><text:span text:style-name="T206">sugerida.</text:span><text:span text:style-name="T207"><text:s/></text:span><text:span text:style-name="T208">Quanto</text:span><text:span text:style-name="T209"><text:s/></text:span>ao<text:span text:style-name="T210"><text:s/></text:span><text:span text:style-name="T211">objetivo</text:span><text:span text:style-name="T212"><text:s/></text:span><text:span text:style-name="T213">05:</text:span><text:span text:style-name="T214"><text:s/></text:span><text:span text:style-name="T215">financiamento</text:span><text:span text:style-name="T216"><text:s/></text:span>da<text:span text:style-name="T217"><text:s/></text:span><text:span text:style-name="T218">política</text:span><text:span text:style-name="T219"><text:s/></text:span><text:span text:style-name="T220">municipal,</text:span><text:span text:style-name="T221"><text:s/></text:span><text:span text:style-name="T222">também</text:span><text:span text:style-name="T223"><text:s/></text:span>foi<text:span text:style-name="T224"><text:s/></text:span><text:span text:style-name="T225">aprovado</text:span><text:span text:style-name="T226"><text:s/></text:span><text:span text:style-name="T227">sem</text:span><text:span text:style-name="T228"><text:s/></text:span><text:span text:style-name="T229">comentários,</text:span><text:span text:style-name="T230"><text:s/></text:span><text:span text:style-name="T231">apenas</text:span><text:span text:style-name="T232"><text:s/></text:span><text:span text:style-name="T233">indicando</text:span><text:span text:style-name="T234"><text:s/></text:span>no<text:span text:style-name="T235"><text:s/></text:span><text:span text:style-name="T236">ponto</text:span><text:span text:style-name="T237"><text:s/></text:span>04<text:span text:style-name="T238"><text:s/></text:span><text:span text:style-name="T239">que</text:span><text:span text:style-name="T240"><text:s/></text:span>o<text:span text:style-name="T241"><text:s/></text:span><text:span text:style-name="T242">COMAS</text:span><text:span text:style-name="T243"><text:s/></text:span><text:span text:style-name="T244">também</text:span><text:span text:style-name="T245"><text:s/></text:span><text:span text:style-name="T246">poderia</text:span><text:span text:style-name="T247"><text:s/></text:span><text:span text:style-name="T248">elaborar</text:span><text:span text:style-name="T249"><text:s/></text:span><text:span text:style-name="T250">editais</text:span><text:span text:style-name="T251"><text:s/></text:span><text:span text:style-name="T252">que</text:span><text:span text:style-name="T253"><text:s/></text:span><text:span text:style-name="T254">contemplem</text:span><text:span text:style-name="T255"><text:s/></text:span>projetos<text:span text:style-name="T256"><text:s/></text:span>e<text:span text:style-name="T257"><text:s/></text:span>ações<text:span text:style-name="T258"><text:s/></text:span><text:span text:style-name="T259">constantes</text:span><text:span text:style-name="T260"><text:s/></text:span>da<text:span text:style-name="T261"><text:s/></text:span>Política<text:span text:style-name="T262"><text:s/></text:span>de<text:span text:style-name="T263"><text:s/></text:span><text:span text:style-name="T264">Atenção</text:span><text:span text:style-name="T265"><text:s/></text:span>a<text:span text:style-name="T266"><text:s/></text:span><text:span text:style-name="T267">Criança</text:span><text:span text:style-name="T268"><text:s/></text:span>e<text:span text:style-name="T269"><text:s/></text:span><text:span text:style-name="T270">Adolescentes</text:span><text:span text:style-name="T271"><text:s/></text:span><text:span text:style-name="T272">em</text:span><text:span text:style-name="T273"><text:s/></text:span><text:span text:style-name="T274">situação</text:span><text:s/><text:span text:style-name="T275">de</text:span><text:s/>rua<text:span text:style-name="T276"><text:s/></text:span>e<text:span text:style-name="T277"><text:s/></text:span>na<text:s/><text:span text:style-name="T278">rua.</text:span></text:p>
      <text:p text:style-name="P279"><text:span text:style-name="T280">Além</text:span><text:span text:style-name="T281"><text:s/></text:span><text:span text:style-name="T282">disso,</text:span><text:span text:style-name="T283"><text:s/></text:span><text:span text:style-name="T284">quanto</text:span><text:span text:style-name="T285"><text:s/></text:span>ao<text:span text:style-name="T286"><text:s/></text:span><text:span text:style-name="T287">objetivo</text:span><text:span text:style-name="T288"><text:s/></text:span>06:<text:span text:style-name="T289"><text:s/></text:span><text:span text:style-name="T290">articulação</text:span><text:span text:style-name="T291"><text:s/></text:span><text:span text:style-name="T292">intersetorial</text:span><text:span text:style-name="T293"><text:s/></text:span>e<text:span text:style-name="T294"><text:s/></text:span><text:span text:style-name="T295">interinstitucional,</text:span><text:span text:style-name="T296"><text:s/></text:span>foi<text:span text:style-name="T297"><text:s/></text:span><text:span text:style-name="T298">sugerida</text:span><text:span text:style-name="T299"><text:s/></text:span><text:span text:style-name="T300">uma</text:span><text:span text:style-name="T301"><text:s/></text:span><text:span text:style-name="T302">pequena</text:span><text:span text:style-name="T303"><text:s/></text:span><text:span text:style-name="T304">inclusão</text:span><text:span text:style-name="T305"><text:s/></text:span>no<text:span text:style-name="T306"><text:s/></text:span><text:span text:style-name="T307">tópico</text:span><text:span text:style-name="T308"><text:s/></text:span>2,<text:span text:style-name="T309"><text:s/></text:span><text:span text:style-name="T310">para</text:span><text:span text:style-name="T311"><text:s/></text:span><text:span text:style-name="T312">que</text:span><text:span text:style-name="T313"><text:s/></text:span>a<text:span text:style-name="T314"><text:s/></text:span><text:span text:style-name="T315">Secretaria</text:span><text:span text:style-name="T316"><text:s/></text:span><text:span text:style-name="T317">de</text:span><text:span text:style-name="T318"><text:s/></text:span><text:span text:style-name="T319">Direitos</text:span><text:span text:style-name="T320"><text:s/></text:span><text:span text:style-name="T321">Humanos</text:span><text:span text:style-name="T322"><text:s/></text:span>e<text:span text:style-name="T323"><text:s/></text:span><text:span text:style-name="T324">Cidadania</text:span><text:span text:style-name="T325"><text:s/></text:span>também<text:span text:style-name="T326"><text:s/></text:span><text:span text:style-name="T327">entre</text:span><text:span text:style-name="T328"><text:s/></text:span><text:span text:style-name="T329">como</text:span><text:span text:style-name="T330"><text:s/></text:span><text:span text:style-name="T331">responsável</text:span><text:span text:style-name="T332"><text:s/></text:span>para<text:span text:style-name="T333"><text:s/></text:span><text:span text:style-name="T334">planejar</text:span><text:span text:style-name="T335"><text:s/></text:span><text:span text:style-name="T336">ações</text:span><text:span text:style-name="T337"><text:s/></text:span><text:span text:style-name="T338">estratégicas</text:span><text:span text:style-name="T339"><text:s/></text:span><text:span text:style-name="T340">que</text:span><text:span text:style-name="T341"><text:s/></text:span><text:span text:style-name="T342">favoreçam</text:span><text:span text:style-name="T343"><text:s/></text:span>a<text:span text:style-name="T344"><text:s/></text:span><text:span text:style-name="T345">intersetorialidade</text:span><text:span text:style-name="T346"><text:s/></text:span>por<text:span text:style-name="T347"><text:s/></text:span><text:span text:style-name="T348">meio</text:span><text:span text:style-name="T349"><text:s/></text:span><text:span text:style-name="T350">da</text:span><text:span text:style-name="T351"><text:s/></text:span><text:span text:style-name="T352">criação</text:span><text:span text:style-name="T353"><text:s/></text:span>de<text:span text:style-name="T354"><text:s/></text:span><text:span text:style-name="T355">programas</text:span><text:span text:style-name="T356"><text:s/></text:span>e<text:span text:style-name="T357"><text:s/></text:span><text:span text:style-name="T358">serviços</text:span><text:span text:style-name="T359"><text:s/></text:span>com<text:span text:style-name="T360"><text:s/></text:span><text:span text:style-name="T361">gestão</text:span><text:span text:style-name="T362"><text:s/></text:span><text:span text:style-name="T363">compartilhada</text:span><text:span text:style-name="T364"><text:s/></text:span>da<text:span text:style-name="T365"><text:s/></text:span><text:span text:style-name="T366">saúde</text:span><text:span text:style-name="T367"><text:s/></text:span>e<text:span text:style-name="T368"><text:s/></text:span>da<text:span text:style-name="T369"><text:s/></text:span><text:span text:style-name="T370">assistência</text:span><text:span text:style-name="T371"><text:s/></text:span><text:span text:style-name="T372">social,</text:span><text:span text:style-name="T373"><text:s/></text:span><text:span text:style-name="T374">tendo</text:span><text:span text:style-name="T375"><text:s/></text:span><text:span text:style-name="T376">em</text:span><text:span text:style-name="T377"><text:s/></text:span><text:span text:style-name="T378">vista</text:span><text:span text:style-name="T379"><text:s/></text:span>a<text:span text:style-name="T380"><text:s/></text:span><text:span text:style-name="T381">implantação</text:span><text:span text:style-name="T382"><text:s/></text:span>de<text:span text:style-name="T383"><text:s/></text:span><text:span text:style-name="T384">novos</text:span><text:span text:style-name="T385"><text:s/></text:span><text:span text:style-name="T386">serviços</text:span><text:span text:style-name="T387"><text:s/></text:span>de<text:span text:style-name="T388"><text:s/></text:span>atenção<text:span text:style-name="T389"><text:s/></text:span>a<text:span text:style-name="T390"><text:s/></text:span><text:span text:style-name="T391">crianças</text:span><text:span text:style-name="T392"><text:s/></text:span>e<text:span text:style-name="T393"><text:s/></text:span><text:span text:style-name="T394">adolescentes</text:span><text:span text:style-name="T395"><text:s/></text:span><text:span text:style-name="T396">em</text:span><text:span text:style-name="T397"><text:s/></text:span><text:span text:style-name="T398">situação</text:span><text:span text:style-name="T399"><text:s/></text:span>de rua<text:span text:style-name="T400"><text:s/></text:span>e<text:span text:style-name="T401"><text:s/></text:span>na<text:s/><text:span text:style-name="T402">rua.</text:span></text:p>
      <text:p text:style-name="P403">O<text:span text:style-name="T404"><text:s/></text:span><text:span text:style-name="T405">objetivo</text:span><text:span text:style-name="T406"><text:s/></text:span>07<text:span text:style-name="T407"><text:s/></text:span>foi<text:span text:style-name="T408"><text:s/></text:span><text:span text:style-name="T409">aprovado</text:span><text:span text:style-name="T410"><text:s/></text:span><text:span text:style-name="T411">integralmente</text:span><text:span text:style-name="T412"><text:s/></text:span>e<text:span text:style-name="T413"><text:s/></text:span>o<text:span text:style-name="T414"><text:s/></text:span><text:span text:style-name="T415">objetivo</text:span><text:span text:style-name="T416"><text:s/></text:span>08:<text:span text:style-name="T417"><text:s/></text:span><text:span text:style-name="T418">gestão</text:span><text:span text:style-name="T419"><text:s/></text:span><text:span text:style-name="T420">da</text:span><text:span text:style-name="T421"><text:s/></text:span><text:span text:style-name="T422">informação,</text:span><text:span text:style-name="T423"><text:s/></text:span><text:span text:style-name="T424">monitoramento</text:span><text:span text:style-name="T425"><text:s/></text:span>e<text:span text:style-name="T426"><text:s/></text:span><text:span text:style-name="T427">avaliação,</text:span><text:span text:style-name="T428"><text:s/></text:span><text:span text:style-name="T429">sugeriu-se</text:span><text:span text:style-name="T430"><text:s/></text:span><text:span text:style-name="T431">alterar</text:span><text:span text:style-name="T432"><text:s/></text:span>o<text:span text:style-name="T433"><text:s/></text:span><text:span text:style-name="T434">item</text:span><text:span text:style-name="T435"><text:s/></text:span>06<text:span text:style-name="T436"><text:s/></text:span><text:span text:style-name="T437">incluindo</text:span><text:span text:style-name="T438"><text:s/></text:span>a<text:span text:style-name="T439"><text:s/></text:span><text:span text:style-name="T440">SMDHC</text:span><text:span text:style-name="T441"><text:s/></text:span>no<text:span text:style-name="T442"><text:s/></text:span><text:span text:style-name="T443">lugar</text:span><text:span text:style-name="T444"><text:s/></text:span>da<text:span text:style-name="T445"><text:s/></text:span><text:span text:style-name="T446">GCM.</text:span><text:span text:style-name="T447"><text:s/></text:span>O<text:span text:style-name="T448"><text:s/></text:span><text:span text:style-name="T449">objetivo</text:span><text:span text:style-name="T450"><text:s/></text:span>09<text:span text:style-name="T451"><text:s/></text:span>foi<text:span text:style-name="T452"><text:s/></text:span><text:span text:style-name="T453">inteiro</text:span><text:span text:style-name="T454"><text:s/></text:span>aprovado<text:span text:style-name="T455"><text:s/></text:span>com<text:span text:style-name="T456"><text:s/></text:span><text:span text:style-name="T457">apenas</text:span><text:span text:style-name="T458"><text:s/></text:span><text:span text:style-name="T459">uma</text:span><text:span text:style-name="T460"><text:s/></text:span><text:span text:style-name="T461">mudança pontual<text:s/></text:span>no<text:s/><text:span text:style-name="T462">item</text:span><text:span text:style-name="T463"><text:s/></text:span>5<text:span text:style-name="T464"><text:s/></text:span>em<text:span text:style-name="T465"><text:s/></text:span><text:span text:style-name="T466">que</text:span><text:span text:style-name="T467"><text:s/></text:span>pede-se<text:span text:style-name="T468"><text:s/></text:span>para<text:span text:style-name="T469"><text:s/></text:span><text:span text:style-name="T470">definir</text:span><text:span text:style-name="T471"><text:s/></text:span><text:span text:style-name="T472">estratégias</text:span><text:span text:style-name="T473"><text:s/></text:span>para<text:span text:style-name="T474"><text:s/></text:span><text:span text:style-name="T475">socializar</text:span><text:span text:style-name="T476"><text:s/></text:span>o<text:span text:style-name="T477"><text:s/></text:span><text:span text:style-name="T478">conhecimento</text:span><text:span text:style-name="T479"><text:s/></text:span><text:span text:style-name="T480">produzido</text:span><text:span text:style-name="T481"><text:s/></text:span><text:span text:style-name="T482">por</text:span><text:span text:style-name="T483"><text:s/></text:span><text:span text:style-name="T484">meio</text:span><text:span text:style-name="T485"><text:s/></text:span>de<text:span text:style-name="T486"><text:s/></text:span>sites,<text:span text:style-name="T487"><text:s/></text:span><text:span text:style-name="T488">colóquios,</text:span><text:span text:style-name="T489"><text:s/></text:span><text:span text:style-name="T490">seminários</text:span><text:span text:style-name="T491"><text:s/></text:span>,<text:span text:style-name="T492"><text:s/></text:span>entre<text:span text:style-name="T493"><text:s/></text:span><text:span text:style-name="T494">outros.</text:span><text:span text:style-name="T495"><text:s/></text:span><text:span text:style-name="T496">Indica-se</text:span><text:span text:style-name="T497"><text:s/></text:span>a<text:s/><text:span text:style-name="T498">inclusão</text:span><text:span text:style-name="T499"><text:s/></text:span>de<text:span text:style-name="T500"><text:s/></text:span><text:span text:style-name="T501">métodos</text:span><text:span text:style-name="T502"><text:s/></text:span>mais<text:span text:style-name="T503"><text:s/>democráticos para<text:s/></text:span>o<text:span text:style-name="T504"><text:s/></text:span><text:span text:style-name="T505">acesso do</text:span><text:s/>público<text:s/><text:span text:style-name="T506">alvo.</text:span></text:p>
      <text:p text:style-name="P507"/>
      <text:p text:style-name="P508"><text:span text:style-name="T509">Encaminhamentos</text:span><text:span text:style-name="T510">:</text:span><text:span text:style-name="T511"><text:s/></text:span><text:span text:style-name="T512">1)</text:span><text:span text:style-name="T513"><text:s/></text:span>A<text:span text:style-name="T514"><text:s/></text:span><text:span text:style-name="T515">SMDHC</text:span><text:span text:style-name="T516"><text:s/></text:span><text:span text:style-name="T517">irá</text:span><text:span text:style-name="T518"><text:s/></text:span><text:span text:style-name="T519">organizar</text:span><text:span text:style-name="T520"><text:s/></text:span>todas<text:span text:style-name="T521"><text:s/></text:span>as<text:span text:style-name="T522"><text:s/></text:span><text:span text:style-name="T523">contribuições</text:span><text:s/><text:span text:style-name="T524"><text:s/></text:span>e<text:span text:style-name="T525"><text:s/></text:span><text:span text:style-name="T526">apresentará</text:span><text:span text:style-name="T527"><text:s/></text:span>no<text:span text:style-name="T528"><text:s/></text:span><text:span text:style-name="T529">próximo</text:span><text:s/><text:span text:style-name="T530">sub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" meta:paragraph-count="6" meta:word-count="318" meta:character-count="2040" meta:row-count="32" meta:non-whitespace-character-count="1718"/>
  </office:meta>
</office:document-meta>
</file>