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12in" fo:line-height="149%" fo:margin-left="0.0694in" fo:margin-right="0.0833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0.0215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243in" style:text-scale="99%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034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Arial" fo:letter-spacing="-0.0006in" fo:font-size="12pt" style:font-size-asian="12pt"/>
    </style:style>
    <style:style style:name="T45" style:parent-style-name="Absatz-Standardschriftart" style:family="text">
      <style:text-properties style:font-name="Arial" fo:letter-spacing="0.0159in" fo:font-size="12pt" style:font-size-asian="12pt"/>
    </style:style>
    <style:style style:name="T46" style:parent-style-name="Absatz-Standardschriftart" style:family="text">
      <style:text-properties style:font-name="Arial" fo:letter-spacing="-0.0006in" fo:font-size="12pt" style:font-size-asian="12pt"/>
    </style:style>
    <style:style style:name="T47" style:parent-style-name="Absatz-Standardschriftart" style:family="text">
      <style:text-properties style:font-name="Arial" fo:letter-spacing="0.0138in" fo:font-size="12pt" style:font-size-asian="12pt"/>
    </style:style>
    <style:style style:name="T48" style:parent-style-name="Absatz-Standardschriftart" style:family="text">
      <style:text-properties style:font-name="Arial" fo:letter-spacing="-0.0006in" fo:font-size="12pt" style:font-size-asian="12pt"/>
    </style:style>
    <style:style style:name="T49" style:parent-style-name="Absatz-Standardschriftart" style:family="text">
      <style:text-properties style:font-name="Arial" fo:letter-spacing="0.0152in" fo:font-size="12pt" style:font-size-asian="12pt"/>
    </style:style>
    <style:style style:name="T50" style:parent-style-name="Absatz-Standardschriftart" style:family="text">
      <style:text-properties style:font-name="Arial" fo:letter-spacing="-0.0006in" fo:font-size="12pt" style:font-size-asian="12pt"/>
    </style:style>
    <style:style style:name="T51" style:parent-style-name="Absatz-Standardschriftart" style:family="text">
      <style:text-properties style:font-name="Arial" fo:letter-spacing="0.0125in" fo:font-size="12pt" style:font-size-asian="12pt"/>
    </style:style>
    <style:style style:name="T52" style:parent-style-name="Absatz-Standardschriftart" style:family="text">
      <style:text-properties style:font-name="Arial" fo:font-size="12pt" style:font-size-asian="12pt"/>
    </style:style>
    <style:style style:name="T53" style:parent-style-name="Absatz-Standardschriftart" style:family="text">
      <style:text-properties style:font-name="Arial" fo:letter-spacing="0.0152in" fo:font-size="12pt" style:font-size-asian="12pt"/>
    </style:style>
    <style:style style:name="T54" style:parent-style-name="Absatz-Standardschriftart" style:family="text">
      <style:text-properties style:font-name="Arial" fo:letter-spacing="-0.0006in" fo:font-size="12pt" style:font-size-asian="12pt"/>
    </style:style>
    <style:style style:name="T55" style:parent-style-name="Absatz-Standardschriftart" style:family="text">
      <style:text-properties style:font-name="Arial" fo:letter-spacing="0.0138in" fo:font-size="12pt" style:font-size-asian="12pt"/>
    </style:style>
    <style:style style:name="T56" style:parent-style-name="Absatz-Standardschriftart" style:family="text">
      <style:text-properties style:font-name="Arial" fo:letter-spacing="-0.0006in" fo:font-size="12pt" style:font-size-asian="12pt"/>
    </style:style>
    <style:style style:name="T57" style:parent-style-name="Absatz-Standardschriftart" style:family="text">
      <style:text-properties style:font-name="Arial" fo:letter-spacing="0.0152in" fo:font-size="12pt" style:font-size-asian="12pt"/>
    </style:style>
    <style:style style:name="T58" style:parent-style-name="Absatz-Standardschriftart" style:family="text">
      <style:text-properties style:font-name="Arial" fo:letter-spacing="-0.0006in" fo:font-size="12pt" style:font-size-asian="12pt"/>
    </style:style>
    <style:style style:name="T59" style:parent-style-name="Absatz-Standardschriftart" style:family="text">
      <style:text-properties style:font-name="Arial" fo:letter-spacing="0.0138in" fo:font-size="12pt" style:font-size-asian="12pt"/>
    </style:style>
    <style:style style:name="T60" style:parent-style-name="Absatz-Standardschriftart" style:family="text">
      <style:text-properties style:font-name="Arial" fo:letter-spacing="-0.0006in" fo:font-size="12pt" style:font-size-asian="12pt"/>
    </style:style>
    <style:style style:name="T61" style:parent-style-name="Absatz-Standardschriftart" style:family="text">
      <style:text-properties style:font-name="Arial" fo:letter-spacing="0.0138in" fo:font-size="12pt" style:font-size-asian="12pt"/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0.0138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font-size="12pt" style:font-size-asian="12pt"/>
    </style:style>
    <style:style style:name="T68" style:parent-style-name="Absatz-Standardschriftart" style:family="text">
      <style:text-properties style:font-name="Arial" fo:letter-spacing="0.0291in" fo:font-size="12pt" style:font-size-asian="12pt"/>
    </style:style>
    <style:style style:name="T69" style:parent-style-name="Absatz-Standardschriftart" style:family="text">
      <style:text-properties style:font-name="Arial" fo:letter-spacing="-0.0006in" fo:font-size="12pt" style:font-size-asian="12pt"/>
    </style:style>
    <style:style style:name="T70" style:parent-style-name="Absatz-Standardschriftart" style:family="text">
      <style:text-properties style:font-name="Arial" fo:font-size="12pt" style:font-size-asian="12pt"/>
    </style:style>
    <style:style style:name="T71" style:parent-style-name="Absatz-Standardschriftart" style:family="text">
      <style:text-properties style:font-name="Arial" fo:letter-spacing="0.0291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T73" style:parent-style-name="Absatz-Standardschriftart" style:family="text">
      <style:text-properties style:font-name="Arial" fo:font-size="12pt" style:font-size-asian="12pt"/>
    </style:style>
    <style:style style:name="T74" style:parent-style-name="Absatz-Standardschriftart" style:family="text">
      <style:text-properties style:font-name="Arial" fo:letter-spacing="0.027in" fo:font-size="12pt" style:font-size-asian="12pt"/>
    </style:style>
    <style:style style:name="T75" style:parent-style-name="Absatz-Standardschriftart" style:family="text">
      <style:text-properties style:font-name="Arial" fo:letter-spacing="-0.0006in" fo:font-size="12pt" style:font-size-asian="12pt"/>
    </style:style>
    <style:style style:name="T76" style:parent-style-name="Absatz-Standardschriftart" style:family="text">
      <style:text-properties style:font-name="Arial" fo:font-size="12pt" style:font-size-asian="12pt"/>
    </style:style>
    <style:style style:name="T77" style:parent-style-name="Absatz-Standardschriftart" style:family="text">
      <style:text-properties style:font-name="Arial" fo:letter-spacing="0.0291in" fo:font-size="12pt" style:font-size-asian="12pt"/>
    </style:style>
    <style:style style:name="T78" style:parent-style-name="Absatz-Standardschriftart" style:family="text">
      <style:text-properties style:font-name="Arial" fo:letter-spacing="-0.0006in" fo:font-size="12pt" style:font-size-asian="12pt"/>
    </style:style>
    <style:style style:name="T79" style:parent-style-name="Absatz-Standardschriftart" style:family="text">
      <style:text-properties style:font-name="Arial" fo:font-size="12pt" style:font-size-asian="12pt"/>
    </style:style>
    <style:style style:name="T80" style:parent-style-name="Absatz-Standardschriftart" style:family="text">
      <style:text-properties style:font-name="Arial" fo:letter-spacing="0.0291in" fo:font-size="12pt" style:font-size-asian="12pt"/>
    </style:style>
    <style:style style:name="T81" style:parent-style-name="Absatz-Standardschriftart" style:family="text">
      <style:text-properties style:font-name="Arial" fo:letter-spacing="-0.0006in" fo:font-size="12pt" style:font-size-asian="12pt"/>
    </style:style>
    <style:style style:name="T82" style:parent-style-name="Absatz-Standardschriftart" style:family="text">
      <style:text-properties style:font-name="Arial" fo:font-size="12pt" style:font-size-asian="12pt"/>
    </style:style>
    <style:style style:name="T83" style:parent-style-name="Absatz-Standardschriftart" style:family="text">
      <style:text-properties style:font-name="Arial" fo:letter-spacing="0.0291in" fo:font-size="12pt" style:font-size-asian="12pt"/>
    </style:style>
    <style:style style:name="T84" style:parent-style-name="Absatz-Standardschriftart" style:family="text">
      <style:text-properties style:font-name="Arial" fo:letter-spacing="-0.0006in" fo:font-size="12pt" style:font-size-asian="12pt"/>
    </style:style>
    <style:style style:name="T85" style:parent-style-name="Absatz-Standardschriftart" style:family="text">
      <style:text-properties style:font-name="Arial" fo:font-size="12pt" style:font-size-asian="12pt"/>
    </style:style>
    <style:style style:name="T86" style:parent-style-name="Absatz-Standardschriftart" style:family="text">
      <style:text-properties style:font-name="Arial" fo:letter-spacing="0.0291in" fo:font-size="12pt" style:font-size-asian="12pt"/>
    </style:style>
    <style:style style:name="T87" style:parent-style-name="Absatz-Standardschriftart" style:family="text">
      <style:text-properties style:font-name="Arial" fo:letter-spacing="-0.0006in" fo:font-size="12pt" style:font-size-asian="12pt"/>
    </style:style>
    <style:style style:name="T88" style:parent-style-name="Absatz-Standardschriftart" style:family="text">
      <style:text-properties style:font-name="Arial" fo:font-size="12pt" style:font-size-asian="12pt"/>
    </style:style>
    <style:style style:name="T89" style:parent-style-name="Absatz-Standardschriftart" style:family="text">
      <style:text-properties style:font-name="Arial" fo:letter-spacing="0.0291in" fo:font-size="12pt" style:font-size-asian="12pt"/>
    </style:style>
    <style:style style:name="T90" style:parent-style-name="Absatz-Standardschriftart" style:family="text">
      <style:text-properties style:font-name="Arial" fo:letter-spacing="-0.0006in" fo:font-size="12pt" style:font-size-asian="12pt"/>
    </style:style>
    <style:style style:name="P91" style:parent-style-name="Textkörper" style:family="paragraph">
      <style:paragraph-properties fo:text-align="justify" fo:line-height="150%" fo:margin-right="0.0805in" fo:text-indent="0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91in"/>
    </style:style>
    <style:style style:name="T94" style:parent-style-name="Absatz-Standardschriftart" style:family="text">
      <style:text-properties fo:letter-spacing="0.029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9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8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9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0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9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6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fo:letter-spacing="0.040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5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2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437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6" style:parent-style-name="Textkörper" style:family="paragraph">
      <style:paragraph-properties fo:text-align="justify" fo:margin-top="0.0986in" fo:line-height="150%" fo:margin-right="0.082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font-weight="bold" style:font-weight-asian="bold" fo:letter-spacing="-0.0006in"/>
    </style:style>
    <style:style style:name="T140" style:parent-style-name="Absatz-Standardschriftart" style:family="text">
      <style:text-properties fo:font-weight="bold" style:font-weight-asian="bold" fo:letter-spacing="0.006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46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0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15in"/>
    </style:style>
    <style:style style:name="T159" style:parent-style-name="Absatz-Standardschriftart" style:family="text">
      <style:text-properties fo:letter-spacing="0.020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15in"/>
    </style:style>
    <style:style style:name="T162" style:parent-style-name="Absatz-Standardschriftart" style:family="text">
      <style:text-properties fo:letter-spacing="0.021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0.021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0.021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15in"/>
    </style:style>
    <style:style style:name="T171" style:parent-style-name="Absatz-Standardschriftart" style:family="text">
      <style:text-properties fo:letter-spacing="0.021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35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7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4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5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444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437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45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45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P222" style:parent-style-name="Textkörper" style:family="paragraph">
      <style:paragraph-properties fo:text-align="justify" fo:margin-top="0.0013in" fo:line-height="150%" fo:margin-right="0.0798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0.0111in"/>
    </style:style>
    <style:style style:name="T225" style:parent-style-name="Absatz-Standardschriftart" style:family="text">
      <style:text-properties fo:font-weight="bold" style:font-weight-asian="bold" fo:letter-spacing="-0.0006in"/>
    </style:style>
    <style:style style:name="T226" style:parent-style-name="Absatz-Standardschriftart" style:family="text">
      <style:text-properties fo:font-weight="bold" style:font-weight-asian="bold" fo:letter-spacing="0.0097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0.009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18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388in"/>
    </style:style>
    <style:style style:name="T244" style:parent-style-name="Absatz-Standardschriftart" style:family="text">
      <style:text-properties fo:letter-spacing="0.0409in"/>
    </style:style>
    <style:style style:name="T245" style:parent-style-name="Absatz-Standardschriftart" style:family="text">
      <style:text-properties fo:letter-spacing="0.0409in"/>
    </style:style>
    <style:style style:name="T246" style:parent-style-name="Absatz-Standardschriftart" style:family="text">
      <style:text-properties fo:letter-spacing="0.04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43in"/>
    </style:style>
    <style:style style:name="T249" style:parent-style-name="Absatz-Standardschriftart" style:family="text">
      <style:text-properties fo:letter-spacing="0.04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41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437in"/>
    </style:style>
    <style:style style:name="T256" style:parent-style-name="Absatz-Standardschriftart" style:family="text">
      <style:text-properties fo:letter-spacing="0.04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4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41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409in"/>
    </style:style>
    <style:style style:name="T263" style:parent-style-name="Absatz-Standardschriftart" style:family="text">
      <style:text-properties style:font-name="Times New Roman" fo:letter-spacing="0.036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6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45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2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2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5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2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3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3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26in"/>
    </style:style>
    <style:style style:name="T304" style:parent-style-name="Absatz-Standardschriftart" style:family="text">
      <style:text-properties fo:letter-spacing="0.0312in"/>
    </style:style>
    <style:style style:name="T305" style:parent-style-name="Absatz-Standardschriftart" style:family="text">
      <style:text-properties style:font-name="Times New Roman" fo:letter-spacing="0.036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56in"/>
    </style:style>
    <style:style style:name="T308" style:parent-style-name="Absatz-Standardschriftart" style:family="text">
      <style:text-properties fo:letter-spacing="0.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63in"/>
    </style:style>
    <style:style style:name="T311" style:parent-style-name="Absatz-Standardschriftart" style:family="text">
      <style:text-properties fo:letter-spacing="0.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5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7in"/>
    </style:style>
    <style:style style:name="T316" style:parent-style-name="Absatz-Standardschriftart" style:family="text">
      <style:text-properties fo:letter-spacing="0.026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6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5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6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7in"/>
    </style:style>
    <style:style style:name="T327" style:parent-style-name="Absatz-Standardschriftart" style:family="text">
      <style:text-properties style:font-name="Times New Roman" fo:letter-spacing="0.038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3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3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2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3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3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3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0.013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368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P349" style:parent-style-name="Textkörper" style:family="paragraph">
      <style:paragraph-properties fo:text-align="justify" fo:line-height="150%" fo:margin-right="0.0798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53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354" style:parent-style-name="Absatz-Standardschriftart" style:family="text">
      <style:text-properties fo:letter-spacing="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8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8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8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9in"/>
    </style:style>
    <style:style style:name="T389" style:parent-style-name="Absatz-Standardschriftart" style:family="text">
      <style:text-properties style:font-name-complex="Arial"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52in"/>
    </style:style>
    <style:style style:name="T396" style:parent-style-name="Absatz-Standardschriftart" style:family="text">
      <style:text-properties fo:letter-spacing="0.0159in"/>
    </style:style>
    <style:style style:name="T397" style:parent-style-name="Absatz-Standardschriftart" style:family="text">
      <style:text-properties style:font-name-complex="Arial"/>
    </style:style>
    <style:style style:name="T398" style:parent-style-name="Absatz-Standardschriftart" style:family="text">
      <style:text-properties fo:letter-spacing="0.0166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0.0166in"/>
    </style:style>
    <style:style style:name="T401" style:parent-style-name="Absatz-Standardschriftart" style:family="text">
      <style:text-properties fo:letter-spacing="0.018in"/>
    </style:style>
    <style:style style:name="T402" style:parent-style-name="Absatz-Standardschriftart" style:family="text">
      <style:text-properties style:font-name-complex="Arial"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8in"/>
    </style:style>
    <style:style style:name="T405" style:parent-style-name="Absatz-Standardschriftart" style:family="text">
      <style:text-properties fo:letter-spacing="0.016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-complex="Arial"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4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0.0118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18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style:font-name-complex="Arial"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-complex="Arial" fo:letter-spacing="-0.0006in"/>
    </style:style>
    <style:style style:name="T426" style:parent-style-name="Absatz-Standardschriftart" style:family="text">
      <style:text-properties style:font-name-complex="Arial" fo:letter-spacing="0.011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0.011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76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0.008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06in"/>
    </style:style>
    <style:style style:name="P461" style:parent-style-name="Textkörper" style:family="paragraph">
      <style:paragraph-properties fo:text-align="justify" fo:line-height="150%" fo:margin-right="0.0791in"/>
    </style:style>
    <style:style style:name="T462" style:parent-style-name="Absatz-Standardschriftart" style:family="text">
      <style:text-properties fo:letter-spacing="0.0118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font-weight="bold" style:font-weight-asian="bold" fo:letter-spacing="-0.0006in"/>
    </style:style>
    <style:style style:name="T465" style:parent-style-name="Absatz-Standardschriftart" style:family="text">
      <style:text-properties fo:font-weight="bold" style:font-weight-asian="bold" fo:letter-spacing="0.0118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11in"/>
    </style:style>
    <style:style style:name="T469" style:parent-style-name="Absatz-Standardschriftart" style:family="text">
      <style:text-properties fo:letter-spacing="0.012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0.0111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0.012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2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2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0.0243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2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0.012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1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25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font-weight="bold" style:font-weight-asian="bold"/>
    </style:style>
    <style:style style:name="T496" style:parent-style-name="Absatz-Standardschriftart" style:family="text">
      <style:text-properties fo:font-weight="bold" style:font-weight-asian="bold" fo:letter-spacing="0.013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40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4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3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0.023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36in"/>
    </style:style>
    <style:style style:name="T510" style:parent-style-name="Absatz-Standardschriftart" style:family="text">
      <style:text-properties fo:letter-spacing="0.023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2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36in"/>
    </style:style>
    <style:style style:name="T515" style:parent-style-name="Absatz-Standardschriftart" style:family="text">
      <style:text-properties fo:letter-spacing="0.0229in"/>
    </style:style>
    <style:style style:name="T516" style:parent-style-name="Absatz-Standardschriftart" style:family="text">
      <style:text-properties fo:letter-spacing="0.024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5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3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2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437in" style:text-scale="99%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font-weight="bold" style:font-weight-asian="bold" fo:letter-spacing="-0.0006in"/>
    </style:style>
    <style:style style:name="T545" style:parent-style-name="Absatz-Standardschriftart" style:family="text">
      <style:text-properties fo:font-weight="bold" style:font-weight-asian="bold" fo:letter-spacing="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style:font-name="Times New Roman" fo:letter-spacing="0.0451in"/>
    </style:style>
    <style:style style:name="T565" style:parent-style-name="Absatz-Standardschriftart" style:family="text">
      <style:text-properties fo:letter-spacing="0.0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11in"/>
    </style:style>
    <style:style style:name="T585" style:parent-style-name="Absatz-Standardschriftart" style:family="text">
      <style:text-properties style:font-name="Times New Roman" fo:letter-spacing="0.035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font-weight="bold" style:font-weight-asian="bold" fo:letter-spacing="-0.0006in"/>
    </style:style>
    <style:style style:name="T600" style:parent-style-name="Absatz-Standardschriftart" style:family="text">
      <style:text-properties fo:font-weight="bold" style:font-weight-asian="bold"/>
    </style:style>
    <style:style style:name="T601" style:parent-style-name="Absatz-Standardschriftart" style:family="text">
      <style:text-properties fo:font-weight="bold" style:font-weight-asian="bold" fo:letter-spacing="-0.0006in"/>
    </style:style>
    <style:style style:name="T602" style:parent-style-name="Absatz-Standardschriftart" style:family="text">
      <style:text-properties fo:font-weight="bold" style:font-weight-asian="bold"/>
    </style:style>
    <style:style style:name="T603" style:parent-style-name="Absatz-Standardschriftart" style:family="text">
      <style:text-properties fo:letter-spacing="-0.0006in"/>
    </style:style>
    <style:style style:name="P604" style:parent-style-name="Textkörper" style:master-page-name="MP1" style:family="paragraph">
      <style:paragraph-properties fo:break-before="page" fo:text-align="justify" fo:margin-top="0.0312in" fo:line-height="149%" fo:margin-right="0.0875in" fo:text-indent="0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04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0.010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0.007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42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06in"/>
    </style:style>
    <style:style style:name="P638" style:parent-style-name="Textkörper" style:family="paragraph">
      <style:paragraph-properties fo:text-align="justify" fo:margin-top="0.0041in" fo:line-height="150%" fo:margin-right="0.0826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0.0131in"/>
    </style:style>
    <style:style style:name="T641" style:parent-style-name="Absatz-Standardschriftart" style:family="text">
      <style:text-properties fo:font-weight="bold" style:font-weight-asian="bold" fo:letter-spacing="-0.0006in"/>
    </style:style>
    <style:style style:name="T642" style:parent-style-name="Absatz-Standardschriftart" style:family="text">
      <style:text-properties fo:font-weight="bold" style:font-weight-asian="bold" fo:letter-spacing="0.0131in"/>
    </style:style>
    <style:style style:name="T643" style:parent-style-name="Absatz-Standardschriftart" style:family="text">
      <style:text-properties fo:font-weight="bold" style:font-weight-asian="bold"/>
    </style:style>
    <style:style style:name="T644" style:parent-style-name="Absatz-Standardschriftart" style:family="text">
      <style:text-properties fo:font-weight="bold" style:font-weight-asian="bold" fo:letter-spacing="0.014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38in"/>
    </style:style>
    <style:style style:name="T647" style:parent-style-name="Absatz-Standardschriftart" style:family="text">
      <style:text-properties fo:letter-spacing="0.013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3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3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25in"/>
    </style:style>
    <style:style style:name="T654" style:parent-style-name="Absatz-Standardschriftart" style:family="text">
      <style:text-properties fo:letter-spacing="0.012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3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fo:letter-spacing="0.032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7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fo:letter-spacing="0.016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8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66in"/>
    </style:style>
    <style:style style:name="T674" style:parent-style-name="Absatz-Standardschriftart" style:family="text">
      <style:text-properties fo:letter-spacing="0.017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52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34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0.00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38in"/>
    </style:style>
    <style:style style:name="T701" style:parent-style-name="Absatz-Standardschriftart" style:family="text">
      <style:text-properties fo:letter-spacing="0.0145in"/>
    </style:style>
    <style:style style:name="T702" style:parent-style-name="Absatz-Standardschriftart" style:family="text">
      <style:text-properties fo:letter-spacing="0.0145in"/>
    </style:style>
    <style:style style:name="T703" style:parent-style-name="Absatz-Standardschriftart" style:family="text">
      <style:text-properties fo:font-weight="bold" style:font-weight-asian="bold"/>
    </style:style>
    <style:style style:name="T704" style:parent-style-name="Absatz-Standardschriftart" style:family="text">
      <style:text-properties fo:font-weight="bold" style:font-weight-asian="bold" fo:letter-spacing="0.0145in"/>
    </style:style>
    <style:style style:name="T705" style:parent-style-name="Absatz-Standardschriftart" style:family="text">
      <style:text-properties fo:font-weight="bold" style:font-weight-asian="bold"/>
    </style:style>
    <style:style style:name="T706" style:parent-style-name="Absatz-Standardschriftart" style:family="text">
      <style:text-properties fo:font-weight="bold" style:font-weight-asian="bold" fo:letter-spacing="0.0145in"/>
    </style:style>
    <style:style style:name="T707" style:parent-style-name="Absatz-Standardschriftart" style:family="text">
      <style:text-properties fo:font-weight="bold" style:font-weight-asian="bold" fo:letter-spacing="-0.0006in"/>
    </style:style>
    <style:style style:name="T708" style:parent-style-name="Absatz-Standardschriftart" style:family="text">
      <style:text-properties fo:font-weight="bold" style:font-weight-asian="bold" fo:letter-spacing="0.015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4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4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0.014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45in"/>
    </style:style>
    <style:style style:name="T718" style:parent-style-name="Absatz-Standardschriftart" style:family="text">
      <style:text-properties fo:letter-spacing="0.014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45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145in"/>
    </style:style>
    <style:style style:name="T723" style:parent-style-name="Absatz-Standardschriftart" style:family="text">
      <style:text-properties style:font-name="Times New Roman" fo:letter-spacing="0.031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34in"/>
    </style:style>
    <style:style style:name="T726" style:parent-style-name="Absatz-Standardschriftart" style:family="text">
      <style:text-properties fo:letter-spacing="0.0048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style:font-name="Times New Roman" fo:letter-spacing="0.05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7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0.007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0.008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2in"/>
    </style:style>
    <style:style style:name="T758" style:parent-style-name="Absatz-Standardschriftart" style:family="text">
      <style:text-properties style:font-name="Times New Roman" fo:letter-spacing="0.046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in"/>
    </style:style>
    <style:style style:name="T765" style:parent-style-name="Absatz-Standardschriftart" style:family="text">
      <style:text-properties fo:letter-spacing="-0.0006in"/>
    </style:style>
    <style:style style:name="P766" style:parent-style-name="Textkörper" style:family="paragraph">
      <style:paragraph-properties fo:text-align="justify" fo:margin-top="0.0013in" fo:line-height="150%" fo:margin-right="0.0784in"/>
    </style:style>
    <style:style style:name="T767" style:parent-style-name="Absatz-Standardschriftart" style:family="text">
      <style:text-properties fo:letter-spacing="0.0437in"/>
    </style:style>
    <style:style style:name="T768" style:parent-style-name="Absatz-Standardschriftart" style:family="text">
      <style:text-properties fo:letter-spacing="0.0437in"/>
    </style:style>
    <style:style style:name="T769" style:parent-style-name="Absatz-Standardschriftart" style:family="text">
      <style:text-properties fo:font-weight="bold" style:font-weight-asian="bold" fo:letter-spacing="-0.0006in"/>
    </style:style>
    <style:style style:name="T770" style:parent-style-name="Absatz-Standardschriftart" style:family="text">
      <style:text-properties fo:font-weight="bold" style:font-weight-asian="bold" fo:letter-spacing="0.042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44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423in"/>
    </style:style>
    <style:style style:name="T775" style:parent-style-name="Absatz-Standardschriftart" style:family="text">
      <style:text-properties fo:letter-spacing="0.042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4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42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4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44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4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43in"/>
    </style:style>
    <style:style style:name="T788" style:parent-style-name="Absatz-Standardschriftart" style:family="text">
      <style:text-properties style:font-name="Times New Roman" fo:letter-spacing="0.021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0.015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45in"/>
    </style:style>
    <style:style style:name="T794" style:parent-style-name="Absatz-Standardschriftart" style:family="text">
      <style:text-properties fo:letter-spacing="0.0138in"/>
    </style:style>
    <style:style style:name="T795" style:parent-style-name="Absatz-Standardschriftart" style:family="text">
      <style:text-properties fo:letter-spacing="0.013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38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3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2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fo:letter-spacing="0.0409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style:font-name="Times New Roman" fo:letter-spacing="0.039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P833" style:parent-style-name="Textkörper" style:family="paragraph">
      <style:paragraph-properties fo:margin-top="0.0013in" fo:margin-left="0.5694in" fo:text-indent="0in">
        <style:tab-stops/>
      </style:paragraph-properties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font-weight="bold" style:font-weight-asian="bold" fo:letter-spacing="-0.0006in"/>
    </style:style>
    <style:style style:name="T838" style:parent-style-name="Absatz-Standardschriftart" style:family="text">
      <style:text-properties fo:font-weight="bold" style:font-weight-asian="bold" fo:letter-spacing="-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P845" style:parent-style-name="Textkörper" style:family="paragraph">
      <style:paragraph-properties fo:text-align="justify" fo:margin-top="0.0965in" fo:line-height="150%" fo:margin-right="0.0798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48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0.0062in"/>
    </style:style>
    <style:style style:name="T852" style:parent-style-name="Absatz-Standardschriftart" style:family="text">
      <style:text-properties style:font-name-complex="Arial"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8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1in"/>
    </style:style>
    <style:style style:name="T865" style:parent-style-name="Absatz-Standardschriftart" style:family="text">
      <style:text-properties style:font-name-complex="Arial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868" style:parent-style-name="Absatz-Standardschriftart" style:family="text">
      <style:text-properties fo:letter-spacing="0.014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31in"/>
    </style:style>
    <style:style style:name="T871" style:parent-style-name="Absatz-Standardschriftart" style:family="text">
      <style:text-properties fo:letter-spacing="0.013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5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38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4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4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1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8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458in"/>
    </style:style>
    <style:style style:name="T891" style:parent-style-name="Absatz-Standardschriftart" style:family="text">
      <style:text-properties fo:letter-spacing="0.045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45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458in"/>
    </style:style>
    <style:style style:name="T898" style:parent-style-name="Absatz-Standardschriftart" style:family="text">
      <style:text-properties fo:letter-spacing="0.0458in"/>
    </style:style>
    <style:style style:name="T899" style:parent-style-name="Absatz-Standardschriftart" style:family="text">
      <style:text-properties fo:letter-spacing="0.045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45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45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45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66in"/>
    </style:style>
    <style:style style:name="T912" style:parent-style-name="Absatz-Standardschriftart" style:family="text">
      <style:text-properties fo:letter-spacing="0.01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8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9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8in"/>
    </style:style>
    <style:style style:name="T921" style:parent-style-name="Absatz-Standardschriftart" style:family="text">
      <style:text-properties fo:letter-spacing="0.01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8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7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style:font-name-complex="Arial"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-complex="Arial" fo:letter-spacing="-0.0006in"/>
    </style:style>
    <style:style style:name="T956" style:parent-style-name="Absatz-Standardschriftart" style:family="text">
      <style:text-properties fo:letter-spacing="-0.0006in"/>
    </style:style>
    <style:style style:name="P957" style:parent-style-name="Textkörper" style:family="paragraph">
      <style:paragraph-properties fo:text-align="justify" fo:line-height="149%" fo:margin-right="0.080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94in"/>
    </style:style>
    <style:style style:name="T9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61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96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963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9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0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08in"/>
    </style:style>
    <style:style style:name="T970" style:parent-style-name="Absatz-Standardschriftart" style:family="text">
      <style:text-properties style:font-name-complex="Arial"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-complex="Arial" fo:letter-spacing="-0.0006in"/>
    </style:style>
    <style:style style:name="T973" style:parent-style-name="Absatz-Standardschriftart" style:family="text">
      <style:text-properties style:font-name-complex="Arial" fo:letter-spacing="0.017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94in"/>
    </style:style>
    <style:style style:name="T976" style:parent-style-name="Absatz-Standardschriftart" style:family="text">
      <style:text-properties fo:letter-spacing="0.018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08in"/>
    </style:style>
    <style:style style:name="T979" style:parent-style-name="Absatz-Standardschriftart" style:family="text">
      <style:text-properties style:font-name-complex="Arial"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-complex="Arial"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0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P993" style:parent-style-name="Textkörper" style:family="paragraph">
      <style:paragraph-properties fo:text-align="justify" fo:margin-top="0.0041in" fo:line-height="150%" fo:margin-right="0.0798in"/>
    </style:style>
    <style:style style:name="T994" style:parent-style-name="Absatz-Standardschriftart" style:family="text">
      <style:text-properties fo:letter-spacing="0.0236in"/>
    </style:style>
    <style:style style:name="T995" style:parent-style-name="Absatz-Standardschriftart" style:family="text">
      <style:text-properties fo:letter-spacing="0.0236in"/>
    </style:style>
    <style:style style:name="T996" style:parent-style-name="Absatz-Standardschriftart" style:family="text">
      <style:text-properties fo:font-weight="bold" style:font-weight-asian="bold" fo:letter-spacing="-0.0006in"/>
    </style:style>
    <style:style style:name="T997" style:parent-style-name="Absatz-Standardschriftart" style:family="text">
      <style:text-properties fo:font-weight="bold" style:font-weight-asian="bold" fo:letter-spacing="0.0243in"/>
    </style:style>
    <style:style style:name="T998" style:parent-style-name="Absatz-Standardschriftart" style:family="text">
      <style:text-properties fo:font-weight="bold" style:font-weight-asian="bold" fo:letter-spacing="-0.0013in"/>
    </style:style>
    <style:style style:name="T999" style:parent-style-name="Absatz-Standardschriftart" style:family="text">
      <style:text-properties fo:font-weight="bold" style:font-weight-asian="bold" fo:letter-spacing="0.0236in"/>
    </style:style>
    <style:style style:name="T1000" style:parent-style-name="Absatz-Standardschriftart" style:family="text">
      <style:text-properties fo:font-weight="bold" style:font-weight-asian="bold"/>
    </style:style>
    <style:style style:name="T1001" style:parent-style-name="Absatz-Standardschriftart" style:family="text">
      <style:text-properties fo:font-weight="bold" style:font-weight-asian="bold" fo:letter-spacing="0.024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4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4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22in"/>
    </style:style>
    <style:style style:name="T1008" style:parent-style-name="Absatz-Standardschriftart" style:family="text">
      <style:text-properties fo:letter-spacing="0.0236in"/>
    </style:style>
    <style:style style:name="T1009" style:parent-style-name="Absatz-Standardschriftart" style:family="text">
      <style:text-properties fo:letter-spacing="0.0229in"/>
    </style:style>
    <style:style style:name="T1010" style:parent-style-name="Absatz-Standardschriftart" style:family="text">
      <style:text-properties fo:letter-spacing="0.022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7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4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fo:letter-spacing="0.028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9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08in"/>
    </style:style>
    <style:style style:name="T1021" style:parent-style-name="Absatz-Standardschriftart" style:family="text">
      <style:text-properties fo:letter-spacing="0.020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94in"/>
    </style:style>
    <style:style style:name="T1024" style:parent-style-name="Absatz-Standardschriftart" style:family="text">
      <style:text-properties fo:letter-spacing="0.0201in"/>
    </style:style>
    <style:style style:name="T1025" style:parent-style-name="Absatz-Standardschriftart" style:family="text">
      <style:text-properties fo:letter-spacing="0.020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9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15in"/>
    </style:style>
    <style:style style:name="T1030" style:parent-style-name="Absatz-Standardschriftart" style:family="text">
      <style:text-properties fo:letter-spacing="0.018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0.0187in"/>
    </style:style>
    <style:style style:name="T1034" style:parent-style-name="Absatz-Standardschriftart" style:family="text">
      <style:text-properties style:font-name="Times New Roman" fo:letter-spacing="0.045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55in"/>
    </style:style>
    <style:style style:name="T1037" style:parent-style-name="Absatz-Standardschriftart" style:family="text">
      <style:text-properties fo:letter-spacing="-0.0006in"/>
    </style:style>
    <style:style style:name="P10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42" style:parent-style-name="Textkörper" style:family="paragraph">
      <style:paragraph-properties fo:text-align="justify" fo:margin-top="0.0979in" fo:line-height="150%" fo:margin-right="0.0833in" fo:text-indent="0in"/>
    </style:style>
    <style:style style:name="T1043" style:parent-style-name="Absatz-Standardschriftart" style:family="text">
      <style:text-properties fo:font-weight="bold" style:font-weight-asian="bold"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52in"/>
    </style:style>
    <style:style style:name="T1046" style:parent-style-name="Absatz-Standardschriftart" style:family="text">
      <style:text-properties fo:font-weight="bold" style:font-weight-asian="bold"/>
    </style:style>
    <style:style style:name="T1047" style:parent-style-name="Absatz-Standardschriftart" style:family="text">
      <style:text-properties fo:font-weight="bold" style:font-weight-asian="bold" fo:letter-spacing="0.0166in"/>
    </style:style>
    <style:style style:name="T1048" style:parent-style-name="Absatz-Standardschriftart" style:family="text">
      <style:text-properties fo:font-weight="bold" style:font-weight-asian="bold" fo:letter-spacing="-0.0006in"/>
    </style:style>
    <style:style style:name="T1049" style:parent-style-name="Absatz-Standardschriftart" style:family="text">
      <style:text-properties fo:font-weight="bold" style:font-weight-asian="bold" fo:letter-spacing="0.016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7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6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6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52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0.0173in"/>
    </style:style>
    <style:style style:name="T1060" style:parent-style-name="Absatz-Standardschriftart" style:family="text">
      <style:text-properties fo:letter-spacing="0.015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fo:letter-spacing="0.040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fo:letter-spacing="0.045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DE</text:span><text:span text:style-name="T13"><text:s/></text:span><text:span text:style-name="T14">CRIANÇA</text:span><text:span text:style-name="T15"><text:s/></text:span><text:span text:style-name="T16">E</text:span><text:span text:style-name="T17"><text:s/></text:span><text:span text:style-name="T18">ADOLESCENTE</text:span><text:span text:style-name="T19"><text:s/></text:span><text:span text:style-name="T20">DO</text:span><text:span text:style-name="T21"><text:s/></text:span><text:span text:style-name="T22">COMITÊ</text:span><text:span text:style-name="T23"><text:s/></text:span><text:span text:style-name="T24">INTERSETORIAL</text:span><text:span text:style-name="T25"><text:s/></text:span><text:span text:style-name="T26">DA</text:span><text:span text:style-name="T27"><text:s/>POLÍTICA</text:span><text:span text:style-name="T28"><text:s/></text:span><text:span text:style-name="T29">MUNICIPAL</text:span><text:span text:style-name="T30"><text:s/></text:span><text:span text:style-name="T31">PARA</text:span><text:span text:style-name="T32"><text:s/></text:span><text:span text:style-name="T33">A</text:span><text:span text:style-name="T34"><text:s/></text:span><text:span text:style-name="T35">POPULAÇÃO</text:span><text:span text:style-name="T36"><text:s/></text:span><text:span text:style-name="T37">EM</text:span><text:span text:style-name="T38"><text:s/></text:span><text:span text:style-name="T39">SITUAÇÃO</text:span><text:span text:style-name="T40"><text:s/></text:span><text:span text:style-name="T41">DE</text:span><text:span text:style-name="T42"><text:s/></text:span><text:span text:style-name="T43">RUA</text:span><text:span text:style-name="T44">,</text:span><text:span text:style-name="T45"><text:s/></text:span><text:span text:style-name="T46">REALIZADA</text:span><text:span text:style-name="T47"><text:s/></text:span><text:span text:style-name="T48">NO</text:span><text:span text:style-name="T49"><text:s/></text:span><text:span text:style-name="T50">DIA</text:span><text:span text:style-name="T51"><text:s/></text:span><text:span text:style-name="T52">14</text:span><text:span text:style-name="T53"><text:s/></text:span><text:span text:style-name="T54">DE</text:span><text:span text:style-name="T55"><text:s/></text:span><text:span text:style-name="T56">OUTUBRO</text:span><text:span text:style-name="T57"><text:s/></text:span><text:span text:style-name="T58">DE</text:span><text:span text:style-name="T59"><text:s/></text:span><text:span text:style-name="T60">2019,</text:span><text:span text:style-name="T61"><text:s/></text:span><text:span text:style-name="T62">NA</text:span><text:span text:style-name="T63"><text:s/></text:span><text:span text:style-name="T64">SALA</text:span><text:span text:style-name="T65"><text:s/></text:span><text:span text:style-name="T66">DE</text:span><text:span text:style-name="T67"><text:s/></text:span><text:span text:style-name="T68"><text:s/></text:span><text:span text:style-name="T69">REUNIÕES</text:span><text:span text:style-name="T70"><text:s/></text:span><text:span text:style-name="T71"><text:s/></text:span><text:span text:style-name="T72">DO</text:span><text:span text:style-name="T73"><text:s/></text:span><text:span text:style-name="T74"><text:s/></text:span><text:span text:style-name="T75">TÉRREO</text:span><text:span text:style-name="T76"><text:s/></text:span><text:span text:style-name="T77"><text:s/></text:span><text:span text:style-name="T78">DA</text:span><text:span text:style-name="T79"><text:s/></text:span><text:span text:style-name="T80"><text:s/></text:span><text:span text:style-name="T81">SECRETARIA</text:span><text:span text:style-name="T82"><text:s/></text:span><text:span text:style-name="T83"><text:s/></text:span><text:span text:style-name="T84">MUNICIPAL</text:span><text:span text:style-name="T85"><text:s/></text:span><text:span text:style-name="T86"><text:s/></text:span><text:span text:style-name="T87">DE</text:span><text:span text:style-name="T88"><text:s/></text:span><text:span text:style-name="T89"><text:s/></text:span><text:span text:style-name="T90">DIREITOS</text:span></text:p>
      <text:p text:style-name="P91"><text:span text:style-name="T92">HUMANOS</text:span><text:span text:style-name="T93"><text:s/></text:span>E<text:span text:style-name="T94"><text:s/></text:span><text:span text:style-name="T95">CIDADANIA.</text:span><text:span text:style-name="T96"><text:s/></text:span><text:span text:style-name="T97">Presentes:</text:span><text:span text:style-name="T98"><text:s/></text:span><text:span text:style-name="T99">Gabriel</text:span><text:span text:style-name="T100"><text:s/></text:span><text:span text:style-name="T101">Borges</text:span><text:span text:style-name="T102"><text:s/></text:span><text:span text:style-name="T103">(SMDHC),</text:span><text:span text:style-name="T104"><text:s/></text:span><text:span text:style-name="T105">Eliana</text:span><text:span text:style-name="T106"><text:s/></text:span><text:span text:style-name="T107">Toscano</text:span><text:span text:style-name="T108"><text:s/></text:span><text:span text:style-name="T109">(SMDHC),</text:span><text:span text:style-name="T110"><text:s/></text:span><text:span text:style-name="T111">Rosi</text:span><text:span text:style-name="T112"><text:s/></text:span><text:span text:style-name="T113">Silvério</text:span><text:span text:style-name="T114"><text:s/></text:span>(Ver.<text:span text:style-name="T115"><text:s/></text:span><text:span text:style-name="T116">Soninha),</text:span><text:span text:style-name="T117"><text:s/></text:span><text:span text:style-name="T118">Giovani</text:span><text:span text:style-name="T119"><text:s/></text:span><text:span text:style-name="T120">Jesus</text:span><text:span text:style-name="T121"><text:s/></text:span><text:span text:style-name="T122">(RPR),</text:span><text:span text:style-name="T123"><text:s/></text:span><text:span text:style-name="T124">Michael</text:span><text:span text:style-name="T125"><text:s/></text:span><text:span text:style-name="T126">Vieira</text:span><text:span text:style-name="T127"><text:s/></text:span><text:span text:style-name="T128">(RPR),</text:span><text:span text:style-name="T129"><text:s/></text:span><text:span text:style-name="T130">Eliana</text:span><text:span text:style-name="T131"><text:s/></text:span>de<text:span text:style-name="T132"><text:s/>Santana</text:span><text:span text:style-name="T133"><text:s/></text:span><text:span text:style-name="T134">(RPR)</text:span></text:p>
      <text:p text:style-name="P135"/>
      <text:p text:style-name="P136">O<text:span text:style-name="T137"><text:s/></text:span>Sr.<text:span text:style-name="T138"><text:s/></text:span><text:span text:style-name="T139">Gabriel</text:span><text:span text:style-name="T140"><text:s/></text:span><text:span text:style-name="T141">recebeu</text:span><text:span text:style-name="T142"><text:s/></text:span>as<text:span text:style-name="T143"><text:s/></text:span><text:span text:style-name="T144">participantes,</text:span><text:span text:style-name="T145"><text:s/></text:span><text:span text:style-name="T146">fez</text:span><text:span text:style-name="T147"><text:s/></text:span>um<text:span text:style-name="T148"><text:s/></text:span><text:span text:style-name="T149">retrospecto</text:span><text:span text:style-name="T150"><text:s/></text:span><text:span text:style-name="T151">das</text:span><text:span text:style-name="T152"><text:s/></text:span><text:span text:style-name="T153">últimas</text:span><text:span text:style-name="T154"><text:s/></text:span><text:span text:style-name="T155">reuniões,</text:span><text:span text:style-name="T156"><text:s/></text:span><text:span text:style-name="T157">expondo</text:span><text:span text:style-name="T158"><text:s/></text:span>a<text:span text:style-name="T159"><text:s/></text:span><text:span text:style-name="T160">finalização</text:span><text:span text:style-name="T161"><text:s/></text:span>da<text:span text:style-name="T162"><text:s/></text:span><text:span text:style-name="T163">análise</text:span><text:span text:style-name="T164"><text:s/></text:span>da<text:span text:style-name="T165"><text:s/></text:span><text:span text:style-name="T166">proposta</text:span><text:span text:style-name="T167"><text:s/></text:span>do<text:span text:style-name="T168"><text:s/></text:span><text:span text:style-name="T169">NECA,</text:span><text:span text:style-name="T170"><text:s/></text:span>mas<text:span text:style-name="T171"><text:s/></text:span><text:span text:style-name="T172">ainda</text:span><text:span text:style-name="T173"><text:s/></text:span><text:span text:style-name="T174">não</text:span><text:span text:style-name="T175"><text:s/></text:span><text:span text:style-name="T176">compilada,</text:span><text:span text:style-name="T177"><text:s/></text:span><text:span text:style-name="T178">conforme</text:span><text:span text:style-name="T179"><text:s/></text:span><text:span text:style-name="T180">esperado.</text:span><text:span text:style-name="T181"><text:s/></text:span><text:span text:style-name="T182">Propôs</text:span><text:span text:style-name="T183"><text:s/></text:span><text:span text:style-name="T184">uma</text:span><text:span text:style-name="T185"><text:s/></text:span><text:span text:style-name="T186">primeira</text:span><text:span text:style-name="T187"><text:s/></text:span><text:span text:style-name="T188">pauta</text:span><text:span text:style-name="T189"><text:s/></text:span><text:span text:style-name="T190">como</text:span><text:span text:style-name="T191"><text:s/></text:span><text:span text:style-name="T192">sendo</text:span><text:span text:style-name="T193"><text:s/></text:span>a<text:span text:style-name="T194"><text:s/></text:span><text:span text:style-name="T195">análise</text:span><text:span text:style-name="T196"><text:s/></text:span>da<text:s/><text:span text:style-name="T197">relatoria</text:span><text:span text:style-name="T198"><text:s/></text:span>da<text:span text:style-name="T199"><text:s/></text:span><text:span text:style-name="T200">Oficina</text:span><text:s/>de<text:s/><text:span text:style-name="T201">Crianças</text:span><text:span text:style-name="T202"><text:s/></text:span>e<text:span text:style-name="T203"><text:s/></text:span><text:span text:style-name="T204">Adolescente</text:span><text:s/>em<text:span text:style-name="T205"><text:s/></text:span><text:span text:style-name="T206">Situação</text:span><text:span text:style-name="T207"><text:s/></text:span>de<text:s/><text:span text:style-name="T208">Rua</text:span><text:span text:style-name="T209"><text:s/></text:span><text:span text:style-name="T210">do</text:span><text:span text:style-name="T211"><text:s/></text:span><text:span text:style-name="T212">2º</text:span><text:span text:style-name="T213"><text:s/></text:span><text:span text:style-name="T214">Seminário de Políticas<text:s/></text:span>para<text:span text:style-name="T215"><text:s/></text:span>a<text:span text:style-name="T216"><text:s/></text:span><text:span text:style-name="T217">População</text:span><text:span text:style-name="T218"><text:s/></text:span>em<text:span text:style-name="T219"><text:s/></text:span><text:span text:style-name="T220">Situação de</text:span><text:s/><text:span text:style-name="T221">Rua.</text:span></text:p>
      <text:p text:style-name="P222">O<text:span text:style-name="T223"><text:s/></text:span>Sr.<text:span text:style-name="T224"><text:s/></text:span><text:span text:style-name="T225">Giovani</text:span><text:span text:style-name="T226"><text:s/></text:span>fez<text:span text:style-name="T227"><text:s/></text:span><text:span text:style-name="T228">uma</text:span><text:span text:style-name="T229"><text:s/></text:span>fala<text:span text:style-name="T230"><text:s/></text:span><text:span text:style-name="T231">inicial,</text:span><text:span text:style-name="T232"><text:s/></text:span><text:span text:style-name="T233">crítica</text:span><text:span text:style-name="T234"><text:s/></text:span>ao<text:span text:style-name="T235"><text:s/></text:span>2º<text:span text:style-name="T236"><text:s/></text:span><text:span text:style-name="T237">Seminário.</text:span><text:span text:style-name="T238"><text:s/></text:span><text:span text:style-name="T239">Criticou</text:span><text:span text:style-name="T240"><text:s/></text:span>o<text:span text:style-name="T241"><text:s/></text:span><text:span text:style-name="T242">modelo</text:span><text:span text:style-name="T243"><text:s/></text:span>de<text:span text:style-name="T244"><text:s/></text:span>filas<text:span text:style-name="T245"><text:s/></text:span>para<text:span text:style-name="T246"><text:s/></text:span><text:span text:style-name="T247">comentários</text:span><text:span text:style-name="T248"><text:s/></text:span>da<text:span text:style-name="T249"><text:s/></text:span><text:span text:style-name="T250">plateia.</text:span><text:span text:style-name="T251"><text:s/></text:span><text:span text:style-name="T252">Sugeriu</text:span><text:span text:style-name="T253"><text:s/></text:span><text:span text:style-name="T254">que</text:span><text:span text:style-name="T255"><text:s/></text:span>as<text:span text:style-name="T256"><text:s/></text:span><text:span text:style-name="T257">Oficinas</text:span><text:span text:style-name="T258"><text:s/></text:span><text:span text:style-name="T259">fossem</text:span><text:span text:style-name="T260"><text:s/></text:span><text:span text:style-name="T261">feitas</text:span><text:span text:style-name="T262"><text:s/></text:span>no<text:span text:style-name="T263"><text:s/></text:span><text:span text:style-name="T264">primeiro</text:span><text:span text:style-name="T265"><text:s/></text:span><text:span text:style-name="T266">dia</text:span><text:span text:style-name="T267"><text:s/></text:span>e,<text:span text:style-name="T268"><text:s/></text:span><text:span text:style-name="T269">depois,</text:span><text:span text:style-name="T270"><text:s/></text:span><text:span text:style-name="T271">que</text:span><text:span text:style-name="T272"><text:s/></text:span>suas<text:span text:style-name="T273"><text:s/></text:span><text:span text:style-name="T274">relatorias</text:span><text:span text:style-name="T275"><text:s/></text:span>fossem<text:span text:style-name="T276"><text:s/></text:span><text:span text:style-name="T277">confrontadas</text:span><text:span text:style-name="T278"><text:s/></text:span><text:span text:style-name="T279">para</text:span><text:span text:style-name="T280"><text:s/></text:span>a<text:span text:style-name="T281"><text:s/></text:span><text:span text:style-name="T282">produção</text:span><text:span text:style-name="T283"><text:s/></text:span><text:span text:style-name="T284">de</text:span><text:span text:style-name="T285"><text:s/></text:span><text:span text:style-name="T286">apenas</text:span><text:span text:style-name="T287"><text:s/></text:span><text:span text:style-name="T288">um</text:span><text:span text:style-name="T289"><text:s/></text:span><text:span text:style-name="T290">documento,</text:span><text:span text:style-name="T291"><text:s/></text:span><text:span text:style-name="T292">sem</text:span><text:span text:style-name="T293"><text:s/></text:span><text:span text:style-name="T294">repetição.</text:span><text:span text:style-name="T295"><text:s/></text:span><text:span text:style-name="T296">Então,</text:span><text:span text:style-name="T297"><text:s/></text:span><text:span text:style-name="T298">tudo</text:span><text:span text:style-name="T299"><text:s/></text:span><text:span text:style-name="T300">seria</text:span><text:span text:style-name="T301"><text:s/></text:span><text:span text:style-name="T302">passado</text:span><text:span text:style-name="T303"><text:s/></text:span>para<text:span text:style-name="T304"><text:s/></text:span>os<text:span text:style-name="T305"><text:s/></text:span><text:span text:style-name="T306">convidados</text:span><text:span text:style-name="T307"><text:s/></text:span>do<text:span text:style-name="T308"><text:s/></text:span><text:span text:style-name="T309">evento,</text:span><text:span text:style-name="T310"><text:s/></text:span>sem<text:span text:style-name="T311"><text:s/></text:span><text:span text:style-name="T312">mais</text:span><text:span text:style-name="T313"><text:s/></text:span><text:span text:style-name="T314">participação</text:span><text:span text:style-name="T315"><text:s/></text:span>dos<text:span text:style-name="T316"><text:s/></text:span><text:span text:style-name="T317">demais,</text:span><text:span text:style-name="T318"><text:s/></text:span><text:span text:style-name="T319">pois</text:span><text:span text:style-name="T320"><text:s/></text:span><text:span text:style-name="T321">tudo</text:span><text:span text:style-name="T322"><text:s/></text:span><text:span text:style-name="T323">já</text:span><text:span text:style-name="T324"><text:s/></text:span><text:span text:style-name="T325">teria</text:span><text:span text:style-name="T326"><text:s/></text:span>sido<text:span text:style-name="T327"><text:s/></text:span><text:span text:style-name="T328">apresentado.</text:span><text:span text:style-name="T329"><text:s/></text:span><text:span text:style-name="T330">Como</text:span><text:span text:style-name="T331"><text:s/></text:span><text:span text:style-name="T332">produto</text:span><text:span text:style-name="T333"><text:s/></text:span><text:span text:style-name="T334">do</text:span><text:span text:style-name="T335"><text:s/></text:span><text:span text:style-name="T336">Seminário,</text:span><text:span text:style-name="T337"><text:s/></text:span><text:span text:style-name="T338">as</text:span><text:span text:style-name="T339"><text:s/></text:span><text:span text:style-name="T340">autoridades</text:span><text:span text:style-name="T341"><text:s/></text:span><text:span text:style-name="T342">assinariam</text:span><text:span text:style-name="T343"><text:s/></text:span>o<text:span text:style-name="T344"><text:s/></text:span><text:span text:style-name="T345">documento</text:span><text:span text:style-name="T346"><text:s/></text:span>como<text:span text:style-name="T347"><text:s/></text:span><text:span text:style-name="T348">ciência.</text:span></text:p>
      <text:p text:style-name="P349">O<text:span text:style-name="T350"><text:s/></text:span>Sr.<text:span text:style-name="T351"><text:s/></text:span><text:span text:style-name="T352">Michael</text:span><text:span text:style-name="T353"><text:s/></text:span>fez<text:span text:style-name="T354"><text:s/></text:span><text:span text:style-name="T355">uma</text:span><text:span text:style-name="T356"><text:s/></text:span>fala<text:span text:style-name="T357"><text:s/></text:span><text:span text:style-name="T358">crítica</text:span><text:span text:style-name="T359"><text:s/></text:span>ao<text:span text:style-name="T360"><text:s/></text:span><text:span text:style-name="T361">trabalho</text:span><text:span text:style-name="T362"><text:s/></text:span><text:span text:style-name="T363">dos</text:span><text:span text:style-name="T364"><text:s/></text:span><text:span text:style-name="T365">Conselheiros,</text:span><text:span text:style-name="T366"><text:s/></text:span><text:span text:style-name="T367">dizendo</text:span><text:span text:style-name="T368"><text:s/></text:span><text:span text:style-name="T369">que</text:span><text:span text:style-name="T370"><text:s/></text:span>a<text:span text:style-name="T371"><text:s/></text:span><text:span text:style-name="T372">Coordenação</text:span><text:span text:style-name="T373"><text:s/></text:span><text:span text:style-name="T374">Pop</text:span><text:span text:style-name="T375"><text:s/></text:span><text:span text:style-name="T376">Rua</text:span><text:span text:style-name="T377"><text:s/></text:span><text:span text:style-name="T378">está</text:span><text:span text:style-name="T379"><text:s/></text:span><text:span text:style-name="T380">sobre</text:span><text:span text:style-name="T381"><text:s/></text:span><text:span text:style-name="T382">carregada,</text:span><text:span text:style-name="T383"><text:s/></text:span><text:span text:style-name="T384">enquanto</text:span><text:span text:style-name="T385"><text:s/></text:span>os<text:span text:style-name="T386"><text:s/></text:span><text:span text:style-name="T387">Conselheiros</text:span><text:span text:style-name="T388"><text:s/></text:span><text:span text:style-name="T389">“</text:span><text:span text:style-name="T390">não</text:span><text:span text:style-name="T391"><text:s/></text:span><text:span text:style-name="T392">são</text:span><text:span text:style-name="T393"><text:s/></text:span><text:span text:style-name="T394">vistos</text:span><text:span text:style-name="T395"><text:s/></text:span>na<text:span text:style-name="T396"><text:s/></text:span>rua<text:span text:style-name="T397">”</text:span>.<text:span text:style-name="T398"><text:s/></text:span>Sobre<text:span text:style-name="T399"><text:s/></text:span>e<text:span text:style-name="T400"><text:s/></text:span>temática<text:span text:style-name="T401"><text:s/></text:span><text:span text:style-name="T402">“</text:span><text:span text:style-name="T403">Crianças</text:span><text:span text:style-name="T404"><text:s/></text:span>e<text:span text:style-name="T405"><text:s/></text:span><text:span text:style-name="T406">Adolescentes</text:span><text:span text:style-name="T407">”</text:span><text:span text:style-name="T408">,</text:span><text:span text:style-name="T409"><text:s/></text:span><text:span text:style-name="T410">estão</text:span><text:span text:style-name="T411"><text:s/></text:span><text:span text:style-name="T412">havendo</text:span><text:span text:style-name="T413"><text:s/></text:span><text:span text:style-name="T414">muitas</text:span><text:span text:style-name="T415"><text:s/></text:span><text:span text:style-name="T416">reclamações</text:span><text:span text:style-name="T417"><text:s/></text:span>e,<text:span text:style-name="T418"><text:s/></text:span>não<text:span text:style-name="T419"><text:s/></text:span><text:span text:style-name="T420">necessariamente,</text:span><text:span text:style-name="T421"><text:s/></text:span>os<text:span text:style-name="T422"><text:s/></text:span><text:span text:style-name="T423">“</text:span><text:span text:style-name="T424">Seminários</text:span><text:span text:style-name="T425">”</text:span><text:span text:style-name="T426"><text:s/></text:span><text:span text:style-name="T427">tem</text:span><text:span text:style-name="T428"><text:s/></text:span><text:span text:style-name="T429">eficácia</text:span><text:span text:style-name="T430"><text:s/></text:span>para<text:span text:style-name="T431"><text:s/></text:span><text:span text:style-name="T432">solucionar</text:span><text:span text:style-name="T433"><text:s/></text:span>estas<text:span text:style-name="T434"><text:s/></text:span><text:span text:style-name="T435">questões.</text:span><text:span text:style-name="T436"><text:s/></text:span>Fez<text:span text:style-name="T437"><text:s/></text:span>um<text:span text:style-name="T438"><text:s/></text:span>relato<text:span text:style-name="T439"><text:s/></text:span><text:span text:style-name="T440">que</text:span><text:span text:style-name="T441"><text:s/></text:span><text:span text:style-name="T442">aumentou</text:span><text:span text:style-name="T443"><text:s/></text:span>o<text:span text:style-name="T444"><text:s/></text:span><text:span text:style-name="T445">número</text:span><text:span text:style-name="T446"><text:s/></text:span><text:span text:style-name="T447">de</text:span><text:span text:style-name="T448"><text:s/></text:span><text:span text:style-name="T449">crianças</text:span><text:span text:style-name="T450"><text:s/></text:span>e<text:span text:style-name="T451"><text:s/></text:span><text:span text:style-name="T452">adolescentes</text:span><text:span text:style-name="T453"><text:s/></text:span>na<text:span text:style-name="T454"><text:s/></text:span><text:span text:style-name="T455">rua,</text:span><text:s/><text:span text:style-name="T456">utilizando</text:span><text:span text:style-name="T457"><text:s/></text:span><text:span text:style-name="T458">drogas,<text:s/></text:span>se<text:span text:style-name="T459"><text:s/></text:span><text:span text:style-name="T460">prostituindo.</text:span></text:p>
      <text:p text:style-name="P461">A<text:span text:style-name="T462"><text:s/></text:span>Sr.<text:span text:style-name="T463"><text:s/></text:span><text:span text:style-name="T464">Eliana</text:span><text:span text:style-name="T465"><text:s/></text:span>fez<text:span text:style-name="T466"><text:s/></text:span><text:span text:style-name="T467">uma</text:span><text:span text:style-name="T468"><text:s/></text:span>fala<text:span text:style-name="T469"><text:s/></text:span><text:span text:style-name="T470">esclarecendo</text:span><text:span text:style-name="T471"><text:s/></text:span>a<text:span text:style-name="T472"><text:s/></text:span>função<text:span text:style-name="T473"><text:s/></text:span>dos<text:span text:style-name="T474"><text:s/></text:span>Sub<text:span text:style-name="T475"><text:s/></text:span><text:span text:style-name="T476">Comitês,</text:span><text:span text:style-name="T477"><text:s/></text:span><text:span text:style-name="T478">que</text:span><text:span text:style-name="T479"><text:s/></text:span><text:span text:style-name="T480">não</text:span><text:span text:style-name="T481"><text:s/></text:span>são<text:span text:style-name="T482"><text:s/></text:span><text:span text:style-name="T483">fiscalizatórios,</text:span><text:span text:style-name="T484"><text:s/></text:span><text:span text:style-name="T485">mas,</text:span><text:span text:style-name="T486"><text:s/></text:span>sim,<text:span text:style-name="T487"><text:s/></text:span><text:span text:style-name="T488">deliberativos.</text:span><text:span text:style-name="T489"><text:s/></text:span><text:span text:style-name="T490">Desta</text:span><text:span text:style-name="T491"><text:s/></text:span><text:span text:style-name="T492">forma,</text:span><text:span text:style-name="T493"><text:s/></text:span>Sr.<text:span text:style-name="T494"><text:s/></text:span><text:span text:style-name="T495">Michael</text:span><text:span text:style-name="T496"><text:s/></text:span><text:span text:style-name="T497">concluiu</text:span><text:span text:style-name="T498"><text:s/></text:span><text:span text:style-name="T499">dizendo</text:span><text:span text:style-name="T500"><text:s/></text:span><text:span text:style-name="T501">que,</text:span><text:span text:style-name="T502"><text:s/></text:span><text:span text:style-name="T503">então,</text:span><text:span text:style-name="T504"><text:s/></text:span>é<text:span text:style-name="T505"><text:s/></text:span><text:span text:style-name="T506">necessário</text:span><text:span text:style-name="T507"><text:s/></text:span><text:span text:style-name="T508">ativar</text:span><text:span text:style-name="T509"><text:s/></text:span>o<text:span text:style-name="T510"><text:s/></text:span><text:span text:style-name="T511">Conselho</text:span><text:span text:style-name="T512"><text:s/></text:span><text:span text:style-name="T513">Tutelar</text:span><text:span text:style-name="T514"><text:s/></text:span>para<text:span text:style-name="T515"><text:s/></text:span>solucionar<text:span text:style-name="T516"><text:s/></text:span><text:span text:style-name="T517">estas</text:span><text:span text:style-name="T518"><text:s/></text:span><text:span text:style-name="T519">questões.</text:span><text:span text:style-name="T520"><text:s/></text:span><text:span text:style-name="T521">Sugeriu,</text:span><text:span text:style-name="T522"><text:s/></text:span><text:span text:style-name="T523">que</text:span><text:span text:style-name="T524"><text:s/></text:span>o<text:span text:style-name="T525"><text:s/></text:span>Sr.<text:span text:style-name="T526"><text:s/></text:span><text:span text:style-name="T527">Sidnei</text:span><text:span text:style-name="T528"><text:s/></text:span><text:span text:style-name="T529">seja</text:span><text:span text:style-name="T530"><text:s/></text:span><text:span text:style-name="T531">acionado</text:span><text:span text:style-name="T532"><text:s/></text:span><text:span text:style-name="T533">para</text:span><text:span text:style-name="T534"><text:s/></text:span><text:span text:style-name="T535">tirar</text:span><text:span text:style-name="T536"><text:s/></text:span>estas<text:span text:style-name="T537"><text:s/></text:span>pessoas<text:span text:style-name="T538"><text:s/></text:span><text:span text:style-name="T539">da</text:span><text:span text:style-name="T540"><text:s/></text:span><text:span text:style-name="T541">rua.</text:span><text:span text:style-name="T542"><text:s/></text:span>Sr.<text:span text:style-name="T543"><text:s/></text:span><text:span text:style-name="T544">Giovani</text:span><text:span text:style-name="T545"><text:s/></text:span><text:span text:style-name="T546">sugeriu</text:span><text:span text:style-name="T547"><text:s/></text:span>que<text:span text:style-name="T548"><text:s/></text:span><text:span text:style-name="T549">um</text:span><text:span text:style-name="T550"><text:s/></text:span><text:span text:style-name="T551">representante</text:span><text:span text:style-name="T552"><text:s/></text:span><text:span text:style-name="T553">do</text:span><text:span text:style-name="T554"><text:s/></text:span><text:span text:style-name="T555">Conselho</text:span><text:span text:style-name="T556"><text:s/></text:span><text:span text:style-name="T557">Tutelar</text:span><text:span text:style-name="T558"><text:s/></text:span><text:span text:style-name="T559">seja</text:span><text:span text:style-name="T560"><text:s/></text:span><text:span text:style-name="T561">convidado</text:span><text:span text:style-name="T562"><text:s/></text:span><text:span text:style-name="T563">para</text:span><text:span text:style-name="T564"><text:s/></text:span>a<text:span text:style-name="T565"><text:s/></text:span><text:span text:style-name="T566">próxima</text:span><text:span text:style-name="T567"><text:s/></text:span><text:span text:style-name="T568">reunião,</text:span><text:span text:style-name="T569"><text:s/></text:span><text:span text:style-name="T570">para</text:span><text:span text:style-name="T571"><text:s/></text:span><text:span text:style-name="T572">responder</text:span><text:span text:style-name="T573"><text:s/></text:span><text:span text:style-name="T574">quais</text:span><text:span text:style-name="T575"><text:s/></text:span>são<text:span text:style-name="T576"><text:s/></text:span>as<text:span text:style-name="T577"><text:s/></text:span><text:span text:style-name="T578">dificuldades</text:span><text:span text:style-name="T579"><text:s/></text:span><text:span text:style-name="T580">encontradas</text:span><text:span text:style-name="T581"><text:s/></text:span>na<text:span text:style-name="T582"><text:s/></text:span><text:span text:style-name="T583">rua</text:span><text:span text:style-name="T584"><text:s/></text:span>e o<text:span text:style-name="T585"><text:s/></text:span><text:span text:style-name="T586">que</text:span><text:span text:style-name="T587"><text:s/></text:span>é<text:span text:style-name="T588"><text:s/>feito para</text:span><text:span text:style-name="T589"><text:s/></text:span><text:span text:style-name="T590">auxiliar</text:span><text:span text:style-name="T591"><text:s/></text:span><text:span text:style-name="T592">estas</text:span><text:span text:style-name="T593"><text:s/></text:span><text:span text:style-name="T594">pessoas</text:span><text:span text:style-name="T595"><text:s/></text:span><text:span text:style-name="T596">em</text:span><text:s/><text:span text:style-name="T597">vulnerabilidade. Sra.</text:span><text:span text:style-name="T598"><text:s/></text:span><text:span text:style-name="T599">Eliana</text:span><text:span text:style-name="T600"><text:s/>de</text:span><text:span text:style-name="T601"><text:s/></text:span><text:span text:style-name="T602">S.<text:s/></text:span><text:span text:style-name="T603">sugeriu</text:span></text:p>
      <text:soft-page-break/>
      <text:p text:style-name="P604"><text:span text:style-name="T605">que</text:span><text:span text:style-name="T606"><text:s/></text:span><text:span text:style-name="T607">seja</text:span><text:span text:style-name="T608"><text:s/></text:span><text:span text:style-name="T609">feito</text:span><text:span text:style-name="T610"><text:s/></text:span><text:span text:style-name="T611">um</text:span><text:span text:style-name="T612"><text:s/></text:span><text:span text:style-name="T613">convite</text:span><text:span text:style-name="T614"><text:s/></text:span><text:span text:style-name="T615">oficial</text:span><text:span text:style-name="T616"><text:s/></text:span>não<text:span text:style-name="T617"><text:s/></text:span>só<text:span text:style-name="T618"><text:s/></text:span>para<text:span text:style-name="T619"><text:s/></text:span>o<text:span text:style-name="T620"><text:s/></text:span><text:span text:style-name="T621">Conselho</text:span><text:span text:style-name="T622"><text:s/></text:span><text:span text:style-name="T623">Tutelar,</text:span><text:span text:style-name="T624"><text:s/></text:span>mas<text:span text:style-name="T625"><text:s/></text:span><text:span text:style-name="T626">também</text:span><text:span text:style-name="T627"><text:s/></text:span><text:span text:style-name="T628">para</text:span><text:span text:style-name="T629"><text:s/></text:span>o<text:span text:style-name="T630"><text:s/>CMDCA<text:s/></text:span>e<text:s/><text:span text:style-name="T631">SMADS (SAICA) para</text:span><text:span text:style-name="T632"><text:s/></text:span><text:span text:style-name="T633">trazerem números</text:span><text:span text:style-name="T634"><text:s/></text:span>e<text:span text:style-name="T635"><text:s/>explicações</text:span><text:span text:style-name="T636"><text:s/></text:span>ao<text:span text:style-name="T637"><text:s/>Subcomitê.</text:span></text:p>
      <text:p text:style-name="P638">A<text:span text:style-name="T639"><text:s/></text:span>Sra.<text:span text:style-name="T640"><text:s/></text:span><text:span text:style-name="T641">Eliana</text:span><text:span text:style-name="T642"><text:s/></text:span><text:span text:style-name="T643">T.</text:span><text:span text:style-name="T644"><text:s/></text:span><text:span text:style-name="T645">questionou</text:span><text:span text:style-name="T646"><text:s/></text:span>o<text:span text:style-name="T647"><text:s/></text:span><text:span text:style-name="T648">comentário</text:span><text:span text:style-name="T649"><text:s/></text:span><text:span text:style-name="T650">do</text:span><text:span text:style-name="T651"><text:s/></text:span><text:span text:style-name="T652">representante</text:span><text:span text:style-name="T653"><text:s/></text:span>da<text:span text:style-name="T654"><text:s/></text:span><text:span text:style-name="T655">BOMPAR</text:span><text:span text:style-name="T656"><text:s/></text:span><text:span text:style-name="T657">no</text:span><text:span text:style-name="T658"><text:s/></text:span><text:span text:style-name="T659">Pré-Seminário,</text:span><text:span text:style-name="T660"><text:s/></text:span><text:span text:style-name="T661">que</text:span><text:span text:style-name="T662"><text:s/></text:span><text:span text:style-name="T663">disse</text:span><text:span text:style-name="T664"><text:s/></text:span>ser<text:span text:style-name="T665"><text:s/></text:span><text:span text:style-name="T666">necessário</text:span><text:span text:style-name="T667"><text:s/></text:span><text:span text:style-name="T668">um</text:span><text:span text:style-name="T669"><text:s/></text:span><text:span text:style-name="T670">representante</text:span><text:span text:style-name="T671"><text:s/></text:span><text:span text:style-name="T672">legal</text:span><text:span text:style-name="T673"><text:s/></text:span>para<text:span text:style-name="T674"><text:s/></text:span><text:span text:style-name="T675">atendimento</text:span><text:span text:style-name="T676"><text:s/></text:span>de<text:span text:style-name="T677"><text:s/></text:span><text:span text:style-name="T678">crianças</text:span><text:span text:style-name="T679"><text:s/></text:span>e<text:span text:style-name="T680"><text:s/></text:span><text:span text:style-name="T681">adolescente,</text:span><text:span text:style-name="T682"><text:s/></text:span>o<text:span text:style-name="T683"><text:s/></text:span><text:span text:style-name="T684">que</text:span><text:span text:style-name="T685"><text:s/></text:span><text:span text:style-name="T686">não</text:span><text:span text:style-name="T687"><text:s/></text:span><text:span text:style-name="T688">condiziria</text:span><text:span text:style-name="T689"><text:s/></text:span>com<text:span text:style-name="T690"><text:s/></text:span>a<text:span text:style-name="T691"><text:s/></text:span><text:span text:style-name="T692">realidade</text:span><text:span text:style-name="T693"><text:s/></text:span><text:span text:style-name="T694">da</text:span><text:span text:style-name="T695"><text:s/></text:span>rua.<text:span text:style-name="T696"><text:s/></text:span><text:span text:style-name="T697">Em</text:span><text:span text:style-name="T698"><text:s/></text:span><text:span text:style-name="T699">complemento,</text:span><text:span text:style-name="T700"><text:s/></text:span>a<text:span text:style-name="T701"><text:s/></text:span>Sra.<text:span text:style-name="T702"><text:s/></text:span><text:span text:style-name="T703">Eliana</text:span><text:span text:style-name="T704"><text:s/></text:span><text:span text:style-name="T705">de</text:span><text:span text:style-name="T706"><text:s/></text:span><text:span text:style-name="T707">S.</text:span><text:span text:style-name="T708"><text:s/></text:span><text:span text:style-name="T709">disse</text:span><text:span text:style-name="T710"><text:s/></text:span><text:span text:style-name="T711">que</text:span><text:span text:style-name="T712"><text:s/></text:span><text:span text:style-name="T713">isso</text:span><text:span text:style-name="T714"><text:s/></text:span>é<text:span text:style-name="T715"><text:s/></text:span><text:span text:style-name="T716">crime,</text:span><text:span text:style-name="T717"><text:s/></text:span>o<text:span text:style-name="T718"><text:s/></text:span><text:span text:style-name="T719">atendimento</text:span><text:span text:style-name="T720"><text:s/></text:span><text:span text:style-name="T721">deve</text:span><text:span text:style-name="T722"><text:s/></text:span>ser<text:span text:style-name="T723"><text:s/></text:span><text:span text:style-name="T724">feito,</text:span><text:span text:style-name="T725"><text:s/></text:span>e,<text:span text:style-name="T726"><text:s/></text:span><text:span text:style-name="T727">se</text:span><text:span text:style-name="T728"><text:s/></text:span><text:span text:style-name="T729">não</text:span><text:span text:style-name="T730"><text:s/></text:span><text:span text:style-name="T731">houver</text:span><text:span text:style-name="T732"><text:s/></text:span><text:span text:style-name="T733">responsabilização</text:span><text:span text:style-name="T734"><text:s/></text:span>por<text:span text:style-name="T735"><text:s/></text:span><text:span text:style-name="T736">isso,</text:span><text:span text:style-name="T737"><text:s/></text:span><text:span text:style-name="T738">novamente</text:span><text:span text:style-name="T739"><text:s/></text:span><text:span text:style-name="T740">retornarmos</text:span><text:span text:style-name="T741"><text:s/></text:span>ao<text:span text:style-name="T742"><text:s/></text:span><text:span text:style-name="T743">Conselho</text:span><text:span text:style-name="T744"><text:s/></text:span><text:span text:style-name="T745">Tutelar.</text:span><text:span text:style-name="T746"><text:s/></text:span><text:span text:style-name="T747">Reforçou</text:span><text:span text:style-name="T748"><text:s/></text:span>a<text:span text:style-name="T749"><text:s/></text:span><text:span text:style-name="T750">necessidade</text:span><text:span text:style-name="T751"><text:s/></text:span>de<text:span text:style-name="T752"><text:s/></text:span><text:span text:style-name="T753">colocar</text:span><text:span text:style-name="T754"><text:s/></text:span>em<text:span text:style-name="T755"><text:s/></text:span><text:span text:style-name="T756">prática</text:span><text:span text:style-name="T757"><text:s/></text:span>a<text:span text:style-name="T758"><text:s/></text:span><text:span text:style-name="T759">intersetorialidade,</text:span><text:span text:style-name="T760"><text:s/></text:span>os<text:span text:style-name="T761"><text:s/></text:span><text:span text:style-name="T762">serviços<text:s/></text:span><text:span text:style-name="T763">devem<text:s/></text:span>atuar<text:span text:style-name="T764"><text:s/></text:span><text:span text:style-name="T765">juntos.</text:span></text:p>
      <text:p text:style-name="P766">A<text:span text:style-name="T767"><text:s/></text:span>Sra.<text:span text:style-name="T768"><text:s/></text:span><text:span text:style-name="T769">Rosi</text:span><text:span text:style-name="T770"><text:s/></text:span><text:span text:style-name="T771">disse</text:span><text:span text:style-name="T772"><text:s/></text:span><text:span text:style-name="T773">que,</text:span><text:span text:style-name="T774"><text:s/></text:span>na<text:span text:style-name="T775"><text:s/></text:span><text:span text:style-name="T776">SMADS,</text:span><text:span text:style-name="T777"><text:s/></text:span><text:span text:style-name="T778">está</text:span><text:span text:style-name="T779"><text:s/></text:span><text:span text:style-name="T780">sendo</text:span><text:span text:style-name="T781"><text:s/></text:span><text:span text:style-name="T782">discutido</text:span><text:span text:style-name="T783"><text:s/></text:span><text:span text:style-name="T784">um</text:span><text:span text:style-name="T785"><text:s/></text:span><text:span text:style-name="T786">Núcleo</text:span><text:span text:style-name="T787"><text:s/></text:span>de<text:span text:style-name="T788"><text:s/></text:span><text:span text:style-name="T789">Crianças</text:span><text:span text:style-name="T790"><text:s/></text:span>e<text:span text:style-name="T791"><text:s/></text:span><text:span text:style-name="T792">Adolescente</text:span><text:span text:style-name="T793"><text:s/></text:span>na<text:span text:style-name="T794"><text:s/></text:span>Sé.<text:span text:style-name="T795"><text:s/></text:span><text:span text:style-name="T796">Sugere</text:span><text:span text:style-name="T797"><text:s/></text:span><text:span text:style-name="T798">que</text:span><text:span text:style-name="T799"><text:s/></text:span><text:span text:style-name="T800">sejam</text:span><text:span text:style-name="T801"><text:s/></text:span><text:span text:style-name="T802">pedidas</text:span><text:span text:style-name="T803"><text:s/></text:span><text:span text:style-name="T804">informações</text:span><text:span text:style-name="T805"><text:s/></text:span><text:span text:style-name="T806">oficiais</text:span><text:span text:style-name="T807"><text:s/></text:span><text:span text:style-name="T808">em</text:span><text:span text:style-name="T809"><text:s/></text:span>relação<text:span text:style-name="T810"><text:s/></text:span>ao<text:span text:style-name="T811"><text:s/></text:span><text:span text:style-name="T812">momento</text:span><text:span text:style-name="T813"><text:s/></text:span><text:span text:style-name="T814">atual</text:span><text:span text:style-name="T815"><text:s/></text:span><text:span text:style-name="T816">deste</text:span><text:span text:style-name="T817"><text:s/></text:span><text:span text:style-name="T818">projeto.</text:span><text:span text:style-name="T819"><text:s/></text:span><text:span text:style-name="T820">Seja</text:span><text:span text:style-name="T821"><text:s/></text:span><text:span text:style-name="T822">oficiando</text:span><text:span text:style-name="T823"><text:s/></text:span>a<text:span text:style-name="T824"><text:s/></text:span><text:span text:style-name="T825">SMADS</text:span><text:span text:style-name="T826"><text:s/></text:span>ou<text:span text:style-name="T827"><text:s/></text:span>convidando-os<text:span text:style-name="T828"><text:s/></text:span>para<text:span text:style-name="T829"><text:s/></text:span>a<text:span text:style-name="T830"><text:s/></text:span><text:span text:style-name="T831">próxima</text:span><text:s/><text:span text:style-name="T832">reunião.</text:span></text:p>
      <text:p text:style-name="P833"><text:span text:style-name="T834">Então,</text:span><text:span text:style-name="T835"><text:s/></text:span>o<text:span text:style-name="T836"><text:s/></text:span>Sr.<text:s/><text:span text:style-name="T837">Gabriel</text:span><text:span text:style-name="T838"><text:s/></text:span><text:span text:style-name="T839">iniciou<text:s/></text:span>a<text:span text:style-name="T840"><text:s/></text:span><text:span text:style-name="T841">leitura</text:span><text:span text:style-name="T842"><text:s/></text:span><text:span text:style-name="T843">da Relatoria<text:s/></text:span>da<text:span text:style-name="T844"><text:s/></text:span>Oficina.</text:p>
      <text:p text:style-name="P845">Sr.<text:span text:style-name="T846"><text:s/></text:span><text:span text:style-name="T847">Giovani</text:span><text:span text:style-name="T848"><text:s/></text:span><text:span text:style-name="T849">discorda</text:span><text:span text:style-name="T850"><text:s/></text:span>que<text:span text:style-name="T851"><text:s/></text:span><text:span text:style-name="T852">“</text:span><text:span text:style-name="T853">não</text:span><text:span text:style-name="T854"><text:s/></text:span>é<text:span text:style-name="T855"><text:s/></text:span><text:span text:style-name="T856">necessária</text:span><text:span text:style-name="T857"><text:s/></text:span>a<text:span text:style-name="T858"><text:s/></text:span><text:span text:style-name="T859">criação</text:span><text:span text:style-name="T860"><text:s/></text:span>de<text:span text:style-name="T861"><text:s/></text:span>um<text:span text:style-name="T862"><text:s/></text:span><text:span text:style-name="T863">novo</text:span><text:span text:style-name="T864"><text:s/></text:span>serviço<text:span text:style-name="T865">”</text:span>,<text:span text:style-name="T866"><text:s/></text:span>é<text:span text:style-name="T867"><text:s/></text:span>preciso<text:span text:style-name="T868"><text:s/></text:span><text:span text:style-name="T869">um</text:span><text:span text:style-name="T870"><text:s/></text:span>núcleo<text:span text:style-name="T871"><text:s/></text:span><text:span text:style-name="T872">especializado</text:span><text:span text:style-name="T873"><text:s/></text:span><text:span text:style-name="T874">com</text:span><text:span text:style-name="T875"><text:s/></text:span>as<text:span text:style-name="T876"><text:s/></text:span><text:span text:style-name="T877">demandas</text:span><text:span text:style-name="T878"><text:s/></text:span><text:span text:style-name="T879">reais</text:span><text:span text:style-name="T880"><text:s/></text:span><text:span text:style-name="T881">das</text:span><text:span text:style-name="T882"><text:s/></text:span><text:span text:style-name="T883">crianças.</text:span><text:span text:style-name="T884"><text:s/></text:span><text:span text:style-name="T885">Segundo</text:span><text:span text:style-name="T886"><text:s/></text:span>a<text:span text:style-name="T887"><text:s/></text:span>Sra.<text:s/><text:span text:style-name="T888">Rosi</text:span><text:span text:style-name="T889">,</text:span><text:span text:style-name="T890"><text:s/></text:span>a<text:span text:style-name="T891"><text:s/></text:span><text:span text:style-name="T892">ideia</text:span><text:span text:style-name="T893"><text:s/></text:span><text:span text:style-name="T894">deste</text:span><text:span text:style-name="T895"><text:s/></text:span><text:span text:style-name="T896">núcleo</text:span><text:span text:style-name="T897"><text:s/></text:span>é<text:span text:style-name="T898"><text:s/></text:span>o<text:span text:style-name="T899"><text:s/></text:span><text:span text:style-name="T900">acolhimento</text:span><text:s/><text:span text:style-name="T901">com</text:span><text:span text:style-name="T902"><text:s/>base</text:span><text:span text:style-name="T903"><text:s/></text:span><text:span text:style-name="T904">na</text:span><text:span text:style-name="T905"><text:s/></text:span><text:span text:style-name="T906">realidade,</text:span><text:span text:style-name="T907"><text:s/></text:span><text:span text:style-name="T908">sem</text:span><text:span text:style-name="T909"><text:s/></text:span><text:span text:style-name="T910">restringir</text:span><text:span text:style-name="T911"><text:s/></text:span>sua<text:span text:style-name="T912"><text:s/></text:span><text:span text:style-name="T913">liberdade</text:span><text:span text:style-name="T914"><text:s/></text:span><text:span text:style-name="T915">como</text:span><text:span text:style-name="T916"><text:s/></text:span><text:span text:style-name="T917">um</text:span><text:span text:style-name="T918"><text:s/></text:span><text:span text:style-name="T919">SAICA,</text:span><text:span text:style-name="T920"><text:s/></text:span>mas<text:span text:style-name="T921"><text:s/></text:span><text:span text:style-name="T922">um</text:span><text:span text:style-name="T923"><text:s/></text:span><text:span text:style-name="T924">espaço</text:span><text:span text:style-name="T925"><text:s/></text:span><text:span text:style-name="T926">multidisciplinar</text:span><text:span text:style-name="T927"><text:s/></text:span><text:span text:style-name="T928">de</text:span><text:span text:style-name="T929"><text:s/></text:span><text:span text:style-name="T930">desintoxicação,</text:span><text:span text:style-name="T931"><text:s/></text:span><text:span text:style-name="T932">oferecendo,</text:span><text:span text:style-name="T933"><text:s/></text:span><text:span text:style-name="T934">além</text:span><text:span text:style-name="T935"><text:s/></text:span><text:span text:style-name="T936">disso,</text:span><text:span text:style-name="T937"><text:s/></text:span><text:span text:style-name="T938">alimentação</text:span><text:span text:style-name="T939"><text:s/></text:span>e<text:span text:style-name="T940"><text:s/></text:span><text:span text:style-name="T941">todos</text:span><text:span text:style-name="T942"><text:s/></text:span>os<text:span text:style-name="T943"><text:s/></text:span><text:span text:style-name="T944">demais</text:span><text:span text:style-name="T945"><text:s/></text:span><text:span text:style-name="T946">serviços,</text:span><text:span text:style-name="T947"><text:s/></text:span>no<text:span text:style-name="T948"><text:s/></text:span><text:span text:style-name="T949">modelo</text:span><text:span text:style-name="T950"><text:s/></text:span><text:span text:style-name="T951">“</text:span><text:span text:style-name="T952">porta</text:span><text:span text:style-name="T953"><text:s/></text:span><text:span text:style-name="T954">aberta</text:span><text:span text:style-name="T955">”</text:span><text:span text:style-name="T956">.</text:span></text:p>
      <text:p text:style-name="P957"><text:span text:style-name="T958">Sra.</text:span><text:span text:style-name="T959"><text:s/></text:span><text:span text:style-name="T960">Eliana</text:span><text:span text:style-name="T961"><text:s/></text:span><text:span text:style-name="T962">T.</text:span><text:span text:style-name="T963"><text:s/></text:span><text:span text:style-name="T964">discorda</text:span><text:span text:style-name="T965"><text:s/></text:span><text:span text:style-name="T966">que</text:span><text:span text:style-name="T967"><text:s/></text:span><text:span text:style-name="T968">nas</text:span><text:span text:style-name="T969"><text:s/></text:span><text:span text:style-name="T970">“</text:span><text:span text:style-name="T971">franjas</text:span><text:span text:style-name="T972">”</text:span><text:span text:style-name="T973"><text:s/></text:span><text:span text:style-name="T974">ela</text:span><text:span text:style-name="T975"><text:s/></text:span>são<text:span text:style-name="T976"><text:s/></text:span><text:span text:style-name="T977">um</text:span><text:span text:style-name="T978"><text:s/></text:span><text:span text:style-name="T979">“</text:span><text:span text:style-name="T980">não-ser</text:span><text:span text:style-name="T981">”</text:span><text:span text:style-name="T982">,</text:span><text:span text:style-name="T983"><text:s/></text:span><text:span text:style-name="T984">pois</text:span><text:span text:style-name="T985"><text:s/></text:span><text:span text:style-name="T986">muitos</text:span><text:span text:style-name="T987"><text:s/></text:span><text:span text:style-name="T988">serviços<text:s/></text:span>são<text:span text:style-name="T989"><text:s/>ofertados</text:span><text:span text:style-name="T990"><text:s/></text:span>na<text:span text:style-name="T991"><text:s/></text:span><text:span text:style-name="T992">periferia.</text:span></text:p>
      <text:p text:style-name="P993">A<text:span text:style-name="T994"><text:s/></text:span>Sra.<text:span text:style-name="T995"><text:s/></text:span><text:span text:style-name="T996">Eliana</text:span><text:span text:style-name="T997"><text:s/></text:span><text:span text:style-name="T998">de</text:span><text:span text:style-name="T999"><text:s/></text:span><text:span text:style-name="T1000">S.</text:span><text:span text:style-name="T1001"><text:s/></text:span><text:span text:style-name="T1002">sugeriu</text:span><text:span text:style-name="T1003"><text:s/></text:span><text:span text:style-name="T1004">que</text:span><text:span text:style-name="T1005"><text:s/></text:span><text:span text:style-name="T1006">constasse</text:span><text:span text:style-name="T1007"><text:s/></text:span>em<text:span text:style-name="T1008"><text:s/></text:span>ata<text:span text:style-name="T1009"><text:s/></text:span>a<text:span text:style-name="T1010"><text:s/></text:span><text:span text:style-name="T1011">potencial</text:span><text:span text:style-name="T1012"><text:s/></text:span><text:span text:style-name="T1013">redução</text:span><text:span text:style-name="T1014"><text:s/></text:span><text:span text:style-name="T1015">da</text:span><text:span text:style-name="T1016"><text:s/></text:span><text:span text:style-name="T1017">intersetorialidade</text:span><text:span text:style-name="T1018"><text:s/></text:span><text:span text:style-name="T1019">apenas</text:span><text:span text:style-name="T1020"><text:s/></text:span>à<text:span text:style-name="T1021"><text:s/></text:span><text:span text:style-name="T1022">Saúde</text:span><text:span text:style-name="T1023"><text:s/></text:span>e<text:span text:style-name="T1024"><text:s/></text:span>à<text:span text:style-name="T1025"><text:s/></text:span><text:span text:style-name="T1026">Assistência,</text:span><text:span text:style-name="T1027"><text:s/></text:span><text:span text:style-name="T1028">devendo</text:span><text:span text:style-name="T1029"><text:s/></text:span>ser<text:span text:style-name="T1030"><text:s/></text:span><text:span text:style-name="T1031">ampliada</text:span><text:span text:style-name="T1032"><text:s/></text:span>para<text:span text:style-name="T1033"><text:s/></text:span>as<text:span text:style-name="T1034"><text:s/></text:span><text:span text:style-name="T1035">demais</text:span><text:span text:style-name="T1036"><text:s/></text:span><text:span text:style-name="T1037">Pastas.</text:span></text:p>
      <text:p text:style-name="P1038"/>
      <text:p text:style-name="P1039"/>
      <text:p text:style-name="P1040"/>
      <text:p text:style-name="P1041"/>
      <text:p text:style-name="P1042"><text:span text:style-name="T1043">Encaminhamentos</text:span><text:span text:style-name="T1044">:</text:span><text:span text:style-name="T1045"><text:s/></text:span><text:span text:style-name="T1046">1)</text:span><text:span text:style-name="T1047"><text:s/></text:span><text:span text:style-name="T1048">SMDHC</text:span><text:span text:style-name="T1049"><text:s/></text:span><text:span text:style-name="T1050">deve</text:span><text:span text:style-name="T1051"><text:s/></text:span><text:span text:style-name="T1052">convidar</text:span><text:span text:style-name="T1053"><text:s/></text:span><text:span text:style-name="T1054">alguns</text:span><text:span text:style-name="T1055"><text:s/></text:span><text:span text:style-name="T1056">atores,</text:span><text:span text:style-name="T1057"><text:s/></text:span><text:span text:style-name="T1058">via</text:span><text:span text:style-name="T1059"><text:s/></text:span>ofício,<text:span text:style-name="T1060"><text:s/></text:span><text:span text:style-name="T1061">para</text:span><text:span text:style-name="T1062"><text:s/></text:span><text:span text:style-name="T1063">participar</text:span><text:s/><text:span text:style-name="T1064">do</text:span><text:span text:style-name="T1065"><text:s/></text:span><text:span text:style-name="T1066">próximo</text:span><text:s/><text:span text:style-name="T1067">Subcomitê</text:span><text:span text:style-name="T1068"><text:s/></text:span><text:span text:style-name="T1069">Crianças</text:span><text:span text:style-name="T1070"><text:s/></text:span>e<text:s/><text:span text:style-name="T1071">Adolescentes,</text:span><text:span text:style-name="T1072"><text:s/></text:span><text:span text:style-name="T1073">dia</text:span><text:span text:style-name="T1074"><text:s/></text:span><text:span text:style-name="T1075">11/11,</text:span><text:span text:style-name="T1076"><text:s/></text:span><text:span text:style-name="T1077">com</text:span><text:span text:style-name="T1078"><text:s/></text:span><text:span text:style-name="T1079">perguntas</text:span><text:span text:style-name="T1080"><text:s/></text:span><text:span text:style-name="T1081">definidas</text:span><text:span text:style-name="T1082"><text:s/></text:span><text:span text:style-name="T1083">nesta</text:span><text:span text:style-name="T1084"><text:s/></text:span><text:span text:style-name="T1085">reun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34in" fo:margin-left="0.0694in" fo:text-indent="0.499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1:00Z</meta:creation-date>
    <dc:date>2019-11-25T19:41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2" meta:paragraph-count="14" meta:word-count="648" meta:character-count="4101" meta:row-count="66" meta:non-whitespace-character-count="3460"/>
  </office:meta>
</office:document-meta>
</file>