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justify" fo:margin-top="0.0312in" fo:line-height="149%" fo:margin-left="0.0694in" fo:margin-right="0.0833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0.0215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0.0229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0.0222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0.0256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0.0222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243in" style:text-scale="99%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0.0034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letter-spacing="0.0027in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0.0034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0.0034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Arial" fo:letter-spacing="-0.0006in" fo:font-size="12pt" style:font-size-asian="12pt"/>
    </style:style>
    <style:style style:name="T45" style:parent-style-name="Absatz-Standardschriftart" style:family="text">
      <style:text-properties style:font-name="Arial" fo:letter-spacing="0.0034in" fo:font-size="12pt" style:font-size-asian="12pt"/>
    </style:style>
    <style:style style:name="T46" style:parent-style-name="Absatz-Standardschriftart" style:family="text">
      <style:text-properties style:font-name="Arial" fo:letter-spacing="-0.0006in" fo:font-size="12pt" style:font-size-asian="12pt"/>
    </style:style>
    <style:style style:name="T47" style:parent-style-name="Absatz-Standardschriftart" style:family="text">
      <style:text-properties style:font-name="Arial" fo:letter-spacing="0.0027in" fo:font-size="12pt" style:font-size-asian="12pt"/>
    </style:style>
    <style:style style:name="T48" style:parent-style-name="Absatz-Standardschriftart" style:family="text">
      <style:text-properties style:font-name="Arial" fo:letter-spacing="-0.0006in" fo:font-size="12pt" style:font-size-asian="12pt"/>
    </style:style>
    <style:style style:name="T49" style:parent-style-name="Absatz-Standardschriftart" style:family="text">
      <style:text-properties style:font-name="Arial" fo:letter-spacing="0.0034in" fo:font-size="12pt" style:font-size-asian="12pt"/>
    </style:style>
    <style:style style:name="T50" style:parent-style-name="Absatz-Standardschriftart" style:family="text">
      <style:text-properties style:font-name="Arial" fo:letter-spacing="-0.0006in" fo:font-size="12pt" style:font-size-asian="12pt"/>
    </style:style>
    <style:style style:name="T51" style:parent-style-name="Absatz-Standardschriftart" style:family="text">
      <style:text-properties style:font-name="Arial" fo:letter-spacing="0.002in" fo:font-size="12pt" style:font-size-asian="12pt"/>
    </style:style>
    <style:style style:name="T52" style:parent-style-name="Absatz-Standardschriftart" style:family="text">
      <style:text-properties style:font-name="Arial" fo:letter-spacing="-0.0006in" fo:font-size="12pt" style:font-size-asian="12pt"/>
    </style:style>
    <style:style style:name="T53" style:parent-style-name="Absatz-Standardschriftart" style:family="text">
      <style:text-properties style:font-name="Arial" fo:letter-spacing="0.0041in" fo:font-size="12pt" style:font-size-asian="12pt"/>
    </style:style>
    <style:style style:name="T54" style:parent-style-name="Absatz-Standardschriftart" style:family="text">
      <style:text-properties style:font-name="Arial" fo:letter-spacing="-0.0006in" fo:font-size="12pt" style:font-size-asian="12pt"/>
    </style:style>
    <style:style style:name="T55" style:parent-style-name="Absatz-Standardschriftart" style:family="text">
      <style:text-properties style:font-name="Arial" fo:letter-spacing="0.0034in" fo:font-size="12pt" style:font-size-asian="12pt"/>
    </style:style>
    <style:style style:name="T56" style:parent-style-name="Absatz-Standardschriftart" style:family="text">
      <style:text-properties style:font-name="Arial" fo:letter-spacing="-0.0006in" fo:font-size="12pt" style:font-size-asian="12pt"/>
    </style:style>
    <style:style style:name="T57" style:parent-style-name="Absatz-Standardschriftart" style:family="text">
      <style:text-properties style:font-name="Arial" fo:letter-spacing="0.0034in" fo:font-size="12pt" style:font-size-asian="12pt"/>
    </style:style>
    <style:style style:name="T58" style:parent-style-name="Absatz-Standardschriftart" style:family="text">
      <style:text-properties style:font-name="Arial" fo:letter-spacing="-0.0006in" fo:font-size="12pt" style:font-size-asian="12pt"/>
    </style:style>
    <style:style style:name="T59" style:parent-style-name="Absatz-Standardschriftart" style:family="text">
      <style:text-properties style:font-name="Arial" fo:letter-spacing="0.002in" fo:font-size="12pt" style:font-size-asian="12pt"/>
    </style:style>
    <style:style style:name="T60" style:parent-style-name="Absatz-Standardschriftart" style:family="text">
      <style:text-properties style:font-name="Arial" fo:letter-spacing="-0.0006in" fo:font-size="12pt" style:font-size-asian="12pt"/>
    </style:style>
    <style:style style:name="T61" style:parent-style-name="Absatz-Standardschriftart" style:family="text">
      <style:text-properties style:font-name="Arial" fo:letter-spacing="0.0027in" fo:font-size="12pt" style:font-size-asian="12pt"/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0.0034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Times New Roman" fo:letter-spacing="0.0284in" style:text-scale="99%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font-size="12pt" style:font-size-asian="12pt"/>
    </style:style>
    <style:style style:name="T68" style:parent-style-name="Absatz-Standardschriftart" style:family="text">
      <style:text-properties style:font-name="Arial" fo:letter-spacing="0.0291in" fo:font-size="12pt" style:font-size-asian="12pt"/>
    </style:style>
    <style:style style:name="T69" style:parent-style-name="Absatz-Standardschriftart" style:family="text">
      <style:text-properties style:font-name="Arial" fo:letter-spacing="-0.0006in" fo:font-size="12pt" style:font-size-asian="12pt"/>
    </style:style>
    <style:style style:name="T70" style:parent-style-name="Absatz-Standardschriftart" style:family="text">
      <style:text-properties style:font-name="Arial" fo:font-size="12pt" style:font-size-asian="12pt"/>
    </style:style>
    <style:style style:name="T71" style:parent-style-name="Absatz-Standardschriftart" style:family="text">
      <style:text-properties style:font-name="Arial" fo:letter-spacing="0.0291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T73" style:parent-style-name="Absatz-Standardschriftart" style:family="text">
      <style:text-properties style:font-name="Arial" fo:font-size="12pt" style:font-size-asian="12pt"/>
    </style:style>
    <style:style style:name="T74" style:parent-style-name="Absatz-Standardschriftart" style:family="text">
      <style:text-properties style:font-name="Arial" fo:letter-spacing="0.027in" fo:font-size="12pt" style:font-size-asian="12pt"/>
    </style:style>
    <style:style style:name="T75" style:parent-style-name="Absatz-Standardschriftart" style:family="text">
      <style:text-properties style:font-name="Arial" fo:letter-spacing="-0.0006in" fo:font-size="12pt" style:font-size-asian="12pt"/>
    </style:style>
    <style:style style:name="T76" style:parent-style-name="Absatz-Standardschriftart" style:family="text">
      <style:text-properties style:font-name="Arial" fo:font-size="12pt" style:font-size-asian="12pt"/>
    </style:style>
    <style:style style:name="T77" style:parent-style-name="Absatz-Standardschriftart" style:family="text">
      <style:text-properties style:font-name="Arial" fo:letter-spacing="0.0291in" fo:font-size="12pt" style:font-size-asian="12pt"/>
    </style:style>
    <style:style style:name="T78" style:parent-style-name="Absatz-Standardschriftart" style:family="text">
      <style:text-properties style:font-name="Arial" fo:letter-spacing="-0.0006in" fo:font-size="12pt" style:font-size-asian="12pt"/>
    </style:style>
    <style:style style:name="T79" style:parent-style-name="Absatz-Standardschriftart" style:family="text">
      <style:text-properties style:font-name="Arial" fo:font-size="12pt" style:font-size-asian="12pt"/>
    </style:style>
    <style:style style:name="T80" style:parent-style-name="Absatz-Standardschriftart" style:family="text">
      <style:text-properties style:font-name="Arial" fo:letter-spacing="0.0291in" fo:font-size="12pt" style:font-size-asian="12pt"/>
    </style:style>
    <style:style style:name="T81" style:parent-style-name="Absatz-Standardschriftart" style:family="text">
      <style:text-properties style:font-name="Arial" fo:letter-spacing="-0.0006in" fo:font-size="12pt" style:font-size-asian="12pt"/>
    </style:style>
    <style:style style:name="T82" style:parent-style-name="Absatz-Standardschriftart" style:family="text">
      <style:text-properties style:font-name="Arial" fo:font-size="12pt" style:font-size-asian="12pt"/>
    </style:style>
    <style:style style:name="T83" style:parent-style-name="Absatz-Standardschriftart" style:family="text">
      <style:text-properties style:font-name="Arial" fo:letter-spacing="0.0291in" fo:font-size="12pt" style:font-size-asian="12pt"/>
    </style:style>
    <style:style style:name="T84" style:parent-style-name="Absatz-Standardschriftart" style:family="text">
      <style:text-properties style:font-name="Arial" fo:letter-spacing="-0.0006in" fo:font-size="12pt" style:font-size-asian="12pt"/>
    </style:style>
    <style:style style:name="T85" style:parent-style-name="Absatz-Standardschriftart" style:family="text">
      <style:text-properties style:font-name="Arial" fo:font-size="12pt" style:font-size-asian="12pt"/>
    </style:style>
    <style:style style:name="T86" style:parent-style-name="Absatz-Standardschriftart" style:family="text">
      <style:text-properties style:font-name="Arial" fo:letter-spacing="0.0291in" fo:font-size="12pt" style:font-size-asian="12pt"/>
    </style:style>
    <style:style style:name="T87" style:parent-style-name="Absatz-Standardschriftart" style:family="text">
      <style:text-properties style:font-name="Arial" fo:letter-spacing="-0.0006in" fo:font-size="12pt" style:font-size-asian="12pt"/>
    </style:style>
    <style:style style:name="T88" style:parent-style-name="Absatz-Standardschriftart" style:family="text">
      <style:text-properties style:font-name="Arial" fo:font-size="12pt" style:font-size-asian="12pt"/>
    </style:style>
    <style:style style:name="T89" style:parent-style-name="Absatz-Standardschriftart" style:family="text">
      <style:text-properties style:font-name="Arial" fo:letter-spacing="0.0291in" fo:font-size="12pt" style:font-size-asian="12pt"/>
    </style:style>
    <style:style style:name="T90" style:parent-style-name="Absatz-Standardschriftart" style:family="text">
      <style:text-properties style:font-name="Arial" fo:letter-spacing="-0.0006in" fo:font-size="12pt" style:font-size-asian="12pt"/>
    </style:style>
    <style:style style:name="P91" style:parent-style-name="Textkörper" style:family="paragraph">
      <style:paragraph-properties fo:text-align="justify" fo:margin-top="0.0034in" fo:line-height="150%" fo:margin-right="0.0861in" fo:text-indent="0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0.0104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8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6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0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style:font-name="Times New Roman" fo:letter-spacing="0.03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style:font-name="Times New Roman" fo:letter-spacing="0.0409in" style:text-scale="99%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44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0" style:parent-style-name="Textkörper" style:family="paragraph">
      <style:paragraph-properties fo:text-align="justify" fo:margin-top="0.0986in" fo:line-height="150%" fo:margin-right="0.0791in"/>
    </style:style>
    <style:style style:name="T141" style:parent-style-name="Absatz-Standardschriftart" style:family="text">
      <style:text-properties fo:letter-spacing="0.0402in"/>
    </style:style>
    <style:style style:name="T142" style:parent-style-name="Absatz-Standardschriftart" style:family="text">
      <style:text-properties fo:letter-spacing="0.0395in"/>
    </style:style>
    <style:style style:name="T143" style:parent-style-name="Absatz-Standardschriftart" style:family="text">
      <style:text-properties fo:font-weight="bold" style:font-weight-asian="bold" fo:letter-spacing="-0.0006in"/>
    </style:style>
    <style:style style:name="T144" style:parent-style-name="Absatz-Standardschriftart" style:family="text">
      <style:text-properties fo:font-weight="bold" style:font-weight-asian="bold" fo:letter-spacing="0.041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402in"/>
    </style:style>
    <style:style style:name="T147" style:parent-style-name="Absatz-Standardschriftart" style:family="text">
      <style:text-properties fo:letter-spacing="0.0388in"/>
    </style:style>
    <style:style style:name="T148" style:parent-style-name="Absatz-Standardschriftart" style:family="text">
      <style:text-properties fo:letter-spacing="0.039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8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95in"/>
    </style:style>
    <style:style style:name="T153" style:parent-style-name="Absatz-Standardschriftart" style:family="text">
      <style:text-properties fo:letter-spacing="0.039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4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40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326in" style:text-scale="99%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28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0.019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7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94in"/>
    </style:style>
    <style:style style:name="T191" style:parent-style-name="Absatz-Standardschriftart" style:family="text">
      <style:text-properties fo:font-weight="bold" style:font-weight-asian="bold" fo:letter-spacing="-0.0006in"/>
    </style:style>
    <style:style style:name="T192" style:parent-style-name="Absatz-Standardschriftart" style:family="text">
      <style:text-properties fo:font-weight="bold" style:font-weight-asian="bold" fo:letter-spacing="0.0194in"/>
    </style:style>
    <style:style style:name="T193" style:parent-style-name="Absatz-Standardschriftart" style:family="text">
      <style:text-properties fo:font-weight="bold" style:font-weight-asian="bold" fo:letter-spacing="-0.0006in"/>
    </style:style>
    <style:style style:name="T194" style:parent-style-name="Absatz-Standardschriftart" style:family="text">
      <style:text-properties fo:font-weight="bold" style:font-weight-asian="bold"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8in"/>
    </style:style>
    <style:style style:name="T199" style:parent-style-name="Absatz-Standardschriftart" style:family="text">
      <style:text-properties style:font-name="Times New Roman" fo:letter-spacing="0.05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9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9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9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8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91in"/>
    </style:style>
    <style:style style:name="T210" style:parent-style-name="Absatz-Standardschriftart" style:family="text">
      <style:text-properties fo:letter-spacing="0.029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77in"/>
    </style:style>
    <style:style style:name="T213" style:parent-style-name="Absatz-Standardschriftart" style:family="text">
      <style:text-properties fo:letter-spacing="0.029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91in"/>
    </style:style>
    <style:style style:name="T216" style:parent-style-name="Absatz-Standardschriftart" style:family="text">
      <style:text-properties fo:letter-spacing="0.028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98in"/>
    </style:style>
    <style:style style:name="T219" style:parent-style-name="Absatz-Standardschriftart" style:family="text">
      <style:text-properties fo:letter-spacing="0.029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354in" style:text-scale="99%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3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0.023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2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29in"/>
    </style:style>
    <style:style style:name="T237" style:parent-style-name="Absatz-Standardschriftart" style:family="text">
      <style:text-properties fo:letter-spacing="0.0222in"/>
    </style:style>
    <style:style style:name="T238" style:parent-style-name="Absatz-Standardschriftart" style:family="text">
      <style:text-properties style:font-name="Times New Roman" fo:letter-spacing="0.0409in" style:text-scale="99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9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0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0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7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01in"/>
    </style:style>
    <style:style style:name="T251" style:parent-style-name="Absatz-Standardschriftart" style:family="text">
      <style:text-properties fo:letter-spacing="0.020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0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9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9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9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63in"/>
    </style:style>
    <style:style style:name="T262" style:parent-style-name="Absatz-Standardschriftart" style:family="text">
      <style:text-properties style:font-name="Times New Roman" fo:letter-spacing="0.0298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2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9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fo:letter-spacing="0.0381in" style:text-scale="99%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7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8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8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8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8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style:font-name="Times New Roman" fo:letter-spacing="0.035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P314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15" style:parent-style-name="Textkörper" style:family="paragraph">
      <style:paragraph-properties fo:text-align="justify" fo:line-height="150%" fo:margin-right="0.0826in"/>
    </style:style>
    <style:style style:name="T31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7" style:parent-style-name="Absatz-Standardschriftart" style:family="text">
      <style:text-properties style:font-name-complex="Arial" fo:font-weight="bold" style:font-weight-asian="bold" style:font-weight-complex="bold" fo:letter-spacing="0.0423in"/>
    </style:style>
    <style:style style:name="T31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9" style:parent-style-name="Absatz-Standardschriftart" style:family="text">
      <style:text-properties style:font-name-complex="Arial" fo:font-weight="bold" style:font-weight-asian="bold" style:font-weight-complex="bold" fo:letter-spacing="0.0416in"/>
    </style:style>
    <style:style style:name="T320" style:parent-style-name="Absatz-Standardschriftart" style:family="text">
      <style:text-properties fo:letter-spacing="0.042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41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44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409in"/>
    </style:style>
    <style:style style:name="T327" style:parent-style-name="Absatz-Standardschriftart" style:family="text">
      <style:text-properties fo:letter-spacing="0.041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423in"/>
    </style:style>
    <style:style style:name="T330" style:parent-style-name="Absatz-Standardschriftart" style:family="text">
      <style:text-properties fo:letter-spacing="0.042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41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03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style:font-name-complex="Arial"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style:font-name-complex="Arial" fo:letter-spacing="0.0006in"/>
    </style:style>
    <style:style style:name="T346" style:parent-style-name="Absatz-Standardschriftart" style:family="text">
      <style:text-properties style:font-name-complex="Arial" fo:letter-spacing="0.002in"/>
    </style:style>
    <style:style style:name="T347" style:parent-style-name="Absatz-Standardschriftart" style:family="text">
      <style:text-properties fo:letter-spacing="0.002in"/>
    </style:style>
    <style:style style:name="T348" style:parent-style-name="Absatz-Standardschriftart" style:family="text">
      <style:text-properties fo:letter-spacing="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3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61" style:parent-style-name="Absatz-Standardschriftart" style:family="text">
      <style:text-properties fo:letter-spacing="0.01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9in"/>
    </style:style>
    <style:style style:name="T366" style:parent-style-name="Absatz-Standardschriftart" style:family="text">
      <style:text-properties fo:letter-spacing="0.016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7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8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7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9in"/>
    </style:style>
    <style:style style:name="T381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7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06in"/>
    </style:style>
    <style:style style:name="P390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391" style:parent-style-name="Textkörper" style:family="paragraph">
      <style:paragraph-properties fo:text-align="justify" fo:line-height="150%" fo:margin-right="0.0784in"/>
    </style:style>
    <style:style style:name="T392" style:parent-style-name="Absatz-Standardschriftart" style:family="text">
      <style:text-properties fo:letter-spacing="0.0215in"/>
    </style:style>
    <style:style style:name="T393" style:parent-style-name="Absatz-Standardschriftart" style:family="text">
      <style:text-properties fo:letter-spacing="0.024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29in"/>
    </style:style>
    <style:style style:name="T396" style:parent-style-name="Absatz-Standardschriftart" style:family="text">
      <style:text-properties fo:letter-spacing="0.024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3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4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29in"/>
    </style:style>
    <style:style style:name="T403" style:parent-style-name="Absatz-Standardschriftart" style:family="text">
      <style:text-properties fo:letter-spacing="0.0243in"/>
    </style:style>
    <style:style style:name="T404" style:parent-style-name="Absatz-Standardschriftart" style:family="text">
      <style:text-properties fo:letter-spacing="0.023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4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29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/>
    </style:style>
    <style:style style:name="T4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40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4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41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409in"/>
    </style:style>
    <style:style style:name="T437" style:parent-style-name="Absatz-Standardschriftart" style:family="text">
      <style:text-properties fo:letter-spacing="0.04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4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409in"/>
    </style:style>
    <style:style style:name="T442" style:parent-style-name="Absatz-Standardschriftart" style:family="text">
      <style:text-properties fo:letter-spacing="0.043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41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402in"/>
    </style:style>
    <style:style style:name="T447" style:parent-style-name="Absatz-Standardschriftart" style:family="text">
      <style:text-properties fo:letter-spacing="0.042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43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7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6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9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402in"/>
    </style:style>
    <style:style style:name="T460" style:parent-style-name="Absatz-Standardschriftart" style:family="text">
      <style:text-properties fo:letter-spacing="0.037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40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81in"/>
    </style:style>
    <style:style style:name="T465" style:parent-style-name="Absatz-Standardschriftart" style:family="text">
      <style:text-properties fo:letter-spacing="0.0402in"/>
    </style:style>
    <style:style style:name="T466" style:parent-style-name="Absatz-Standardschriftart" style:family="text">
      <style:text-properties fo:letter-spacing="0.038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95in"/>
    </style:style>
    <style:style style:name="T469" style:parent-style-name="Absatz-Standardschriftart" style:family="text">
      <style:text-properties fo:letter-spacing="0.039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4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25in"/>
    </style:style>
    <style:style style:name="T476" style:parent-style-name="Absatz-Standardschriftart" style:family="text">
      <style:text-properties fo:letter-spacing="0.011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59in"/>
    </style:style>
    <style:style style:name="T47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80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4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82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25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2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54in"/>
    </style:style>
    <style:style style:name="T496" style:parent-style-name="Absatz-Standardschriftart" style:family="text">
      <style:text-properties fo:letter-spacing="0.034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47in"/>
    </style:style>
    <style:style style:name="T499" style:parent-style-name="Absatz-Standardschriftart" style:family="text">
      <style:text-properties fo:letter-spacing="0.036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47in"/>
    </style:style>
    <style:style style:name="T502" style:parent-style-name="Absatz-Standardschriftart" style:family="text">
      <style:text-properties fo:letter-spacing="0.0402in"/>
    </style:style>
    <style:style style:name="T50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04" style:parent-style-name="Absatz-Standardschriftart" style:family="text">
      <style:text-properties style:font-name-complex="Arial" fo:font-weight="bold" style:font-weight-asian="bold" style:font-weight-complex="bold" fo:letter-spacing="0.0361in"/>
    </style:style>
    <style:style style:name="T50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06" style:parent-style-name="Absatz-Standardschriftart" style:family="text">
      <style:text-properties style:font-name-complex="Arial" fo:font-weight="bold" style:font-weight-asian="bold" style:font-weight-complex="bold" fo:letter-spacing="0.0361in"/>
    </style:style>
    <style:style style:name="T507" style:parent-style-name="Absatz-Standardschriftart" style:family="text">
      <style:text-properties fo:letter-spacing="0.034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47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2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2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0.013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11in"/>
    </style:style>
    <style:style style:name="T522" style:parent-style-name="Absatz-Standardschriftart" style:family="text">
      <style:text-properties fo:letter-spacing="0.012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8in"/>
    </style:style>
    <style:style style:name="T525" style:parent-style-name="Absatz-Standardschriftart" style:family="text">
      <style:text-properties fo:letter-spacing="0.0131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3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11in"/>
    </style:style>
    <style:style style:name="T531" style:parent-style-name="Absatz-Standardschriftart" style:family="text">
      <style:text-properties fo:letter-spacing="0.0125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7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5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9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5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41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2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26in"/>
    </style:style>
    <style:style style:name="T559" style:parent-style-name="Absatz-Standardschriftart" style:family="text">
      <style:text-properties fo:letter-spacing="0.031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4in"/>
    </style:style>
    <style:style style:name="T562" style:parent-style-name="Absatz-Standardschriftart" style:family="text">
      <style:text-properties fo:letter-spacing="0.031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61in"/>
    </style:style>
    <style:style style:name="T565" style:parent-style-name="Absatz-Standardschriftart" style:family="text">
      <style:text-properties style:font-name-complex="Arial"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12in"/>
    </style:style>
    <style:style style:name="T568" style:parent-style-name="Absatz-Standardschriftart" style:family="text">
      <style:text-properties fo:letter-spacing="0.032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1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1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26in"/>
    </style:style>
    <style:style style:name="T577" style:parent-style-name="Absatz-Standardschriftart" style:family="text">
      <style:text-properties fo:letter-spacing="0.0319in"/>
    </style:style>
    <style:style style:name="T578" style:parent-style-name="Absatz-Standardschriftart" style:family="text">
      <style:text-properties fo:letter-spacing="0.033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-complex="Arial"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86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5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88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1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5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25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fo:letter-spacing="-0.0006in"/>
    </style:style>
    <style:style style:name="P607" style:parent-style-name="Textkörper" style:master-page-name="MP1" style:family="paragraph">
      <style:paragraph-properties fo:break-before="page" fo:text-align="justify" fo:margin-top="0.0312in" fo:line-height="150%" fo:margin-right="0.079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45in"/>
    </style:style>
    <style:style style:name="T610" style:parent-style-name="Absatz-Standardschriftart" style:family="text">
      <style:text-properties fo:letter-spacing="0.013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52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4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52in"/>
    </style:style>
    <style:style style:name="T618" style:parent-style-name="Absatz-Standardschriftart" style:family="text">
      <style:text-properties fo:letter-spacing="0.013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3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4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437in"/>
    </style:style>
    <style:style style:name="T627" style:parent-style-name="Absatz-Standardschriftart" style:family="text">
      <style:text-properties fo:letter-spacing="0.0423in"/>
    </style:style>
    <style:style style:name="T628" style:parent-style-name="Absatz-Standardschriftart" style:family="text">
      <style:text-properties fo:letter-spacing="0.044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444in"/>
    </style:style>
    <style:style style:name="T631" style:parent-style-name="Absatz-Standardschriftart" style:family="text">
      <style:text-properties fo:letter-spacing="0.043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35" style:parent-style-name="Absatz-Standardschriftart" style:family="text">
      <style:text-properties style:font-name-complex="Arial" fo:font-weight="bold" style:font-weight-asian="bold" style:font-weight-complex="bold" fo:letter-spacing="0.0444in"/>
    </style:style>
    <style:style style:name="T63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37" style:parent-style-name="Absatz-Standardschriftart" style:family="text">
      <style:text-properties style:font-name-complex="Arial" fo:font-weight="bold" style:font-weight-asian="bold" style:font-weight-complex="bold" fo:letter-spacing="0.045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4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44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458in"/>
    </style:style>
    <style:style style:name="T644" style:parent-style-name="Absatz-Standardschriftart" style:family="text">
      <style:text-properties fo:letter-spacing="0.043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43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2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36in"/>
    </style:style>
    <style:style style:name="T653" style:parent-style-name="Absatz-Standardschriftart" style:family="text">
      <style:text-properties fo:letter-spacing="0.023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3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22in"/>
    </style:style>
    <style:style style:name="T658" style:parent-style-name="Absatz-Standardschriftart" style:family="text">
      <style:text-properties fo:letter-spacing="0.024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3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2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2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56in"/>
    </style:style>
    <style:style style:name="T669" style:parent-style-name="Absatz-Standardschriftart" style:family="text">
      <style:text-properties fo:letter-spacing="0.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6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9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7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7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8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8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84in"/>
    </style:style>
    <style:style style:name="T684" style:parent-style-name="Absatz-Standardschriftart" style:family="text">
      <style:text-properties fo:letter-spacing="0.027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7in"/>
    </style:style>
    <style:style style:name="T68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3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87in"/>
    </style:style>
    <style:style style:name="T692" style:parent-style-name="Absatz-Standardschriftart" style:family="text">
      <style:text-properties style:font-name-complex="Arial"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-complex="Arial"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66in"/>
    </style:style>
    <style:style style:name="T697" style:parent-style-name="Absatz-Standardschriftart" style:family="text">
      <style:text-properties fo:letter-spacing="0.017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7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6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66in"/>
    </style:style>
    <style:style style:name="T706" style:parent-style-name="Absatz-Standardschriftart" style:family="text">
      <style:text-properties fo:letter-spacing="0.016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6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6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713" style:parent-style-name="Absatz-Standardschriftart" style:family="text">
      <style:text-properties fo:letter-spacing="0.022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2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2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2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2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22in"/>
    </style:style>
    <style:style style:name="T724" style:parent-style-name="Absatz-Standardschriftart" style:family="text">
      <style:text-properties fo:letter-spacing="0.022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29in"/>
    </style:style>
    <style:style style:name="T727" style:parent-style-name="Absatz-Standardschriftart" style:family="text">
      <style:text-properties fo:letter-spacing="0.027in"/>
    </style:style>
    <style:style style:name="T72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29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7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31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732" style:parent-style-name="Absatz-Standardschriftart" style:family="text">
      <style:text-properties fo:letter-spacing="0.022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15in"/>
    </style:style>
    <style:style style:name="T735" style:parent-style-name="Absatz-Standardschriftart" style:family="text">
      <style:text-properties fo:letter-spacing="0.0222in"/>
    </style:style>
    <style:style style:name="T73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04in"/>
    </style:style>
    <style:style style:name="T739" style:parent-style-name="Absatz-Standardschriftart" style:family="text">
      <style:text-properties fo:letter-spacing="0.011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1in"/>
    </style:style>
    <style:style style:name="T742" style:parent-style-name="Absatz-Standardschriftart" style:family="text">
      <style:text-properties fo:letter-spacing="0.010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04in"/>
    </style:style>
    <style:style style:name="T745" style:parent-style-name="Absatz-Standardschriftart" style:family="text">
      <style:text-properties fo:letter-spacing="0.011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11in"/>
    </style:style>
    <style:style style:name="T748" style:parent-style-name="Absatz-Standardschriftart" style:family="text">
      <style:text-properties fo:letter-spacing="0.0104in"/>
    </style:style>
    <style:style style:name="T749" style:parent-style-name="Absatz-Standardschriftart" style:family="text">
      <style:text-properties fo:letter-spacing="0.011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1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0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18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758" style:parent-style-name="Absatz-Standardschriftart" style:family="text">
      <style:text-properties fo:letter-spacing="0.0069in"/>
    </style:style>
    <style:style style:name="T759" style:parent-style-name="Absatz-Standardschriftart" style:family="text">
      <style:text-properties fo:letter-spacing="0.007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76in"/>
    </style:style>
    <style:style style:name="T762" style:parent-style-name="Absatz-Standardschriftart" style:family="text">
      <style:text-properties fo:letter-spacing="0.007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7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7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76in"/>
    </style:style>
    <style:style style:name="T771" style:parent-style-name="Absatz-Standardschriftart" style:family="text">
      <style:text-properties fo:letter-spacing="0.007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52in"/>
    </style:style>
    <style:style style:name="T7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/>
    </style:style>
    <style:style style:name="T7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79" style:parent-style-name="Absatz-Standardschriftart" style:family="text">
      <style:text-properties style:font-name-complex="Arial" fo:font-weight="bold" style:font-weight-asian="bold" style:font-weight-complex="bold" fo:letter-spacing="0.039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40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95in"/>
    </style:style>
    <style:style style:name="T784" style:parent-style-name="Absatz-Standardschriftart" style:family="text">
      <style:text-properties fo:letter-spacing="0.0395in"/>
    </style:style>
    <style:style style:name="T785" style:parent-style-name="Absatz-Standardschriftart" style:family="text">
      <style:text-properties fo:letter-spacing="0.039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9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40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8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95in"/>
    </style:style>
    <style:style style:name="T794" style:parent-style-name="Absatz-Standardschriftart" style:family="text">
      <style:text-properties fo:letter-spacing="0.040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-0.0006in"/>
    </style:style>
    <style:style style:name="P80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810" style:parent-style-name="Textkörper" style:family="paragraph">
      <style:paragraph-properties fo:text-align="justify" fo:line-height="150%" fo:margin-right="0.0798in"/>
    </style:style>
    <style:style style:name="T81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12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81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14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2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3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11in"/>
    </style:style>
    <style:style style:name="T821" style:parent-style-name="Absatz-Standardschriftart" style:family="text">
      <style:text-properties fo:letter-spacing="0.011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31in"/>
    </style:style>
    <style:style style:name="T824" style:parent-style-name="Absatz-Standardschriftart" style:family="text">
      <style:text-properties fo:letter-spacing="0.011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8in"/>
    </style:style>
    <style:style style:name="T827" style:parent-style-name="Absatz-Standardschriftart" style:family="text">
      <style:text-properties fo:letter-spacing="0.012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6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6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5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04in"/>
    </style:style>
    <style:style style:name="T838" style:parent-style-name="Absatz-Standardschriftart" style:family="text">
      <style:text-properties style:font-name-complex="Arial"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-complex="Arial"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55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47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848" style:parent-style-name="Absatz-Standardschriftart" style:family="text">
      <style:text-properties style:font-name-complex="Arial" fo:font-weight="bold" style:font-weight-asian="bold" style:font-weight-complex="bold"/>
    </style:style>
    <style:style style:name="T849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41in"/>
    </style:style>
    <style:style style:name="T854" style:parent-style-name="Absatz-Standardschriftart" style:family="text">
      <style:text-properties fo:letter-spacing="0.004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34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4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4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1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0.004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4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876" style:parent-style-name="Absatz-Standardschriftart" style:family="text">
      <style:text-properties fo:letter-spacing="0.015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66in"/>
    </style:style>
    <style:style style:name="T879" style:parent-style-name="Absatz-Standardschriftart" style:family="text">
      <style:text-properties fo:letter-spacing="0.016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66in"/>
    </style:style>
    <style:style style:name="T882" style:parent-style-name="Absatz-Standardschriftart" style:family="text">
      <style:text-properties fo:letter-spacing="0.017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66in"/>
    </style:style>
    <style:style style:name="T885" style:parent-style-name="Absatz-Standardschriftart" style:family="text">
      <style:text-properties fo:letter-spacing="0.020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66in"/>
    </style:style>
    <style:style style:name="T888" style:parent-style-name="Absatz-Standardschriftart" style:family="text">
      <style:text-properties fo:letter-spacing="0.0166in"/>
    </style:style>
    <style:style style:name="T889" style:parent-style-name="Absatz-Standardschriftart" style:family="text">
      <style:text-properties fo:letter-spacing="0.016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66in"/>
    </style:style>
    <style:style style:name="T892" style:parent-style-name="Absatz-Standardschriftart" style:family="text">
      <style:text-properties fo:letter-spacing="0.016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6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59in"/>
    </style:style>
    <style:style style:name="T897" style:parent-style-name="Absatz-Standardschriftart" style:family="text">
      <style:text-properties fo:letter-spacing="0.0166in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-complex="Arial"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-complex="Arial" fo:letter-spacing="-0.0006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06in"/>
    </style:style>
    <style:style style:name="P90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908" style:parent-style-name="Textkörper" style:family="paragraph">
      <style:paragraph-properties fo:text-align="justify" fo:line-height="150%" fo:margin-right="0.0798in"/>
    </style:style>
    <style:style style:name="T909" style:parent-style-name="Absatz-Standardschriftart" style:family="text">
      <style:text-properties fo:font-weight="bold" style:font-weight-asian="bold" fo:letter-spacing="-0.0006in"/>
    </style:style>
    <style:style style:name="T910" style:parent-style-name="Absatz-Standardschriftart" style:family="text">
      <style:text-properties fo:font-weight="bold" style:font-weight-asian="bold" fo:letter-spacing="0.0118in"/>
    </style:style>
    <style:style style:name="T911" style:parent-style-name="Absatz-Standardschriftart" style:family="text">
      <style:text-properties fo:font-weight="bold" style:font-weight-asian="bold" fo:letter-spacing="-0.0006in"/>
    </style:style>
    <style:style style:name="T912" style:parent-style-name="Absatz-Standardschriftart" style:family="text">
      <style:text-properties fo:font-weight="bold" style:font-weight-asian="bold" fo:letter-spacing="0.012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11in"/>
    </style:style>
    <style:style style:name="T915" style:parent-style-name="Absatz-Standardschriftart" style:family="text">
      <style:text-properties fo:letter-spacing="0.0104in"/>
    </style:style>
    <style:style style:name="T916" style:parent-style-name="Absatz-Standardschriftart" style:family="text">
      <style:text-properties fo:letter-spacing="0.013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25in"/>
    </style:style>
    <style:style style:name="T919" style:parent-style-name="Absatz-Standardschriftart" style:family="text">
      <style:text-properties fo:letter-spacing="0.012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25in"/>
    </style:style>
    <style:style style:name="T922" style:parent-style-name="Absatz-Standardschriftart" style:family="text">
      <style:text-properties fo:letter-spacing="0.012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11in"/>
    </style:style>
    <style:style style:name="T925" style:parent-style-name="Absatz-Standardschriftart" style:family="text">
      <style:text-properties fo:letter-spacing="0.012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2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31in"/>
    </style:style>
    <style:style style:name="T930" style:parent-style-name="Absatz-Standardschriftart" style:family="text">
      <style:text-properties style:font-name="Times New Roman" fo:letter-spacing="0.027in"/>
    </style:style>
    <style:style style:name="T931" style:parent-style-name="Absatz-Standardschriftart" style:family="text">
      <style:text-properties fo:letter-spacing="0.0048in"/>
    </style:style>
    <style:style style:name="T932" style:parent-style-name="Absatz-Standardschriftart" style:family="text">
      <style:text-properties fo:letter-spacing="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55in"/>
    </style:style>
    <style:style style:name="T940" style:parent-style-name="Absatz-Standardschriftart" style:family="text">
      <style:text-properties fo:letter-spacing="0.004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4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04in"/>
    </style:style>
    <style:style style:name="T945" style:parent-style-name="Absatz-Standardschriftart" style:family="text">
      <style:text-properties fo:font-weight="bold" style:font-weight-asian="bold" fo:letter-spacing="-0.0013in"/>
    </style:style>
    <style:style style:name="T946" style:parent-style-name="Absatz-Standardschriftart" style:family="text">
      <style:text-properties fo:font-weight="bold" style:font-weight-asian="bold" fo:letter-spacing="0.0062in"/>
    </style:style>
    <style:style style:name="T947" style:parent-style-name="Absatz-Standardschriftart" style:family="text">
      <style:text-properties fo:font-weight="bold" style:font-weight-asian="bold" fo:letter-spacing="-0.0006in"/>
    </style:style>
    <style:style style:name="T948" style:parent-style-name="Absatz-Standardschriftart" style:family="text">
      <style:text-properties fo:font-weight="bold" style:font-weight-asian="bold" fo:letter-spacing="0.0062in"/>
    </style:style>
    <style:style style:name="T949" style:parent-style-name="Absatz-Standardschriftart" style:family="text">
      <style:text-properties style:font-name="Times New Roman" fo:letter-spacing="0.027in" style:text-scale="99%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0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2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4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2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1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0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1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15in"/>
    </style:style>
    <style:style style:name="T966" style:parent-style-name="Absatz-Standardschriftart" style:family="text">
      <style:text-properties fo:letter-spacing="0.021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15in"/>
    </style:style>
    <style:style style:name="T969" style:parent-style-name="Absatz-Standardschriftart" style:family="text">
      <style:text-properties fo:letter-spacing="0.020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1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0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32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9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0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8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7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9in"/>
    </style:style>
    <style:style style:name="T990" style:parent-style-name="Absatz-Standardschriftart" style:family="text">
      <style:text-properties fo:letter-spacing="0.0076in"/>
    </style:style>
    <style:style style:name="T991" style:parent-style-name="Absatz-Standardschriftart" style:family="text">
      <style:text-properties fo:letter-spacing="0.007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8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76in"/>
    </style:style>
    <style:style style:name="T998" style:parent-style-name="Absatz-Standardschriftart" style:family="text">
      <style:text-properties style:font-name="Times New Roman" fo:letter-spacing="0.052in" style:text-scale="99%"/>
    </style:style>
    <style:style style:name="T999" style:parent-style-name="Absatz-Standardschriftart" style:family="text">
      <style:text-properties fo:font-weight="bold" style:font-weight-asian="bold" fo:letter-spacing="-0.0006in"/>
    </style:style>
    <style:style style:name="T1000" style:parent-style-name="Absatz-Standardschriftart" style:family="text">
      <style:text-properties fo:font-weight="bold" style:font-weight-asian="bold" fo:letter-spacing="0.0159in"/>
    </style:style>
    <style:style style:name="T1001" style:parent-style-name="Absatz-Standardschriftart" style:family="text">
      <style:text-properties fo:font-weight="bold" style:font-weight-asian="bold" fo:letter-spacing="-0.0006in"/>
    </style:style>
    <style:style style:name="T1002" style:parent-style-name="Absatz-Standardschriftart" style:family="text">
      <style:text-properties fo:font-weight="bold" style:font-weight-asian="bold" fo:letter-spacing="0.016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52in"/>
    </style:style>
    <style:style style:name="T1005" style:parent-style-name="Absatz-Standardschriftart" style:family="text">
      <style:text-properties fo:letter-spacing="0.016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5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8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6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5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6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6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6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fo:letter-spacing="0.04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8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7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84in"/>
    </style:style>
    <style:style style:name="T1028" style:parent-style-name="Absatz-Standardschriftart" style:family="text">
      <style:text-properties fo:letter-spacing="0.028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63in"/>
    </style:style>
    <style:style style:name="T1031" style:parent-style-name="Absatz-Standardschriftart" style:family="text">
      <style:text-properties fo:letter-spacing="0.027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77in"/>
    </style:style>
    <style:style style:name="T1034" style:parent-style-name="Absatz-Standardschriftart" style:family="text">
      <style:text-properties fo:letter-spacing="0.0284in"/>
    </style:style>
    <style:style style:name="T1035" style:parent-style-name="Absatz-Standardschriftart" style:family="text">
      <style:text-properties fo:letter-spacing="0.027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style:font-name="Times New Roman" fo:letter-spacing="0.045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4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06in"/>
    </style:style>
    <style:style style:name="P10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55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056" style:parent-style-name="Textkörper" style:family="paragraph">
      <style:paragraph-properties fo:text-align="justify" fo:line-height="149%" fo:margin-right="0.0819in" fo:text-indent="0in"/>
    </style:style>
    <style:style style:name="T1057" style:parent-style-name="Absatz-Standardschriftart" style:family="text">
      <style:text-properties fo:font-weight="bold" style:font-weight-asian="bold"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29in"/>
    </style:style>
    <style:style style:name="T1060" style:parent-style-name="Absatz-Standardschriftart" style:family="text">
      <style:text-properties fo:font-weight="bold" style:font-weight-asian="bold" fo:letter-spacing="-0.0006in"/>
    </style:style>
    <style:style style:name="T1061" style:parent-style-name="Absatz-Standardschriftart" style:family="text">
      <style:text-properties fo:font-weight="bold" style:font-weight-asian="bold" fo:letter-spacing="0.02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36in"/>
    </style:style>
    <style:style style:name="T1064" style:parent-style-name="Absatz-Standardschriftart" style:family="text">
      <style:text-properties fo:letter-spacing="0.023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43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0.0298in"/>
    </style:style>
    <style:style style:name="T1071" style:parent-style-name="Absatz-Standardschriftart" style:family="text">
      <style:text-properties fo:letter-spacing="0.023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style:font-name="Times New Roman" fo:letter-spacing="0.05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2in"/>
    </style:style>
    <style:style style:name="T1078" style:parent-style-name="Absatz-Standardschriftart" style:family="text">
      <style:text-properties fo:letter-spacing="0.002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0.0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font-weight="bold" style:font-weight-asian="bold"/>
    </style:style>
    <style:style style:name="T1085" style:parent-style-name="Absatz-Standardschriftart" style:family="text">
      <style:text-properties fo:font-weight="bold" style:font-weight-asian="bold" fo:letter-spacing="0.045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in"/>
    </style:style>
    <style:style style:name="T1092" style:parent-style-name="Absatz-Standardschriftart" style:family="text">
      <style:text-properties fo:letter-spacing="0.0027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fo:letter-spacing="0.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59in"/>
    </style:style>
    <style:style style:name="T1098" style:parent-style-name="Absatz-Standardschriftart" style:family="text">
      <style:text-properties fo:letter-spacing="0.015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4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5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59in"/>
    </style:style>
    <style:style style:name="T1105" style:parent-style-name="Absatz-Standardschriftart" style:family="text">
      <style:text-properties fo:letter-spacing="0.0194in"/>
    </style:style>
    <style:style style:name="T1106" style:parent-style-name="Absatz-Standardschriftart" style:family="text">
      <style:text-properties fo:font-weight="bold" style:font-weight-asian="bold"/>
    </style:style>
    <style:style style:name="T1107" style:parent-style-name="Absatz-Standardschriftart" style:family="text">
      <style:text-properties fo:font-weight="bold" style:font-weight-asian="bold" fo:letter-spacing="0.015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66in"/>
    </style:style>
    <style:style style:name="T1110" style:parent-style-name="Absatz-Standardschriftart" style:family="text">
      <style:text-properties fo:letter-spacing="0.016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66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0.015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5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fo:letter-spacing="0.029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DE</text:span><text:span text:style-name="T13"><text:s/></text:span><text:span text:style-name="T14">CRIANÇA</text:span><text:span text:style-name="T15"><text:s/></text:span><text:span text:style-name="T16">E</text:span><text:span text:style-name="T17"><text:s/></text:span><text:span text:style-name="T18">ADOLESCENTE</text:span><text:span text:style-name="T19"><text:s/></text:span><text:span text:style-name="T20">DO</text:span><text:span text:style-name="T21"><text:s/></text:span><text:span text:style-name="T22">COMITÊ</text:span><text:span text:style-name="T23"><text:s/></text:span><text:span text:style-name="T24">INTERSETORIAL</text:span><text:span text:style-name="T25"><text:s/></text:span><text:span text:style-name="T26">DA</text:span><text:span text:style-name="T27"><text:s/>POLÍTICA</text:span><text:span text:style-name="T28"><text:s/></text:span><text:span text:style-name="T29">MUNICIPAL</text:span><text:span text:style-name="T30"><text:s/></text:span><text:span text:style-name="T31">PARA</text:span><text:span text:style-name="T32"><text:s/></text:span><text:span text:style-name="T33">A</text:span><text:span text:style-name="T34"><text:s/></text:span><text:span text:style-name="T35">POPULAÇÃO</text:span><text:span text:style-name="T36"><text:s/></text:span><text:span text:style-name="T37">EM</text:span><text:span text:style-name="T38"><text:s/></text:span><text:span text:style-name="T39">SITUAÇÃO</text:span><text:span text:style-name="T40"><text:s/></text:span><text:span text:style-name="T41">DE</text:span><text:span text:style-name="T42"><text:s/></text:span><text:span text:style-name="T43">RUA</text:span><text:span text:style-name="T44">,</text:span><text:span text:style-name="T45"><text:s/></text:span><text:span text:style-name="T46">REALIZADA</text:span><text:span text:style-name="T47"><text:s/></text:span><text:span text:style-name="T48">NO</text:span><text:span text:style-name="T49"><text:s/></text:span><text:span text:style-name="T50">DIA</text:span><text:span text:style-name="T51"><text:s/></text:span><text:span text:style-name="T52">11</text:span><text:span text:style-name="T53"><text:s/></text:span><text:span text:style-name="T54">DE</text:span><text:span text:style-name="T55"><text:s/></text:span><text:span text:style-name="T56">NOVEMBRO</text:span><text:span text:style-name="T57"><text:s/></text:span><text:span text:style-name="T58">DE</text:span><text:span text:style-name="T59"><text:s/></text:span><text:span text:style-name="T60">2019,</text:span><text:span text:style-name="T61"><text:s/></text:span><text:span text:style-name="T62">NA</text:span><text:span text:style-name="T63"><text:s/></text:span><text:span text:style-name="T64">SALA</text:span><text:span text:style-name="T65"><text:s/></text:span><text:span text:style-name="T66">DE</text:span><text:span text:style-name="T67"><text:s/></text:span><text:span text:style-name="T68"><text:s/></text:span><text:span text:style-name="T69">REUNIÕES</text:span><text:span text:style-name="T70"><text:s/></text:span><text:span text:style-name="T71"><text:s/></text:span><text:span text:style-name="T72">DO</text:span><text:span text:style-name="T73"><text:s/></text:span><text:span text:style-name="T74"><text:s/></text:span><text:span text:style-name="T75">TÉRREO</text:span><text:span text:style-name="T76"><text:s/></text:span><text:span text:style-name="T77"><text:s/></text:span><text:span text:style-name="T78">DA</text:span><text:span text:style-name="T79"><text:s/></text:span><text:span text:style-name="T80"><text:s/></text:span><text:span text:style-name="T81">SECRETARIA</text:span><text:span text:style-name="T82"><text:s/></text:span><text:span text:style-name="T83"><text:s/></text:span><text:span text:style-name="T84">MUNICIPAL</text:span><text:span text:style-name="T85"><text:s/></text:span><text:span text:style-name="T86"><text:s/></text:span><text:span text:style-name="T87">DE</text:span><text:span text:style-name="T88"><text:s/></text:span><text:span text:style-name="T89"><text:s/></text:span><text:span text:style-name="T90">DIREITOS</text:span></text:p>
      <text:p text:style-name="P91"><text:span text:style-name="T92">HUMANOS</text:span><text:span text:style-name="T93"><text:s/></text:span>E<text:span text:style-name="T94"><text:s/></text:span><text:span text:style-name="T95">CIDADANIA.</text:span><text:span text:style-name="T96"><text:s/></text:span><text:span text:style-name="T97">TITULARES:</text:span><text:span text:style-name="T98"><text:s/></text:span><text:span text:style-name="T99">Robson</text:span><text:span text:style-name="T100"><text:s/></text:span><text:span text:style-name="T101">(RPR),</text:span><text:span text:style-name="T102"><text:s/></text:span><text:span text:style-name="T103">Anderson</text:span><text:span text:style-name="T104"><text:s/></text:span><text:span text:style-name="T105">(Soc.</text:span><text:span text:style-name="T106"><text:s/></text:span><text:span text:style-name="T107">Civil)</text:span><text:span text:style-name="T108"><text:s/></text:span><text:span text:style-name="T109">PRESENTES:</text:span><text:span text:style-name="T110"><text:s/></text:span><text:span text:style-name="T111">Gabriel</text:span><text:s/><text:span text:style-name="T112">Borges</text:span><text:span text:style-name="T113"><text:s/></text:span><text:span text:style-name="T114">(SMDHC),</text:span><text:span text:style-name="T115"><text:s/></text:span><text:span text:style-name="T116">Carla</text:span><text:span text:style-name="T117"><text:s/></text:span><text:span text:style-name="T118">Francisca</text:span><text:span text:style-name="T119"><text:s/></text:span><text:span text:style-name="T120">(RPR),</text:span><text:span text:style-name="T121"><text:s/></text:span><text:span text:style-name="T122">Rosiene</text:span><text:span text:style-name="T123"><text:s/></text:span>(Ver.<text:span text:style-name="T124"><text:s/></text:span><text:span text:style-name="T125">Soninha),</text:span><text:span text:style-name="T126"><text:s/></text:span><text:span text:style-name="T127">Michael</text:span><text:span text:style-name="T128"><text:s/></text:span><text:span text:style-name="T129">(RPR),</text:span><text:span text:style-name="T130"><text:s/></text:span><text:span text:style-name="T131">Gustavo Alves</text:span><text:span text:style-name="T132"><text:s/></text:span><text:span text:style-name="T133">(RPR),</text:span><text:span text:style-name="T134"><text:s/></text:span><text:span text:style-name="T135">Yune<text:s/></text:span>(Cor<text:span text:style-name="T136"><text:s/></text:span>da<text:span text:style-name="T137"><text:s/></text:span><text:span text:style-name="T138">Rua).</text:span></text:p>
      <text:p text:style-name="P139"/>
      <text:p text:style-name="P140">O<text:span text:style-name="T141"><text:s/></text:span>Sr.<text:span text:style-name="T142"><text:s/></text:span><text:span text:style-name="T143">Gabriel</text:span><text:span text:style-name="T144"><text:s/></text:span><text:span text:style-name="T145">(SMDHC)</text:span><text:span text:style-name="T146"><text:s/></text:span>fez<text:span text:style-name="T147"><text:s/></text:span>a<text:span text:style-name="T148"><text:s/></text:span><text:span text:style-name="T149">leitura</text:span><text:span text:style-name="T150"><text:s/></text:span><text:span text:style-name="T151">da</text:span><text:span text:style-name="T152"><text:s/></text:span>ata<text:span text:style-name="T153"><text:s/></text:span><text:span text:style-name="T154">anterior</text:span><text:span text:style-name="T155"><text:s/></text:span><text:span text:style-name="T156">para</text:span><text:span text:style-name="T157"><text:s/></text:span><text:span text:style-name="T158">conhecimento.</text:span><text:span text:style-name="T159"><text:s/></text:span><text:span text:style-name="T160">Distribuiu</text:span><text:span text:style-name="T161"><text:s/></text:span>os<text:span text:style-name="T162"><text:s/></text:span>e-mails<text:span text:style-name="T163"><text:s/></text:span><text:span text:style-name="T164">enviados</text:span><text:span text:style-name="T165"><text:s/></text:span>a<text:span text:style-name="T166"><text:s/></text:span><text:span text:style-name="T167">CMDCA</text:span><text:span text:style-name="T168"><text:s/></text:span>e<text:span text:style-name="T169"><text:s/></text:span>SMADS<text:span text:style-name="T170"><text:s/></text:span>com<text:span text:style-name="T171"><text:s/></text:span>as<text:span text:style-name="T172"><text:s/></text:span><text:span text:style-name="T173">perguntas</text:span><text:span text:style-name="T174"><text:s/></text:span><text:span text:style-name="T175">elencadas</text:span><text:span text:style-name="T176"><text:s/></text:span><text:span text:style-name="T177">na</text:span><text:span text:style-name="T178"><text:s/></text:span><text:span text:style-name="T179">reunião</text:span><text:span text:style-name="T180"><text:s/></text:span><text:span text:style-name="T181">anterior</text:span><text:span text:style-name="T182"><text:s/></text:span>e<text:span text:style-name="T183"><text:s/></text:span><text:span text:style-name="T184">convidando-os</text:span><text:span text:style-name="T185"><text:s/></text:span><text:span text:style-name="T186">para</text:span><text:span text:style-name="T187"><text:s/></text:span>a<text:span text:style-name="T188"><text:s/></text:span><text:span text:style-name="T189">reunião.</text:span><text:span text:style-name="T190"><text:s/></text:span><text:span text:style-name="T191">Sr.</text:span><text:span text:style-name="T192"><text:s/></text:span><text:span text:style-name="T193">Robson</text:span><text:span text:style-name="T194"><text:s/></text:span><text:span text:style-name="T195">(RPR)</text:span><text:span text:style-name="T196"><text:s/></text:span><text:span text:style-name="T197">questionou</text:span><text:span text:style-name="T198"><text:s/></text:span>a<text:span text:style-name="T199"><text:s/></text:span><text:span text:style-name="T200">falta</text:span><text:span text:style-name="T201"><text:s/></text:span><text:span text:style-name="T202">de</text:span><text:span text:style-name="T203"><text:s/></text:span><text:span text:style-name="T204">execução</text:span><text:span text:style-name="T205"><text:s/></text:span><text:span text:style-name="T206">do</text:span><text:span text:style-name="T207"><text:s/></text:span><text:span text:style-name="T208">Núcleo</text:span><text:span text:style-name="T209"><text:s/></text:span>de<text:span text:style-name="T210"><text:s/></text:span><text:span text:style-name="T211">Crianças</text:span><text:span text:style-name="T212"><text:s/></text:span>e<text:span text:style-name="T213"><text:s/></text:span><text:span text:style-name="T214">Adolescentes,</text:span><text:span text:style-name="T215"><text:s/></text:span>por<text:span text:style-name="T216"><text:s/></text:span><text:span text:style-name="T217">parte</text:span><text:span text:style-name="T218"><text:s/></text:span>da<text:span text:style-name="T219"><text:s/></text:span><text:span text:style-name="T220">SMADS,</text:span><text:span text:style-name="T221"><text:s/></text:span><text:span text:style-name="T222">reforçando</text:span><text:span text:style-name="T223"><text:s/></text:span><text:span text:style-name="T224">que</text:span><text:span text:style-name="T225"><text:s/></text:span><text:span text:style-name="T226">CMDCA</text:span><text:span text:style-name="T227"><text:s/></text:span>tem<text:span text:style-name="T228"><text:s/></text:span><text:span text:style-name="T229">bastante</text:span><text:span text:style-name="T230"><text:s/></text:span><text:span text:style-name="T231">orçamento</text:span><text:span text:style-name="T232"><text:s/></text:span><text:span text:style-name="T233">para</text:span><text:span text:style-name="T234"><text:s/></text:span><text:span text:style-name="T235">execução</text:span><text:span text:style-name="T236"><text:s/></text:span>desta<text:span text:style-name="T237"><text:s/></text:span>promessa,<text:span text:style-name="T238"><text:s/></text:span><text:span text:style-name="T239">realizada</text:span><text:span text:style-name="T240"><text:s/></text:span><text:span text:style-name="T241">ainda</text:span><text:span text:style-name="T242"><text:s/></text:span><text:span text:style-name="T243">na</text:span><text:span text:style-name="T244"><text:s/></text:span><text:span text:style-name="T245">gestão</text:span><text:span text:style-name="T246"><text:s/></text:span><text:span text:style-name="T247">Haddad.</text:span><text:span text:style-name="T248"><text:s/></text:span><text:span text:style-name="T249">Trouxe</text:span><text:span text:style-name="T250"><text:s/></text:span>a<text:span text:style-name="T251"><text:s/></text:span><text:span text:style-name="T252">informação</text:span><text:span text:style-name="T253"><text:s/></text:span><text:span text:style-name="T254">que,</text:span><text:span text:style-name="T255"><text:s/></text:span><text:span text:style-name="T256">em</text:span><text:span text:style-name="T257"><text:s/></text:span><text:span text:style-name="T258">conversa</text:span><text:span text:style-name="T259"><text:s/></text:span><text:span text:style-name="T260">com</text:span><text:span text:style-name="T261"><text:s/></text:span>o<text:span text:style-name="T262"><text:s/></text:span>promotor,<text:span text:style-name="T263"><text:s/></text:span><text:span text:style-name="T264">Dr.</text:span><text:span text:style-name="T265"><text:s/></text:span><text:span text:style-name="T266">Eduardo,</text:span><text:span text:style-name="T267"><text:s/></text:span><text:span text:style-name="T268">registram-se</text:span><text:span text:style-name="T269"><text:s/></text:span>8<text:span text:style-name="T270"><text:s/></text:span><text:span text:style-name="T271">(oito)</text:span><text:span text:style-name="T272"><text:s/></text:span><text:span text:style-name="T273">crianças</text:span><text:span text:style-name="T274"><text:s/></text:span><text:span text:style-name="T275">mortas</text:span><text:span text:style-name="T276"><text:s/></text:span><text:span text:style-name="T277">na</text:span><text:span text:style-name="T278"><text:s/></text:span>Sé<text:span text:style-name="T279"><text:s/></text:span><text:span text:style-name="T280">este</text:span><text:s/><text:span text:style-name="T281"><text:s/></text:span><text:span text:style-name="T282">ano.</text:span><text:span text:style-name="T283"><text:s/></text:span><text:span text:style-name="T284">Sugere</text:span><text:span text:style-name="T285"><text:s/></text:span><text:span text:style-name="T286">que</text:span><text:span text:style-name="T287"><text:s/></text:span>o<text:span text:style-name="T288"><text:s/></text:span><text:span text:style-name="T289">Ministério</text:span><text:span text:style-name="T290"><text:s/></text:span><text:span text:style-name="T291">Público</text:span><text:span text:style-name="T292"><text:s/></text:span><text:span text:style-name="T293">seja</text:span><text:span text:style-name="T294"><text:s/></text:span><text:span text:style-name="T295">notificado</text:span><text:span text:style-name="T296"><text:s/></text:span><text:span text:style-name="T297">por</text:span><text:span text:style-name="T298"><text:s/></text:span><text:span text:style-name="T299">este</text:span><text:span text:style-name="T300"><text:s/></text:span><text:span text:style-name="T301">Subcomitê,</text:span><text:span text:style-name="T302"><text:s/></text:span><text:span text:style-name="T303">questionando</text:span><text:span text:style-name="T304"><text:s/></text:span>a<text:span text:style-name="T305"><text:s/></text:span><text:span text:style-name="T306">realidade das crianças</text:span><text:span text:style-name="T307"><text:s/></text:span>e<text:s/><text:span text:style-name="T308">adolescentes</text:span><text:span text:style-name="T309"><text:s/></text:span><text:span text:style-name="T310">em</text:span><text:span text:style-name="T311"><text:s/></text:span><text:span text:style-name="T312">situação</text:span><text:s/>de<text:span text:style-name="T313"><text:s/></text:span>rua.</text:p>
      <text:p text:style-name="P314"/>
      <text:p text:style-name="P315"><text:span text:style-name="T316">Sra.</text:span><text:span text:style-name="T317"><text:s/></text:span><text:span text:style-name="T318">Rosi</text:span><text:span text:style-name="T319"><text:s/></text:span>(Ver.<text:span text:style-name="T320"><text:s/></text:span><text:span text:style-name="T321">Soninha)</text:span><text:span text:style-name="T322"><text:s/></text:span><text:span text:style-name="T323">reiterou</text:span><text:span text:style-name="T324"><text:s/></text:span><text:span text:style-name="T325">que</text:span><text:span text:style-name="T326"><text:s/></text:span>a<text:span text:style-name="T327"><text:s/></text:span><text:span text:style-name="T328">SMDAS</text:span><text:span text:style-name="T329"><text:s/></text:span>precisa,<text:span text:style-name="T330"><text:s/></text:span><text:span text:style-name="T331">sim,</text:span><text:span text:style-name="T332"><text:s/></text:span><text:span text:style-name="T333">responder</text:span><text:span text:style-name="T334"><text:s/></text:span>sobre<text:span text:style-name="T335"><text:s/></text:span>a<text:span text:style-name="T336"><text:s/></text:span><text:span text:style-name="T337">situação</text:span><text:span text:style-name="T338"><text:s/></text:span>dos<text:span text:style-name="T339"><text:s/></text:span><text:span text:style-name="T340">“</text:span><text:span text:style-name="T341">meninos</text:span><text:span text:style-name="T342"><text:s/></text:span>da<text:span text:style-name="T343"><text:s/></text:span><text:span text:style-name="T344">Sé</text:span><text:span text:style-name="T345">”</text:span><text:span text:style-name="T346"><text:s/></text:span>e<text:span text:style-name="T347"><text:s/></text:span>a<text:span text:style-name="T348"><text:s/></text:span><text:span text:style-name="T349">construção,</text:span><text:span text:style-name="T350"><text:s/></text:span><text:span text:style-name="T351">enfim,</text:span><text:span text:style-name="T352"><text:s/></text:span><text:span text:style-name="T353">do</text:span><text:span text:style-name="T354"><text:s/></text:span><text:span text:style-name="T355">Núcleo</text:span><text:span text:style-name="T356"><text:s/></text:span><text:span text:style-name="T357">de</text:span><text:span text:style-name="T358"><text:s/></text:span><text:span text:style-name="T359">Crianças</text:span><text:span text:style-name="T360"><text:s/></text:span>e<text:span text:style-name="T361"><text:s/></text:span><text:span text:style-name="T362">Adolescentes,</text:span><text:span text:style-name="T363"><text:s/></text:span><text:span text:style-name="T364">que</text:span><text:span text:style-name="T365"><text:s/></text:span>foi<text:span text:style-name="T366"><text:s/></text:span><text:span text:style-name="T367">prometido</text:span><text:span text:style-name="T368"><text:s/></text:span><text:span text:style-name="T369">pelo</text:span><text:span text:style-name="T370"><text:s/></text:span><text:span text:style-name="T371">Secretário</text:span><text:span text:style-name="T372"><text:s/></text:span><text:span text:style-name="T373">Adjunto</text:span><text:span text:style-name="T374"><text:s/></text:span><text:span text:style-name="T375">Marcelo</text:span><text:span text:style-name="T376"><text:s/></text:span><text:span text:style-name="T377">Del</text:span><text:span text:style-name="T378"><text:s/></text:span><text:span text:style-name="T379">Bosco,</text:span><text:span text:style-name="T380"><text:s/></text:span>em<text:span text:style-name="T381"><text:s/></text:span><text:span text:style-name="T382">reunião</text:span><text:span text:style-name="T383"><text:s/></text:span>na<text:span text:style-name="T384"><text:s/></text:span><text:span text:style-name="T385">Câmara</text:span><text:span text:style-name="T386"><text:s/></text:span><text:span text:style-name="T387">dos</text:span><text:span text:style-name="T388"><text:s/></text:span><text:span text:style-name="T389">Vereadores.</text:span></text:p>
      <text:p text:style-name="P390"/>
      <text:p text:style-name="P391">Sobre<text:span text:style-name="T392"><text:s/></text:span>a<text:span text:style-name="T393"><text:s/></text:span><text:span text:style-name="T394">pauta</text:span><text:span text:style-name="T395"><text:s/></text:span>proposta<text:span text:style-name="T396"><text:s/></text:span><text:span text:style-name="T397">pela</text:span><text:span text:style-name="T398"><text:s/></text:span><text:span text:style-name="T399">SMADS,</text:span><text:span text:style-name="T400"><text:s/></text:span><text:span text:style-name="T401">e-mail</text:span><text:span text:style-name="T402"><text:s/></text:span>da<text:span text:style-name="T403"><text:s/></text:span>Sra.<text:span text:style-name="T404"><text:s/></text:span><text:span text:style-name="T405">Maria</text:span><text:span text:style-name="T406"><text:s/></text:span><text:span text:style-name="T407">Caetano,</text:span><text:span text:style-name="T408"><text:s/></text:span>o<text:span text:style-name="T409"><text:s/></text:span><text:span text:style-name="T410">Sr.</text:span><text:span text:style-name="T411"><text:s/></text:span><text:span text:style-name="T412">Anderson<text:s/></text:span><text:span text:style-name="T413">(RPR),</text:span><text:span text:style-name="T414"><text:s/></text:span><text:span text:style-name="T415">disse que<text:s/></text:span>a<text:span text:style-name="T416"><text:s/>proposta</text:span><text:span text:style-name="T417"><text:s/></text:span>de<text:span text:style-name="T418"><text:s/></text:span><text:span text:style-name="T419">pauta</text:span><text:span text:style-name="T420"><text:s/></text:span>é<text:span text:style-name="T421"><text:s/>curiosa,</text:span><text:span text:style-name="T422"><text:s/></text:span><text:span text:style-name="T423">pois</text:span><text:span text:style-name="T424"><text:s/></text:span>a<text:span text:style-name="T425"><text:s/></text:span><text:span text:style-name="T426">própria<text:s/></text:span>Sra.<text:span text:style-name="T427"><text:s/>Maria</text:span><text:span text:style-name="T428"><text:s/></text:span><text:span text:style-name="T429">Caetano</text:span><text:span text:style-name="T430"><text:s/></text:span><text:span text:style-name="T431">havia</text:span><text:span text:style-name="T432"><text:s/></text:span><text:span text:style-name="T433">dito</text:span><text:span text:style-name="T434"><text:s/></text:span><text:span text:style-name="T435">que</text:span><text:span text:style-name="T436"><text:s/></text:span>as<text:span text:style-name="T437"><text:s/></text:span><text:span text:style-name="T438">políticas,</text:span><text:span text:style-name="T439"><text:s/></text:span><text:span text:style-name="T440">como</text:span><text:span text:style-name="T441"><text:s/></text:span>o<text:span text:style-name="T442"><text:s/></text:span><text:span text:style-name="T443">Núcleo,</text:span><text:span text:style-name="T444"><text:s/></text:span><text:span text:style-name="T445">estavam</text:span><text:span text:style-name="T446"><text:s/></text:span>em<text:span text:style-name="T447"><text:s/></text:span><text:span text:style-name="T448">processo</text:span><text:span text:style-name="T449"><text:s/></text:span><text:span text:style-name="T450">de</text:span><text:span text:style-name="T451"><text:s/></text:span><text:span text:style-name="T452">efetivação.</text:span><text:span text:style-name="T453"><text:s/></text:span><text:span text:style-name="T454">Anderson</text:span><text:span text:style-name="T455"><text:s/></text:span><text:span text:style-name="T456">julga</text:span><text:span text:style-name="T457"><text:s/></text:span><text:span text:style-name="T458">que</text:span><text:span text:style-name="T459"><text:s/></text:span>a<text:span text:style-name="T460"><text:s/></text:span><text:span text:style-name="T461">função</text:span><text:span text:style-name="T462"><text:s/></text:span><text:span text:style-name="T463">deste</text:span><text:span text:style-name="T464"><text:s/></text:span>Subcomitê<text:span text:style-name="T465"><text:s/></text:span>é<text:span text:style-name="T466"><text:s/></text:span><text:span text:style-name="T467">cobrar</text:span><text:span text:style-name="T468"><text:s/></text:span>o<text:span text:style-name="T469"><text:s/></text:span><text:span text:style-name="T470">que</text:span><text:span text:style-name="T471"><text:s/></text:span><text:span text:style-name="T472">seria</text:span><text:span text:style-name="T473"><text:s/></text:span><text:span text:style-name="T474">responsabilidade</text:span><text:span text:style-name="T475"><text:s/></text:span>da<text:span text:style-name="T476"><text:s/></text:span><text:span text:style-name="T477">SMADS.</text:span><text:span text:style-name="T478"><text:s/></text:span><text:span text:style-name="T479">Sr.</text:span><text:span text:style-name="T480"><text:s/></text:span><text:span text:style-name="T481">Michael</text:span><text:span text:style-name="T482"><text:s/></text:span><text:span text:style-name="T483">(RPR)</text:span><text:span text:style-name="T484"><text:s/></text:span><text:span text:style-name="T485">sugeriu</text:span><text:span text:style-name="T486"><text:s/></text:span><text:span text:style-name="T487">que</text:span><text:span text:style-name="T488"><text:s/></text:span>a<text:span text:style-name="T489"><text:s/></text:span><text:span text:style-name="T490">SMADS</text:span><text:span text:style-name="T491"><text:s/></text:span><text:span text:style-name="T492">seja</text:span><text:span text:style-name="T493"><text:s/></text:span><text:span text:style-name="T494">convidada</text:span><text:span text:style-name="T495"><text:s/></text:span>para<text:span text:style-name="T496"><text:s/></text:span><text:span text:style-name="T497">participar</text:span><text:span text:style-name="T498"><text:s/></text:span>e<text:span text:style-name="T499"><text:s/></text:span><text:span text:style-name="T500">trazer</text:span><text:span text:style-name="T501"><text:s/></text:span>explicações.<text:span text:style-name="T502"><text:s/></text:span><text:span text:style-name="T503">Sra.</text:span><text:span text:style-name="T504"><text:s/></text:span><text:span text:style-name="T505">Rosiene</text:span><text:span text:style-name="T506"><text:s/></text:span>(Ver.<text:span text:style-name="T507"><text:s/></text:span><text:span text:style-name="T508">Soninha)</text:span><text:span text:style-name="T509"><text:s/></text:span>fez<text:span text:style-name="T510"><text:s/></text:span><text:span text:style-name="T511">questão</text:span><text:span text:style-name="T512"><text:s/></text:span><text:span text:style-name="T513">de</text:span><text:span text:style-name="T514"><text:s/></text:span><text:span text:style-name="T515">afirmar</text:span><text:span text:style-name="T516"><text:s/></text:span><text:span text:style-name="T517">que</text:span><text:span text:style-name="T518"><text:s/></text:span>não<text:span text:style-name="T519"><text:s/></text:span><text:span text:style-name="T520">cabe</text:span><text:span text:style-name="T521"><text:s/></text:span>mais<text:span text:style-name="T522"><text:s/></text:span><text:span text:style-name="T523">convidar</text:span><text:span text:style-name="T524"><text:s/></text:span>a<text:span text:style-name="T525"><text:s/></text:span>Sra.<text:span text:style-name="T526"><text:s/></text:span><text:span text:style-name="T527">Maria</text:span><text:span text:style-name="T528"><text:s/></text:span><text:span text:style-name="T529">Caetano,</text:span><text:span text:style-name="T530"><text:s/></text:span>mas,<text:span text:style-name="T531"><text:s/></text:span><text:span text:style-name="T532">assim</text:span><text:span text:style-name="T533"><text:s/></text:span>como<text:span text:style-name="T534"><text:s/></text:span>o<text:span text:style-name="T535"><text:s/></text:span><text:span text:style-name="T536">Sr.</text:span><text:span text:style-name="T537"><text:s/></text:span><text:span text:style-name="T538">Rosbon</text:span><text:span text:style-name="T539"><text:s/></text:span><text:span text:style-name="T540">(RPR)</text:span><text:span text:style-name="T541"><text:s/></text:span><text:span text:style-name="T542">traz,</text:span><text:span text:style-name="T543"><text:s/></text:span>o<text:span text:style-name="T544"><text:s/></text:span><text:span text:style-name="T545">ideal</text:span><text:s/><text:span text:style-name="T546">seria</text:span><text:span text:style-name="T547"><text:s/></text:span><text:span text:style-name="T548">marcar</text:span><text:s/><text:span text:style-name="T549">uma</text:span><text:span text:style-name="T550"><text:s/></text:span><text:span text:style-name="T551">reunião</text:span><text:span text:style-name="T552"><text:s/></text:span>com o<text:span text:style-name="T553"><text:s/></text:span>Sr.<text:span text:style-name="T554"><text:s/></text:span><text:span text:style-name="T555">Marcelo</text:span><text:span text:style-name="T556"><text:s/></text:span><text:span text:style-name="T557">Del</text:span><text:span text:style-name="T558"><text:s/></text:span>Bosco,<text:span text:style-name="T559"><text:s/></text:span><text:span text:style-name="T560">com</text:span><text:span text:style-name="T561"><text:s/></text:span>a<text:span text:style-name="T562"><text:s/></text:span><text:span text:style-name="T563">pauta</text:span><text:span text:style-name="T564"><text:s/></text:span><text:span text:style-name="T565">“</text:span><text:span text:style-name="T566">Crianças</text:span><text:span text:style-name="T567"><text:s/></text:span>e<text:span text:style-name="T568"><text:s/></text:span><text:span text:style-name="T569">Adolescente</text:span><text:span text:style-name="T570"><text:s/></text:span><text:span text:style-name="T571">em</text:span><text:span text:style-name="T572"><text:s/></text:span><text:span text:style-name="T573">situação</text:span><text:span text:style-name="T574"><text:s/></text:span><text:span text:style-name="T575">de</text:span><text:span text:style-name="T576"><text:s/></text:span>rua<text:span text:style-name="T577"><text:s/></text:span>na<text:span text:style-name="T578"><text:s/></text:span><text:span text:style-name="T579">região</text:span><text:span text:style-name="T580"><text:s/></text:span><text:span text:style-name="T581">central</text:span><text:span text:style-name="T582">”</text:span><text:span text:style-name="T583">.</text:span><text:span text:style-name="T584"><text:s/></text:span><text:span text:style-name="T585">Sra.</text:span><text:span text:style-name="T586"><text:s/></text:span><text:span text:style-name="T587">Carla</text:span><text:span text:style-name="T588"><text:s/></text:span><text:span text:style-name="T589">(RPR)</text:span><text:span text:style-name="T590"><text:s/></text:span><text:span text:style-name="T591">registrou</text:span><text:span text:style-name="T592"><text:s/></text:span><text:span text:style-name="T593">que</text:span><text:span text:style-name="T594"><text:s/></text:span>não<text:span text:style-name="T595"><text:s/></text:span><text:span text:style-name="T596">quer</text:span><text:span text:style-name="T597"><text:s/></text:span>mais<text:span text:style-name="T598"><text:s/></text:span>respostas<text:span text:style-name="T599"><text:s/></text:span><text:span text:style-name="T600">vazias,</text:span><text:span text:style-name="T601"><text:s/></text:span>precisam<text:span text:style-name="T602"><text:s/></text:span>de<text:span text:style-name="T603"><text:s/></text:span><text:span text:style-name="T604">alguma resposta de</text:span><text:span text:style-name="T605"><text:s/></text:span><text:span text:style-name="T606">fato.</text:span></text:p>
      <text:soft-page-break/>
      <text:p text:style-name="P607"><text:span text:style-name="T608">Aproveitamos</text:span><text:span text:style-name="T609"><text:s/></text:span>o<text:span text:style-name="T610"><text:s/></text:span><text:span text:style-name="T611">espaço</text:span><text:span text:style-name="T612"><text:s/></text:span>para<text:span text:style-name="T613"><text:s/></text:span><text:span text:style-name="T614">conversar</text:span><text:span text:style-name="T615"><text:s/></text:span><text:span text:style-name="T616">sobre</text:span><text:span text:style-name="T617"><text:s/></text:span>as<text:span text:style-name="T618"><text:s/></text:span><text:span text:style-name="T619">novas</text:span><text:span text:style-name="T620"><text:s/></text:span><text:span text:style-name="T621">formações</text:span><text:span text:style-name="T622"><text:s/></text:span><text:span text:style-name="T623">dos</text:span><text:span text:style-name="T624"><text:s/></text:span><text:span text:style-name="T625">Subcomitês</text:span><text:span text:style-name="T626"><text:s/></text:span>para<text:span text:style-name="T627"><text:s/></text:span>o<text:span text:style-name="T628"><text:s/></text:span><text:span text:style-name="T629">ano</text:span><text:span text:style-name="T630"><text:s/></text:span>de<text:span text:style-name="T631"><text:s/></text:span><text:span text:style-name="T632">2020.</text:span><text:span text:style-name="T633"><text:s/></text:span><text:span text:style-name="T634">Sr.</text:span><text:span text:style-name="T635"><text:s/></text:span><text:span text:style-name="T636">Robson</text:span><text:span text:style-name="T637"><text:s/></text:span><text:span text:style-name="T638">(RPR)</text:span><text:span text:style-name="T639"><text:s/></text:span><text:span text:style-name="T640">crê</text:span><text:span text:style-name="T641"><text:s/></text:span><text:span text:style-name="T642">que,</text:span><text:span text:style-name="T643"><text:s/></text:span>para<text:span text:style-name="T644"><text:s/></text:span><text:span text:style-name="T645">discutir</text:span><text:span text:style-name="T646"><text:s/></text:span><text:span text:style-name="T647">os</text:span><text:span text:style-name="T648"><text:s/></text:span><text:span text:style-name="T649">próximos</text:span><text:span text:style-name="T650"><text:s/></text:span><text:span text:style-name="T651">formatos,</text:span><text:span text:style-name="T652"><text:s/></text:span>é<text:span text:style-name="T653"><text:s/></text:span><text:span text:style-name="T654">necessário</text:span><text:span text:style-name="T655"><text:s/></text:span><text:span text:style-name="T656">garantir</text:span><text:span text:style-name="T657"><text:s/></text:span>a<text:span text:style-name="T658"><text:s/></text:span><text:span text:style-name="T659">efetividade</text:span><text:span text:style-name="T660"><text:s/></text:span><text:span text:style-name="T661">dos</text:span><text:span text:style-name="T662"><text:s/></text:span><text:span text:style-name="T663">encaminhamentos</text:span><text:span text:style-name="T664"><text:s/></text:span><text:span text:style-name="T665">das</text:span><text:span text:style-name="T666"><text:s/></text:span><text:span text:style-name="T667">reuniões</text:span><text:span text:style-name="T668"><text:s/></text:span>de<text:span text:style-name="T669"><text:s/></text:span><text:span text:style-name="T670">2019,</text:span><text:span text:style-name="T671"><text:s/></text:span><text:span text:style-name="T672">por</text:span><text:span text:style-name="T673"><text:s/></text:span><text:span text:style-name="T674">exemplo:</text:span><text:span text:style-name="T675"><text:s/></text:span><text:span text:style-name="T676">reuniões</text:span><text:span text:style-name="T677"><text:s/></text:span><text:span text:style-name="T678">do</text:span><text:span text:style-name="T679"><text:s/></text:span><text:span text:style-name="T680">Subcomitê</text:span><text:span text:style-name="T681"><text:s/></text:span><text:span text:style-name="T682">Banheiros.</text:span><text:span text:style-name="T683"><text:s/></text:span>Teme<text:span text:style-name="T684"><text:s/></text:span><text:span text:style-name="T685">que</text:span><text:span text:style-name="T686"><text:s/></text:span>as<text:span text:style-name="T687"><text:s/></text:span><text:span text:style-name="T688">reuniões</text:span><text:span text:style-name="T689"><text:s/></text:span><text:span text:style-name="T690">fiquem</text:span><text:span text:style-name="T691"><text:s/></text:span><text:span text:style-name="T692">“</text:span><text:span text:style-name="T693">gordas</text:span><text:span text:style-name="T694">”</text:span><text:span text:style-name="T695">,</text:span><text:span text:style-name="T696"><text:s/></text:span>com<text:span text:style-name="T697"><text:s/></text:span><text:span text:style-name="T698">um</text:span><text:span text:style-name="T699"><text:s/></text:span><text:span text:style-name="T700">gargalo</text:span><text:span text:style-name="T701"><text:s/></text:span><text:span text:style-name="T702">muito</text:span><text:span text:style-name="T703"><text:s/></text:span><text:span text:style-name="T704">largo,</text:span><text:span text:style-name="T705"><text:s/></text:span>assim<text:span text:style-name="T706"><text:s/></text:span><text:span text:style-name="T707">como</text:span><text:span text:style-name="T708"><text:s/></text:span><text:span text:style-name="T709">acontece</text:span><text:span text:style-name="T710"><text:s/></text:span><text:span text:style-name="T711">com</text:span><text:span text:style-name="T712"><text:s/></text:span>as<text:span text:style-name="T713"><text:s/></text:span><text:span text:style-name="T714">reuniões</text:span><text:span text:style-name="T715"><text:s/></text:span><text:span text:style-name="T716">do</text:span><text:span text:style-name="T717"><text:s/></text:span><text:span text:style-name="T718">Comitê.</text:span><text:span text:style-name="T719"><text:s/></text:span><text:span text:style-name="T720">Ainda</text:span><text:span text:style-name="T721"><text:s/></text:span><text:span text:style-name="T722">sobre</text:span><text:span text:style-name="T723"><text:s/></text:span>o<text:span text:style-name="T724"><text:s/></text:span><text:span text:style-name="T725">tema,</text:span><text:span text:style-name="T726"><text:s/></text:span>a<text:span text:style-name="T727"><text:s/></text:span><text:span text:style-name="T728">Sra.</text:span><text:span text:style-name="T729"><text:s/></text:span><text:span text:style-name="T730">Rosiene</text:span><text:span text:style-name="T731"><text:s/></text:span>(Ver.<text:span text:style-name="T732"><text:s/></text:span><text:span text:style-name="T733">Soninha)</text:span><text:span text:style-name="T734"><text:s/></text:span>foi<text:span text:style-name="T735"><text:s/></text:span>a<text:span text:style-name="T736"><text:s/></text:span><text:span text:style-name="T737">favor</text:span><text:span text:style-name="T738"><text:s/></text:span>da<text:span text:style-name="T739"><text:s/></text:span><text:span text:style-name="T740">união</text:span><text:span text:style-name="T741"><text:s/></text:span>de<text:span text:style-name="T742"><text:s/></text:span><text:span text:style-name="T743">duas</text:span><text:span text:style-name="T744"><text:s/></text:span>temáticas,<text:span text:style-name="T745"><text:s/></text:span><text:span text:style-name="T746">como</text:span><text:span text:style-name="T747"><text:s/></text:span>Trabalho<text:span text:style-name="T748"><text:s/></text:span>e<text:span text:style-name="T749"><text:s/></text:span><text:span text:style-name="T750">Educação,</text:span><text:span text:style-name="T751"><text:s/></text:span><text:span text:style-name="T752">por</text:span><text:span text:style-name="T753"><text:s/></text:span><text:span text:style-name="T754">demanda</text:span><text:span text:style-name="T755"><text:s/></text:span><text:span text:style-name="T756">sobre</text:span><text:span text:style-name="T757"><text:s/></text:span>os<text:span text:style-name="T758"><text:s/></text:span>temas,<text:span text:style-name="T759"><text:s/></text:span><text:span text:style-name="T760">consciente</text:span><text:span text:style-name="T761"><text:s/></text:span>da<text:span text:style-name="T762"><text:s/></text:span><text:span text:style-name="T763">incapacidade</text:span><text:span text:style-name="T764"><text:s/></text:span><text:span text:style-name="T765">de</text:span><text:span text:style-name="T766"><text:s/></text:span><text:span text:style-name="T767">execução.</text:span><text:span text:style-name="T768"><text:s/></text:span><text:span text:style-name="T769">Sobre</text:span><text:span text:style-name="T770"><text:s/></text:span>o<text:span text:style-name="T771"><text:s/></text:span><text:span text:style-name="T772">Subcomitê</text:span><text:span text:style-name="T773"><text:s/></text:span><text:span text:style-name="T774">Saúde,</text:span><text:span text:style-name="T775"><text:s/></text:span><text:span text:style-name="T776">Sr.</text:span><text:span text:style-name="T777"><text:s/></text:span><text:span text:style-name="T778">Robson</text:span><text:span text:style-name="T779"><text:s/></text:span><text:span text:style-name="T780">insistiu</text:span><text:span text:style-name="T781"><text:s/></text:span><text:span text:style-name="T782">que</text:span><text:span text:style-name="T783"><text:s/></text:span>não<text:span text:style-name="T784"><text:s/></text:span>há<text:span text:style-name="T785"><text:s/></text:span><text:span text:style-name="T786">efetividade</text:span><text:span text:style-name="T787"><text:s/></text:span><text:span text:style-name="T788">nos</text:span><text:span text:style-name="T789"><text:s/></text:span><text:span text:style-name="T790">Subcomitês,</text:span><text:span text:style-name="T791"><text:s/></text:span><text:span text:style-name="T792">não</text:span><text:span text:style-name="T793"><text:s/></text:span>há<text:span text:style-name="T794"><text:s/></text:span><text:span text:style-name="T795">representação</text:span><text:span text:style-name="T796"><text:s/></text:span><text:span text:style-name="T797">oficial</text:span><text:span text:style-name="T798"><text:s/></text:span>do<text:span text:style-name="T799"><text:s/></text:span><text:span text:style-name="T800">Governo</text:span><text:span text:style-name="T801"><text:s/></text:span>e<text:span text:style-name="T802"><text:s/>espaço</text:span><text:span text:style-name="T803"><text:s/></text:span><text:span text:style-name="T804">diminuto</text:span><text:span text:style-name="T805"><text:s/></text:span>para<text:span text:style-name="T806"><text:s/></text:span>a<text:span text:style-name="T807"><text:s/></text:span>Pop.<text:s/><text:span text:style-name="T808">Rua.</text:span></text:p>
      <text:p text:style-name="P809"/>
      <text:p text:style-name="P810"><text:span text:style-name="T811">Sr.</text:span><text:span text:style-name="T812"><text:s/></text:span><text:span text:style-name="T813">Michael</text:span><text:span text:style-name="T814"><text:s/></text:span><text:span text:style-name="T815">(RPR)</text:span><text:span text:style-name="T816"><text:s/></text:span><text:span text:style-name="T817">sugeriu</text:span><text:span text:style-name="T818"><text:s/></text:span><text:span text:style-name="T819">que</text:span><text:span text:style-name="T820"><text:s/></text:span>fosse<text:span text:style-name="T821"><text:s/></text:span><text:span text:style-name="T822">incluído</text:span><text:span text:style-name="T823"><text:s/></text:span>um<text:span text:style-name="T824"><text:s/></text:span><text:span text:style-name="T825">Subcomitê</text:span><text:span text:style-name="T826"><text:s/></text:span>sobre<text:span text:style-name="T827"><text:s/></text:span><text:span text:style-name="T828">os</text:span><text:span text:style-name="T829"><text:s/></text:span><text:span text:style-name="T830">equipamentos</text:span><text:span text:style-name="T831"><text:s/></text:span><text:span text:style-name="T832">da</text:span><text:span text:style-name="T833"><text:s/></text:span><text:span text:style-name="T834">Assistência,</text:span><text:span text:style-name="T835"><text:s/></text:span><text:span text:style-name="T836">como</text:span><text:span text:style-name="T837"><text:s/></text:span><text:span text:style-name="T838">“</text:span><text:span text:style-name="T839">CTA</text:span><text:span text:style-name="T840">”</text:span><text:span text:style-name="T841">,</text:span><text:span text:style-name="T842"><text:s/></text:span>para<text:span text:style-name="T843"><text:s/></text:span><text:span text:style-name="T844">fiscalização.</text:span><text:span text:style-name="T845"><text:s/></text:span><text:span text:style-name="T846">Sr.</text:span><text:span text:style-name="T847"><text:s/></text:span><text:span text:style-name="T848">Gabriel</text:span><text:span text:style-name="T849"><text:s/></text:span><text:span text:style-name="T850">(SMDHC)</text:span><text:span text:style-name="T851"><text:s/></text:span><text:span text:style-name="T852">justificou</text:span><text:span text:style-name="T853"><text:s/></text:span>a<text:span text:style-name="T854"><text:s/></text:span><text:span text:style-name="T855">junção</text:span><text:span text:style-name="T856"><text:s/></text:span>de<text:span text:style-name="T857"><text:s/></text:span><text:span text:style-name="T858">algumas</text:span><text:span text:style-name="T859"><text:s/></text:span><text:span text:style-name="T860">pautas,</text:span><text:span text:style-name="T861"><text:s/></text:span><text:span text:style-name="T862">pois</text:span><text:span text:style-name="T863"><text:s/></text:span><text:span text:style-name="T864">elas</text:span><text:span text:style-name="T865"><text:s/></text:span><text:span text:style-name="T866">não</text:span><text:span text:style-name="T867"><text:s/></text:span><text:span text:style-name="T868">esgotavam</text:span><text:span text:style-name="T869"><text:s/></text:span>o<text:span text:style-name="T870"><text:s/></text:span>tempo<text:span text:style-name="T871"><text:s/></text:span><text:span text:style-name="T872">de</text:span><text:span text:style-name="T873"><text:s/></text:span><text:span text:style-name="T874">debate,</text:span><text:span text:style-name="T875"><text:s/></text:span>reforçou<text:span text:style-name="T876"><text:s/></text:span><text:span text:style-name="T877">que</text:span><text:span text:style-name="T878"><text:s/></text:span>a<text:span text:style-name="T879"><text:s/></text:span><text:span text:style-name="T880">nova</text:span><text:span text:style-name="T881"><text:s/></text:span>proposta<text:span text:style-name="T882"><text:s/></text:span><text:span text:style-name="T883">pede</text:span><text:span text:style-name="T884"><text:s/></text:span>de<text:span text:style-name="T885"><text:s/></text:span><text:span text:style-name="T886">indicação</text:span><text:span text:style-name="T887"><text:s/></text:span>de<text:span text:style-name="T888"><text:s/></text:span>1<text:span text:style-name="T889"><text:s/></text:span><text:span text:style-name="T890">RPR,</text:span><text:span text:style-name="T891"><text:s/></text:span>1<text:span text:style-name="T892"><text:s/></text:span><text:span text:style-name="T893">Sociedade</text:span><text:span text:style-name="T894"><text:s/></text:span><text:span text:style-name="T895">Civil</text:span><text:span text:style-name="T896"><text:s/></text:span>e<text:span text:style-name="T897"><text:s/></text:span>1<text:span text:style-name="T898"><text:s/></text:span><text:span text:style-name="T899">Governo<text:s/></text:span><text:span text:style-name="T900">“</text:span><text:span text:style-name="T901">responsável</text:span><text:span text:style-name="T902">”<text:s/></text:span>por<text:span text:style-name="T903"><text:s/></text:span><text:span text:style-name="T904">cada</text:span><text:span text:style-name="T905"><text:s/></text:span><text:span text:style-name="T906">Subcomitê.</text:span></text:p>
      <text:p text:style-name="P907"/>
      <text:p text:style-name="P908"><text:span text:style-name="T909">Sr.</text:span><text:span text:style-name="T910"><text:s/></text:span><text:span text:style-name="T911">Robson</text:span><text:span text:style-name="T912"><text:s/></text:span><text:span text:style-name="T913">(RPR)</text:span><text:span text:style-name="T914"><text:s/></text:span>fez<text:span text:style-name="T915"><text:s/></text:span>um<text:span text:style-name="T916"><text:s/></text:span><text:span text:style-name="T917">convite</text:span><text:span text:style-name="T918"><text:s/></text:span>para<text:span text:style-name="T919"><text:s/></text:span><text:span text:style-name="T920">que</text:span><text:span text:style-name="T921"><text:s/></text:span>o<text:span text:style-name="T922"><text:s/></text:span><text:span text:style-name="T923">Subcomitê</text:span><text:span text:style-name="T924"><text:s/></text:span>faça<text:span text:style-name="T925"><text:s/></text:span><text:span text:style-name="T926">uma</text:span><text:span text:style-name="T927"><text:s/></text:span><text:span text:style-name="T928">visita</text:span><text:span text:style-name="T929"><text:s/></text:span>no<text:span text:style-name="T930"><text:s/></text:span>centro<text:span text:style-name="T931"><text:s/></text:span>de<text:span text:style-name="T932"><text:s/></text:span><text:span text:style-name="T933">São</text:span><text:span text:style-name="T934"><text:s/></text:span><text:span text:style-name="T935">Paulo</text:span><text:span text:style-name="T936"><text:s/></text:span>para<text:span text:style-name="T937"><text:s/></text:span><text:span text:style-name="T938">conhecer</text:span><text:span text:style-name="T939"><text:s/></text:span>a<text:span text:style-name="T940"><text:s/></text:span><text:span text:style-name="T941">realidade</text:span><text:span text:style-name="T942"><text:s/></text:span><text:span text:style-name="T943">debatida.</text:span><text:span text:style-name="T944"><text:s/></text:span><text:span text:style-name="T945">Sra.</text:span><text:span text:style-name="T946"><text:s/></text:span><text:span text:style-name="T947">Rosiene</text:span><text:span text:style-name="T948"><text:s/></text:span>(Ver.<text:span text:style-name="T949"><text:s/></text:span><text:span text:style-name="T950">Soninha)</text:span><text:span text:style-name="T951"><text:s/></text:span><text:span text:style-name="T952">registrou</text:span><text:span text:style-name="T953"><text:s/></text:span><text:span text:style-name="T954">que</text:span><text:span text:style-name="T955"><text:s/></text:span><text:span text:style-name="T956">um</text:span><text:span text:style-name="T957"><text:s/></text:span><text:span text:style-name="T958">grupo</text:span><text:span text:style-name="T959"><text:s/></text:span><text:span text:style-name="T960">sair</text:span><text:span text:style-name="T961"><text:s/></text:span><text:span text:style-name="T962">na</text:span><text:span text:style-name="T963"><text:s/></text:span><text:span text:style-name="T964">Sé</text:span><text:span text:style-name="T965"><text:s/></text:span>para<text:span text:style-name="T966"><text:s/></text:span><text:span text:style-name="T967">interpelar</text:span><text:span text:style-name="T968"><text:s/></text:span>as<text:span text:style-name="T969"><text:s/></text:span><text:span text:style-name="T970">crianças</text:span><text:span text:style-name="T971"><text:s/></text:span><text:span text:style-name="T972">pode</text:span><text:span text:style-name="T973"><text:s/></text:span><text:span text:style-name="T974">não</text:span><text:span text:style-name="T975"><text:s/></text:span><text:span text:style-name="T976">funcionar,</text:span><text:span text:style-name="T977"><text:s/></text:span><text:span text:style-name="T978">em</text:span><text:span text:style-name="T979"><text:s/></text:span><text:span text:style-name="T980">sua</text:span><text:span text:style-name="T981"><text:s/></text:span><text:span text:style-name="T982">visão,</text:span><text:span text:style-name="T983"><text:s/></text:span><text:span text:style-name="T984">existem</text:span><text:span text:style-name="T985"><text:s/></text:span><text:span text:style-name="T986">outras</text:span><text:span text:style-name="T987"><text:s/></text:span><text:span text:style-name="T988">maneiras</text:span><text:span text:style-name="T989"><text:s/></text:span>de<text:span text:style-name="T990"><text:s/></text:span>se<text:span text:style-name="T991"><text:s/></text:span><text:span text:style-name="T992">obter</text:span><text:span text:style-name="T993"><text:s/></text:span><text:span text:style-name="T994">estas</text:span><text:span text:style-name="T995"><text:s/></text:span><text:span text:style-name="T996">informações.</text:span><text:span text:style-name="T997"><text:s/></text:span>A<text:span text:style-name="T998"><text:s/></text:span><text:span text:style-name="T999">Sra.</text:span><text:span text:style-name="T1000"><text:s/></text:span><text:span text:style-name="T1001">Yone</text:span><text:span text:style-name="T1002"><text:s/></text:span><text:span text:style-name="T1003">(Cor</text:span><text:span text:style-name="T1004"><text:s/></text:span>da<text:span text:style-name="T1005"><text:s/></text:span><text:span text:style-name="T1006">Rua)</text:span><text:span text:style-name="T1007"><text:s/></text:span><text:span text:style-name="T1008">crê</text:span><text:span text:style-name="T1009"><text:s/></text:span><text:span text:style-name="T1010">que</text:span><text:span text:style-name="T1011"><text:s/></text:span><text:span text:style-name="T1012">seja</text:span><text:span text:style-name="T1013"><text:s/></text:span><text:span text:style-name="T1014">importante</text:span><text:span text:style-name="T1015"><text:s/></text:span><text:span text:style-name="T1016">esta</text:span><text:span text:style-name="T1017"><text:s/></text:span><text:span text:style-name="T1018">conversa.</text:span><text:span text:style-name="T1019"><text:s/></text:span><text:span text:style-name="T1020">Não</text:span><text:span text:style-name="T1021"><text:s/></text:span><text:span text:style-name="T1022">necessariamente</text:span><text:span text:style-name="T1023"><text:s/></text:span><text:span text:style-name="T1024">em</text:span><text:span text:style-name="T1025"><text:s/></text:span><text:span text:style-name="T1026">formato</text:span><text:span text:style-name="T1027"><text:s/></text:span>de<text:span text:style-name="T1028"><text:s/></text:span><text:span text:style-name="T1029">grupo,</text:span><text:span text:style-name="T1030"><text:s/></text:span>mas<text:span text:style-name="T1031"><text:s/></text:span><text:span text:style-name="T1032">pequenos</text:span><text:span text:style-name="T1033"><text:s/></text:span>diálogos.<text:span text:style-name="T1034"><text:s/></text:span>A<text:span text:style-name="T1035"><text:s/></text:span><text:span text:style-name="T1036">principal</text:span><text:span text:style-name="T1037"><text:s/></text:span><text:span text:style-name="T1038">demanda</text:span><text:span text:style-name="T1039"><text:s/></text:span>é ter<text:span text:style-name="T1040"><text:s/></text:span><text:span text:style-name="T1041">banho,</text:span><text:span text:style-name="T1042"><text:s/></text:span><text:span text:style-name="T1043">sugere que</text:span><text:s/>seja<text:span text:style-name="T1044"><text:s/></text:span><text:span text:style-name="T1045">oferecido</text:span><text:s/><text:span text:style-name="T1046">um</text:span><text:span text:style-name="T1047"><text:s/></text:span><text:span text:style-name="T1048">alimento,</text:span><text:span text:style-name="T1049"><text:s/></text:span><text:span text:style-name="T1050">um</text:span><text:span text:style-name="T1051"><text:s/></text:span><text:span text:style-name="T1052">lanche.</text:span></text:p>
      <text:p text:style-name="P1053"/>
      <text:p text:style-name="P1054"/>
      <text:p text:style-name="P1055"/>
      <text:p text:style-name="P1056"><text:span text:style-name="T1057">Encaminhamentos</text:span><text:span text:style-name="T1058">:</text:span><text:span text:style-name="T1059"><text:s/></text:span><text:span text:style-name="T1060">1)</text:span><text:span text:style-name="T1061"><text:s/></text:span><text:span text:style-name="T1062">Questionar</text:span><text:span text:style-name="T1063"><text:s/></text:span>a<text:span text:style-name="T1064"><text:s/></text:span><text:span text:style-name="T1065">SMADS,</text:span><text:span text:style-name="T1066"><text:s/></text:span><text:span text:style-name="T1067">urgentemente,</text:span><text:span text:style-name="T1068"><text:s/></text:span><text:span text:style-name="T1069">sobre</text:span><text:span text:style-name="T1070"><text:s/></text:span>a<text:span text:style-name="T1071"><text:s/></text:span><text:span text:style-name="T1072">abertura</text:span><text:span text:style-name="T1073"><text:s/></text:span><text:span text:style-name="T1074">do</text:span><text:span text:style-name="T1075"><text:s/></text:span><text:span text:style-name="T1076">Núcleo</text:span><text:span text:style-name="T1077"><text:s/></text:span>de<text:span text:style-name="T1078"><text:s/></text:span><text:span text:style-name="T1079">Crianças</text:span><text:span text:style-name="T1080"><text:s/></text:span>e<text:span text:style-name="T1081"><text:s/></text:span><text:span text:style-name="T1082">Adolescentes.</text:span><text:span text:style-name="T1083"><text:s/></text:span><text:span text:style-name="T1084">2)</text:span><text:span text:style-name="T1085"><text:s/></text:span><text:span text:style-name="T1086">Marcar</text:span><text:span text:style-name="T1087"><text:s/></text:span><text:span text:style-name="T1088">uma</text:span><text:span text:style-name="T1089"><text:s/></text:span><text:span text:style-name="T1090">reunião</text:span><text:span text:style-name="T1091"><text:s/></text:span>com<text:span text:style-name="T1092"><text:s/></text:span>o<text:span text:style-name="T1093"><text:s/></text:span><text:span text:style-name="T1094">Secretário</text:span><text:span text:style-name="T1095"><text:s/></text:span><text:span text:style-name="T1096">Adjunto</text:span><text:span text:style-name="T1097"><text:s/></text:span>da<text:span text:style-name="T1098"><text:s/></text:span><text:span text:style-name="T1099">SMADS,</text:span><text:span text:style-name="T1100"><text:s/></text:span><text:span text:style-name="T1101">Marcelo</text:span><text:span text:style-name="T1102"><text:s/></text:span><text:span text:style-name="T1103">Del</text:span><text:span text:style-name="T1104"><text:s/></text:span>Bosco.<text:span text:style-name="T1105"><text:s/></text:span><text:span text:style-name="T1106">3)</text:span><text:span text:style-name="T1107"><text:s/></text:span><text:span text:style-name="T1108">Realizar</text:span><text:span text:style-name="T1109"><text:s/></text:span>uma<text:span text:style-name="T1110"><text:s/></text:span><text:span text:style-name="T1111">visita</text:span><text:span text:style-name="T1112"><text:s/></text:span>oficial<text:span text:style-name="T1113"><text:s/></text:span>na<text:span text:style-name="T1114"><text:s/></text:span><text:span text:style-name="T1115">Praça</text:span><text:span text:style-name="T1116"><text:s/></text:span><text:span text:style-name="T1117">da</text:span><text:span text:style-name="T1118"><text:s/></text:span>Sé,<text:span text:style-name="T1119"><text:s/>para conhecer</text:span><text:span text:style-name="T1120"><text:s/></text:span>a<text:span text:style-name="T1121"><text:s/></text:span><text:span text:style-name="T1122">situação que</text:span><text:span text:style-name="T1123"><text:s/></text:span>está<text:span text:style-name="T1124"><text:s/>sendo</text:span><text:span text:style-name="T1125"><text:s/></text:span><text:span text:style-name="T1126">debati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 fo:text-indent="0.4993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2:00Z</meta:creation-date>
    <dc:date>2019-11-25T19:42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2" meta:paragraph-count="9" meta:word-count="662" meta:character-count="4076" meta:row-count="66" meta:non-whitespace-character-count="3415"/>
  </office:meta>
</office:document-meta>
</file>