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color="#000000" style:font-name="Arial" fo:font-size="12pt" style:font-name-asian="Arial1" style:font-size-asian="12pt" style:font-name-complex="Arial1" style:font-size-complex="12pt"/>
    </style:style>
    <style:style style:name="P3" style:family="paragraph" style:parent-style-name="Standard" style:master-page-name="Standard">
      <style:paragraph-properties fo:line-height="150%" fo:text-align="justify" style:justify-single-word="false" style:page-number="1"/>
    </style:style>
    <style:style style:name="T1" style:family="text">
      <style:text-propertie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style:font-name="Arial" fo:font-size="12pt" style:font-name-asian="Arial1"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EMÓRIA DE REUNIÃO DO SUBCOMITÊ DE HABITAÇÃO DO COMITÊ INTERSETORIAL DA POLÍTICA MUNICIPAL PARA A POPULAÇÃO EM SITUAÇÃO DE RUA</text:span><text:span text:style-name="T3">, </text:span><text:span text:style-name="T2">REALIZADA NO DIA 18 DE SETEMBRO DE 2018, NO 26º ANDAR DO EDIFÍCIO MARTINELI. PRESENTES AS/OS REPRESENTANTES: Alcyr Barbin Neto (SMDHC), Márcia Maria de Fartos Terlizzi (SEHAB), Maria da Conceição (SMADS), Andreia Araújo (RPR), Roberto Azevedo (RPR), Marina Edu Conrado (RPR), Dores (RPR), Eliana Toscano de Araújo (RPR), Rosiene Silvério dos Reis (Voluntária), Sheila C. Marcolino (CGGDH), Darcy da Silva Costa (RPR), Sueli A. Corrêa (RPR), Elisangela Flávio (RPR), Sidnei Silva (RPR), Marco Aurélio Ribeiro (Autonomia em Foco), Sérgio Ricardo, Helder (RPR), Regina Maria Manoel (OAF), Adriana Rosa Pereira (RPR), Pedro Luiz da Silva (RPR), Washington (RPR), Amaral (RPR), Simone C. Souza (SEHAB), João Carlos (Recifran), Nilson da Silva (RPR), Pedro Damião de Morais (RPR), Manoel Messias / Jamaica (RPR), Márcio Vicente (RPR), Giancarlo Antonio Oliveira da Silva (RPR), Cássia Fellet (UNIFESP), Luiz Carlos Silva Araújo (Defensoria Pública), José França (RPR), José Regilvaldo (RPR), Fausto Henrique Inácio (RPR), Anderson Cardoso de Mello e Odete de Oliveira.</text:span></text:p>
      <text:p text:style-name="P1"><text:span text:style-name="T2">O Sr. </text:span><text:span text:style-name="T1">Alcyr</text:span><text:span text:style-name="T2"> (SMDHC) inicia a reunião com uma introdução sobre o histórico do Subcomitê Habitação do Comitê PopRua. Propõe que o grupo se debruce sobre quais critérios de priorização e seleção devem ser levados em conta, uma vez que na ocasião de atendimento habitacional, não haverá unidades habitacionais suficientes para atender a todos de uma vez. </text:span></text:p>
      <text:p text:style-name="P1"><text:span text:style-name="T2">A Sra. </text:span><text:span text:style-name="T1">Márcia</text:span><text:span text:style-name="T2"> (SEHAB) continua a reunião contextualizando o Seminário que ocorreu em agosto e o Projeto do FNHIS, comentando para este último que a Prefeitura tem 472 unidades habitacionais reservadas e 20.000 pessoas em situação de rua, e pergunta à planária quais serão os critérios. A Sra. </text:span><text:span text:style-name="T1">Márcia</text:span><text:span text:style-name="T2"> (SEHAB) explica que a SEHAB tem experiência acumulada com movimentos de moradia, e agora é uma porta que se abre com as demandas da população em situação de rua. A solução habitacional que está sendo proposta para esse público é o programa de locação social.</text:span></text:p>
      <text:p text:style-name="P1"><text:span text:style-name="T2">O Sr. </text:span><text:span text:style-name="T1">Amaral</text:span><text:span text:style-name="T2"> (RPR) pede esclarecimento. A Sra. </text:span><text:span text:style-name="T1">Márcia</text:span><text:span text:style-name="T2"> (SEHAB) responde que o programa de locação social é composto por um parque público de unidades habitacionais e que o direito à moradia é efetivado por meio do aluguel social e não por meio acesso à propriedade privada. As unidades habitacionais continuarão propriedade da Municipalidade, mas as pessoas podem morar por tempo ilimitado, ou seja, é uma modalidade de atendimento definitiva.</text:span></text:p>
      <text:p text:style-name="P1"><text:span text:style-name="T2">A Sra. </text:span><text:span text:style-name="T1">Márcia</text:span><text:span text:style-name="T2"> (SEHAB) esclarece que os programas habitacionais seguem regulamentações e leis. O critério principal do programa de locação social atual é renda de até 3 salários mínimos. Um participante que não se identificou afirmou, por sua vez, que com três salários mínimos a pessoa já pode entrar em um financiamento. Outro participante perguntou qual seria o mínimo de renda. A Sra. </text:span><text:span text:style-name="T1">Márcia</text:span><text:span text:style-name="T2"> (SEHAB) informou que a normativa atual do programa exige um piso de renda, ainda que o programa seja definido para pessoas e famílias de até três salários mínimos. A habitação é subsidiada, mas não é universal: renda zero não consegue adentrar o sistema. A Sra. </text:span><text:span text:style-name="T1">Rosiene</text:span><text:span text:style-name="T2"> acrescentou que mesmo nos serviços da assistência há tipologias que também requerem contrapartida financeira, como a República.</text:span></text:p>
      <text:p text:style-name="P1"><text:span text:style-name="T2">O Sr. </text:span><text:span text:style-name="T1">Amaral </text:span><text:span text:style-name="T2">(RPR) questionou se SMADS participará do projeto, ao passo que o Sr. </text:span><text:span text:style-name="T1">Alcyr</text:span><text:span text:style-name="T2"> (SMDHC) respondeu que sim, assim como SMDHC, para além de SEHAB. O Sr. </text:span><text:span text:style-name="T1">Robson</text:span><text:span text:style-name="T2"> (RPR) questionou a existência do piso de renda, o que não julga compatível com o perfil da população em situação de rua. A Sra. </text:span><text:span text:style-name="T1">Márcia</text:span><text:span text:style-name="T2"> (SEHAB) concordou, mas disse que é necessário construir um programa de locação social para a população em situação de rua, e que essa realidade de fato não está contemplada na normativa atual. As primeiras unidades habitacionais terão que respeitar as regras antigas do programa, pois não haverá tempo para formular novas regras.</text:span></text:p>
      <text:p text:style-name="P1"><text:span text:style-name="T2">Um terceiro participante não identificado perguntou sobre a comprovação de renda para o programa, tendo sido informado que não será necessário comprovar renda, a renda será autodeclarada. A Sra. </text:span><text:span text:style-name="T1">Márcia</text:span><text:span text:style-name="T2"> (SEHAB) destaca que é importante ser realista na declaração de renda, caso contrário não dará conta dos gastos e terá dificuldade de permanecer no programa.</text:span></text:p>
      <text:p text:style-name="P1"><text:span text:style-name="T2">A Sra. </text:span><text:span text:style-name="T1">Regina</text:span><text:span text:style-name="T2"> (OAF) sintetizou a discussão: no Asdrúbal II segue a regra atual e nos demais empreendimentos do FNHIS as regras terão de ser mudadas. </text:span></text:p>
      <text:p text:style-name="P1"><text:span text:style-name="T2">A Sra. </text:span><text:span text:style-name="T1">Cássia</text:span><text:span text:style-name="T2"> (UNIFESP) manifesta-se pela inclusão da pasta Desenvolvimento Econômico nos trabalhos do Subcomitê. <text:s/>O Sr. </text:span><text:span text:style-name="T1">Alcyr</text:span><text:span text:style-name="T2"> (SMDHC) informou que a Secretaria tem representante nomeado e que ele recebe a agenda dos Subcomitês.</text:span></text:p>
      <text:p text:style-name="P1"><text:span text:style-name="T2">A Sra. </text:span><text:span text:style-name="T1">Márcia</text:span><text:span text:style-name="T2"> (SEHAB) reforça que a população em situação de rua será a única a ser atendida no empreendimento Asdrúbal do Nascimento II. Para isso, será necessário ter alguma comprovação de que está em situação de rua. Sugere-se a utilização de cadastros oficiais, tais como o CadÚnico e o SISA. No CadÚnico há uma marcação de que a pessoa está em situação de rua. A Sra. </text:span><text:span text:style-name="T1">Simone</text:span><text:span text:style-name="T2"> (SEHAB) destaca que todas as pessoas que recebem BPC e/ou Bolsa Família já estão no CadÚnico. O CadÚnico serve para todos os serviços e benefícios da assistência. A Sra. </text:span><text:span text:style-name="T1">Márcia</text:span><text:span text:style-name="T2"> (SEHAB) reforça o pedido para que as pessoas mantenham o CadÚnico atualizado, principalmente a marcação população em situação de rua e renda.</text:span></text:p>
      <text:p text:style-name="P1"><text:span text:style-name="T2">O Sr. </text:span><text:span text:style-name="T1">Robson</text:span><text:span text:style-name="T2"> questiona o porquê não serão utilizados os cadastros de SEHAB e de COHAB para escolher a demanda do Asdrúbal II. O Sr. </text:span><text:span text:style-name="T1">Alcyr </text:span><text:span text:style-name="T2">(SMDHC) esclarece que na proposta em andamento não seria essa a fonte. A proposta leva em consideração que muitas pessoas em situação de rua não estão no sistema da COHAB, e o CadÚnico parece oferecer a lista mais inclusiva para servir de ponto de partida.</text:span></text:p>
      <text:p text:style-name="P1"><text:span text:style-name="T2">A Sra. </text:span><text:span text:style-name="T1">Cássia</text:span><text:span text:style-name="T2"> (UNIFESP) pergunta qual a documentação necessária para atualizar ou fazer o CadÚnico, sendo-lhe respondido que o CadÚnico é feito com a apresentação dos documentos pessoais. A Sra. </text:span><text:span text:style-name="T1">Eliana</text:span><text:span text:style-name="T2"> questionou que nos CRAS o atendimento pode não acreditar que se trata de pessoa em situação de rua, tendo sido respondido que SMADS havia se comprometido nas reuniões de Governo a apoiar o esforço de atualização do CadÚnico.</text:span></text:p>
      <text:p text:style-name="P1"><text:span text:style-name="T2">O Sr. </text:span><text:span text:style-name="T1">França</text:span><text:span text:style-name="T2"> (RPR) manifesta-se pela importância de corrigir desvios de dados, tais como pessoas que já morreram e que não estão mais em São Paulo. O Sr. </text:span><text:span text:style-name="T1">França</text:span><text:span text:style-name="T2"> (RPR) também reforça a necessidade de envolver a Secretaria do Desenvolvimento Econômico e pediu um acompanhamento permanente ao projeto, além de manifestar que a regra atual não permite o atendimento da população em situação de rua. A Sra. </text:span><text:span text:style-name="T1">Márcia</text:span><text:span text:style-name="T2"> (SEHAB), por sua vez, diz que nós não podemos fazer uma lista de interessados no Asdrúbal II a partir das pessoas desta reunião, não estaríamos sendo transparentes e justos com toda a população em situação de rua da cidade. O Sr. </text:span><text:span text:style-name="T1">França</text:span><text:span text:style-name="T2"> (RPR) opina que as pessoas que estão no programa autonomia em foco e república estão mais preparadas para o programa de locação social, mas não entende que as pessoas desses serviços devam ter prioridade. Reafirma que não é para ter indicação de ninguém.</text:span></text:p>
      <text:p text:style-name="P1"><text:span text:style-name="T2">O Sr. </text:span><text:span text:style-name="T1">Alcyr</text:span><text:span text:style-name="T2"> (SMDHC) informa que a intenção da reunião é garantir transparência ao processo e a escuta da população interessada. O Sr. </text:span><text:span text:style-name="T1">Darcy</text:span><text:span text:style-name="T2"> (RPR) manifesta preocupação com a participação do movimento organizado das pessoas em situação de rua no processo e defende que as pessoas que lutam para a existência da política pública não sejam excluídas. <text:s/></text:span></text:p>
      <text:p text:style-name="P1"><text:span text:style-name="T2">O Sr. </text:span><text:span text:style-name="T1">Robson</text:span><text:span text:style-name="T2"> (RPR) entende que há uma demanda reprimida nos albergues que poderia estar em Repúblicas ou em Autonomias em Foco, mas não está por falta de vaga. </text:span></text:p>
      <text:p text:style-name="P1"><text:span text:style-name="T2">A Sra. </text:span><text:span text:style-name="T1">Márcia</text:span><text:span text:style-name="T2"> (SEHAB) e o Sr. </text:span><text:span text:style-name="T1">Alcyr</text:span><text:span text:style-name="T2"> (SMDHC) dizem que gostariam de ouvir da plenária sobre os critérios de priorização levantados em tratativas de Governo. A Sra. </text:span><text:span text:style-name="T1">Márcia</text:span><text:span text:style-name="T2"> (SEHAB) reforça que ter critérios claros é garantia de transparência. A seguir, pergunta se deveria haver um tempo mínimo de rua para poder participar da seleção. A maioria dos presentes manifestou-se que não. O Sr. </text:span><text:span text:style-name="T1">França</text:span><text:span text:style-name="T2"> (RPR) diz que cada caso precisa ser analisado, devendo ser diferenciado se a pessoa está na rua porque não tem casa ou tem casa e não quer voltar para a casa. A Sra. </text:span><text:span text:style-name="T1">Sheila</text:span><text:span text:style-name="T2"> (CGGDH) lembra que em projetos de Moradia Primeiro o tempo de rua é um critério. Um participante que não se identificou sinalizou para o potencial de um anúncio destes atrair pessoas para São Paulo. O Sr. </text:span><text:span text:style-name="T1">Alcyr</text:span><text:span text:style-name="T2"> (SMDHC) pergunta a questão de outra forma, se seria justo priorizar quem está a mais tempo na rua, e a maioria da plenária diz que sim.</text:span></text:p>
      <text:p text:style-name="P1"><text:span text:style-name="T2">O Sr. </text:span><text:span text:style-name="T1">Darcy</text:span><text:span text:style-name="T2"> (RPR) reforça que é preciso considerar a luta do movimento, e se coloca a favor do movimento fazer indicações. Os presentes refutaram fortemente a possibilidade de movimentos organizados indicarem demanda.</text:span></text:p>
      <text:p text:style-name="P1"><text:span text:style-name="T2">O Sr. </text:span><text:span text:style-name="T1">Messias</text:span><text:span text:style-name="T2"> (RPR) destaca que o Comitê PopRua precisa pressionar a Câmara dos Vereadores para aprovar o Plano Municipal de Habitação, com Projeto de Lei desde 2016 e fala para buscarmos iniciativas e financiamentos pelo mundo a fora.</text:span></text:p>
      <text:p text:style-name="P1"><text:span text:style-name="T2">A Sra. </text:span><text:span text:style-name="T1">Elisangela</text:span><text:span text:style-name="T2"> (RPR) defende que a Prefeitura precisa encaminhar as pessoas, principalmente quem for selecionado, para trabalhar, para correr atrás de fogão, da comida e dos novos gastos. Diz ainda que não se deva excluir pessoas do processo de seleção por questões de histórico criminal. Ela retoma sua experiência pessoal: ”Onde eu moro, a demanda maior foi do movimento, o que foi bom no início, mas depois o movimento se afastou e muita gente ficou perdida, queimou o prédio etc.”</text:span></text:p>
      <text:p text:style-name="P1"><text:span text:style-name="T2">A Sra. </text:span><text:span text:style-name="T1">Cássia</text:span><text:span text:style-name="T2"> (UNIFESP) defende que é necessário saber como a população está atualmente. Um participante não identificado defende que o programa seja para quem está realmente na rua e relata sua experiência de sair do Autonomia em Foco, porque, segundo ele, tem gente que precisa mais do que ele. Outro participante não identificado afirma que 80% dos moradores de rua são homens solteiros, e que eles não estão sendo atraídos para as discussões atuais. Diz que é preciso destacar para o público que o programa é válido para todo mundo.</text:span></text:p>
      <text:p text:style-name="P1"><text:span text:style-name="T2">A Sra. </text:span><text:span text:style-name="T1">Elisangela</text:span><text:span text:style-name="T2"> (RPR) pergunta se há previsão de encaminhamento para moradia própria depois, sendo-lhe respondido que não foi condicionado um ao outro e que a participação no programa de locação social não impede a participação em programas de aquisição da moradia. </text:span></text:p>
      <text:p text:style-name="P1"><text:span text:style-name="T2">A Sra. </text:span><text:span text:style-name="T1">Simone</text:span><text:span text:style-name="T2"> (SEHAB) informa que é um programa de moradia definitiva. Apenas se a pessoa deixar de cumprir as regras do programa ela precisará sair. Por exemplo, se não pagar, se a renda subir para mais de 3 salários mínimos. </text:span></text:p>
      <text:p text:style-name="P1"><text:span text:style-name="T2">O Sr. </text:span><text:span text:style-name="T1">Darcy</text:span><text:span text:style-name="T2"> (RPR) defende que a Secretaria de Saúde participe das reuniões e que se procure contato com lojas para doação de mobiliário para os beneficiários.</text:span></text:p>
      <text:p text:style-name="P2"/>
      <text:p text:style-name="P2"/>
      <text:p text:style-name="P2"><text:soft-page-break/></text:p>
      <text:p text:style-name="P2"/>
      <text:p text:style-name="P2"/>
      <text:p text:style-name="P2"/>
      <text:p text:style-name="P1"><text:span text:style-name="T1">Sistematização das discussões sobre critérios de priorização</text:span></text:p>
      <text:p text:style-name="P1"><text:span text:style-name="T1">- Habilitação:</text:span></text:p>
      <text:p text:style-name="P1"><text:span text:style-name="T2">Renda de até 3 salários mínimos</text:span></text:p>
      <text:p text:style-name="P1"><text:span text:style-name="T2">Autonomia para cuidados diários</text:span></text:p>
      <text:p text:style-name="P1"><text:span text:style-name="T2">Não considerar tempo mínimo de rua</text:span></text:p>
      <text:p text:style-name="P1"><text:span text:style-name="T1">- Cotas:</text:span></text:p>
      <text:p text:style-name="P1"><text:span text:style-name="T2">Cota mínima de 3% para idosos</text:span></text:p>
      <text:p text:style-name="P1"><text:span text:style-name="T2">Cota mínima de 3% para pessoas com deficiência</text:span></text:p>
      <text:p text:style-name="P1"><text:span text:style-name="T2">Pessoa só – homens solteiros, mulheres solteiras, mulher vítima de violência</text:span></text:p>
      <text:p text:style-name="P1"><text:span text:style-name="T2">Família – mulher chefe de família, famílias de até 4 membros, família anaparental, famílias com crianças em situação de acolhimento, mulher vítima de violência</text:span></text:p>
      <text:p text:style-name="P1"><text:span text:style-name="T1">- Prioridades:</text:span></text:p>
      <text:p text:style-name="P1"><text:span text:style-name="T2">LGBTI</text:span></text:p>
      <text:p text:style-name="P1"><text:span text:style-name="T2">Autonomia em Foco e República </text:span></text:p>
      <text:p text:style-name="P1"><text:span text:style-name="T2">Egresso do sistema penitenciário</text:span></text:p>
      <text:p text:style-name="P1"><text:span text:style-name="T2">Tempo em situação de rua</text:span></text:p>
      <text:p text:style-name="P1"><text:span text:style-name="T1">- Não passou:</text:span></text:p>
      <text:p text:style-name="P1"><text:span text:style-name="T2">Problema de saúde associado à moradia </text:span></text:p>
      <text:p text:style-name="P1"><text:span text:style-name="T2">Indicação de movimentos organizados</text:span></text:p>
      <text:p text:style-name="P1"><text:span text:style-name="T1">Encaminhamentos:</text:span></text:p>
      <text:p text:style-name="P1"><text:span text:style-name="T2">Reforçar com SMADS a comunicação para campanha de atualização do CadÚnico</text:span></text:p>
      <text:p text:style-name="P1"><text:span text:style-name="T2">Levar a sistematização para a próxima reunião do Comitê PopRua</text:span></text:p>
      <text:p text:style-name="P1"><text:bookmark text:name="_heading=h.gjdgxs"/><text:span text:style-name="T2">Próxima reunião 16/10/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normal"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normal"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Heading_20_4" style:display-name="Heading 4" style:family="paragraph" style:parent-style-name="normal"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normal"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system" style:font-pitch-asian="variable"/>
    </style:style>
    <style:style style:name="Heading_20_6" style:display-name="Heading 6" style:family="paragraph" style:parent-style-name="normal" style:next-style-name="Standard" style:default-outline-level="6"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 style:font-family-asian="'Times New Roman'" style:font-family-generic-asian="system" style:font-pitch-asian="variable" style:font-style-asian="italic" style:font-style-complex="italic"/>
    </style:style>
    <style:style style:name="Title" style:family="paragraph" style:parent-style-name="normal"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Heading_20_7" style:display-name="Heading 7" style:family="paragraph" style:parent-style-name="normal" style:next-style-name="Standard" style:default-outline-level="7"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style-complex="italic"/>
    </style:style>
    <style:style style:name="Heading_20_8" style:display-name="Heading 8" style:family="paragraph" style:parent-style-name="normal" style:next-style-name="Standard" style:default-outline-level="8"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Times New Roman" style:font-family-asian="'Times New Roman'" style:font-family-generic-asian="system" style:font-pitch-asian="variable" style:font-size-asian="10pt" style:font-size-complex="10pt"/>
    </style:style>
    <style:style style:name="Heading_20_9" style:display-name="Heading 9" style:family="paragraph" style:parent-style-name="normal" style:next-style-name="Standard" style:default-outline-level="9"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font-style-asian="italic" style:font-size-complex="10pt" style:font-style-complex="italic"/>
    </style:style>
    <style:style style:name="Subtitle" style:family="paragraph" style:parent-style-name="normal" style:next-style-name="Standard" style:default-outline-level="" style:class="chapter">
      <style:text-properties fo:color="#4f81bd" style:font-name="Cambria" fo:font-family="Cambria" style:font-family-generic="roman" style:font-pitch="variable" fo:font-size="12pt" fo:font-style="italic" style:font-name-asian="Cambria1" style:font-family-asian="Cambria" style:font-family-generic-asian="system" style:font-pitch-asian="variable" style:font-size-asian="12pt" style:font-style-asian="italic" style:font-name-complex="Cambria1" style:font-family-complex="Cambria" style:font-family-generic-complex="system" style:font-pitch-complex="variable" style:font-size-complex="12pt"/>
    </style:style>
    <style:style style:name="Quote" style:family="paragraph" style:parent-style-name="normal" style:next-style-name="Standard" style:default-outline-level="">
      <style:text-properties fo:color="#000000" fo:font-style="italic" style:font-style-asian="italic" style:font-style-complex="italic"/>
    </style:style>
    <style:style style:name="Intense_20_Quote" style:display-name="Intense Quote" style:family="paragraph" style:parent-style-name="normal"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style:font-name-complex="Times New Roman" style:font-family-complex="'Times New Roman'" style:font-family-generic-complex="system" style:font-pitch-complex="variable"/>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tyle="italic" style:font-style-asian="italic" style:font-name-complex="Times New Roman" style:font-family-complex="'Times New Roman'"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tyle="italic" style:font-style-asian="italic" style:font-name-complex="Times New Roman" style:font-family-complex="'Times New Roman'" style:font-family-generic-complex="system" style:font-pitch-complex="variable" style:font-style-complex="italic"/>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size-asian="10pt" style:font-name-complex="Times New Roman" style:font-family-complex="'Times New Roman'"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ize="10pt" fo:font-style="italic" style:font-size-asian="10pt" style:font-style-asian="italic" style:font-name-complex="Times New Roman" style:font-family-complex="'Times New Roman'" style:font-family-generic-complex="system" style:font-pitch-complex="variable" style:font-size-complex="10pt" style:font-style-complex="italic"/>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letter-kerning="true" style:font-size-asian="26pt" style:font-name-complex="Times New Roman" style:font-family-complex="'Times New Roman'" style:font-family-generic-complex="system" style:font-pitch-complex="variable" style:font-size-complex="26pt"/>
    </style:style>
    <style:style style:name="Subtitle_20_Char" style:display-name="Subtitle Char" style:family="text" style:parent-style-name="Default_20_Paragraph_20_Font">
      <style:text-properties fo:color="#4f81bd" style:font-name="Cambria" fo:font-family="Cambria" style:font-family-generic="roman" style:font-pitch="variable" fo:font-size="12pt" fo:letter-spacing="0.0102in" fo:font-style="italic" style:font-size-asian="12pt" style:font-style-asian="italic" style:font-name-complex="Times New Roman" style:font-family-complex="'Times New Roman'"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name-complex="Times New Roman" style:font-family-complex="'Times New Roman'" style:font-family-generic-complex="system" style:font-pitch-complex="variable" style:font-style-complex="italic"/>
    </style:style>
    <style:style style:name="Emphasis" style:family="text" style:parent-style-name="Default_20_Paragraph_20_Font">
      <style:text-properties fo:font-style="italic" style:font-style-asian="italic" style:font-name-complex="Times New Roman" style:font-family-complex="'Times New Roman'" style:font-family-generic-complex="system" style:font-pitch-complex="variable"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name-complex="Times New Roman" style:font-family-complex="'Times New Roman'" style:font-family-generic-complex="system" style:font-pitch-complex="variable" style:font-style-complex="italic" style:font-weight-complex="bold"/>
    </style:style>
    <style:style style:name="Strong" style:family="text" style:parent-style-name="Default_20_Paragraph_20_Font">
      <style:text-properties fo:font-weight="bold" style:font-weight-asian="bold" style:font-name-complex="Times New Roman" style:font-family-complex="'Times New Roman'" style:font-family-generic-complex="system" style:font-pitch-complex="variable" style:font-weight-complex="bold"/>
    </style:style>
    <style:style style:name="Quote_20_Char" style:display-name="Quote Char" style:family="text" style:parent-style-name="Default_20_Paragraph_20_Font">
      <style:text-properties fo:color="#000000" fo:font-style="italic" style:font-style-asian="italic" style:font-name-complex="Times New Roman" style:font-family-complex="'Times New Roman'" style:font-family-generic-complex="system" style:font-pitch-complex="variable" style:font-style-complex="italic"/>
    </style:style>
    <style:style style:name="Intense_20_Quote_20_Char" style:display-name="Intense Quote Char" style:family="text" style:parent-style-name="Default_20_Paragraph_20_Font">
      <style:text-properties fo:color="#4f81bd" fo:font-style="italic" fo:font-weight="bold" style:font-style-asian="italic" style:font-weight-asian="bold" style:font-name-complex="Times New Roman" style:font-family-complex="'Times New Roman'" style:font-family-generic-complex="system" style:font-pitch-complex="variable"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font-name-complex="Times New Roman" style:font-family-complex="'Times New Roman'" style:font-family-generic-complex="system" style:font-pitch-complex="variable"/>
    </style:style>
    <style:style style:name="Intense_20_Reference" style:display-name="Intense Reference" style:family="text" style:parent-style-name="Default_20_Paragraph_20_Font">
      <style:text-properties fo:font-variant="small-caps" fo:color="#c0504d" fo:letter-spacing="0.0035in" style:text-underline-style="solid" style:text-underline-width="auto" style:text-underline-color="font-color" fo:font-weight="bold" style:font-weight-asian="bold" style:font-name-complex="Times New Roman" style:font-family-complex="'Times New Roman'" style:font-family-generic-complex="system" style:font-pitch-complex="variable"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name-complex="Times New Roman"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9T14:08:00</meta:creation-date>
    <meta:initial-creator>Alcyr Barbin Neto</meta:initial-creator>
    <meta:document-statistic meta:table-count="0" meta:image-count="0" meta:object-count="0" meta:page-count="2" meta:paragraph-count="45" meta:word-count="1890" meta:character-count="11521" meta:non-whitespace-character-count="9664"/>
    <meta:generator>LibreOfficeDev/6.0.5.2$Linux_X86_64 LibreOffice_project/</meta:generator>
  </office:meta>
</office:document-meta>
</file>