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1945in" fo:margin-bottom="0.0827in" loext:contextual-spacing="false" fo:line-height="150%" fo:text-align="justify" style:justify-single-word="false" fo:keep-together="auto" fo:orphans="2" fo:widows="2" fo:text-indent="0.4917in" style:auto-text-indent="false" fo:padding="0in" fo:border="none" fo:keep-with-next="auto"/>
    </style:style>
    <style:style style:name="P2" style:family="paragraph" style:parent-style-name="Standard">
      <style:paragraph-properties fo:margin-left="0in" fo:margin-right="0in" fo:margin-top="0.1945in" fo:margin-bottom="0.0827in" loext:contextual-spacing="false" fo:line-height="150%" fo:text-align="justify" style:justify-single-word="false" fo:keep-together="auto" fo:orphans="2" fo:widows="2" fo:text-indent="0.5in" style:auto-text-indent="false" fo:padding="0in" fo:border="none" fo:keep-with-next="auto"/>
    </style:style>
    <style:style style:name="P3" style:family="paragraph" style:parent-style-name="Standard">
      <style:paragraph-properties fo:margin-left="0in" fo:margin-right="0in" fo:margin-top="0.1945in" fo:margin-bottom="0.0827in" loext:contextual-spacing="false" fo:line-height="150%" fo:text-align="justify" style:justify-single-word="false" fo:keep-together="auto" fo:orphans="2" fo:widows="2" fo:text-indent="0in" style:auto-text-indent="false" fo:padding="0in" fo:border="none" fo:keep-with-next="auto"/>
    </style:style>
    <style:style style:name="P4" style:family="paragraph" style:parent-style-name="Standard" style:master-page-name="Standard">
      <style:paragraph-properties fo:line-height="150%" fo:text-align="justify" style:justify-single-word="false" style:page-number="1"/>
    </style:style>
    <style:style style:name="T1" style:family="text">
      <style:text-properties style:text-position="-4% 100%" style:font-name="Arial" fo:font-style="normal" fo:font-weight="bold" style:font-name-asian="Arial1" style:font-style-asian="normal" style:font-weight-asian="bold" style:font-name-complex="Arial1"/>
    </style:style>
    <style:style style:name="T2" style:family="text">
      <style:text-properties style:text-position="0% 100%" style:font-name="Arial" fo:font-style="normal" fo:font-weight="normal" style:font-name-asian="Arial1" style:font-style-asian="normal" style:font-weight-asian="normal" style:font-name-complex="Arial1"/>
    </style:style>
    <style:style style:name="T3" style:family="text">
      <style:text-properties style:text-position="0% 100%" style:font-name="Arial" fo:font-style="normal" fo:font-weight="bold" style:font-name-asian="Arial1" style:font-style-asian="normal" style:font-weight-asian="bold" style:font-name-complex="Arial1"/>
    </style:style>
    <style:style style:name="T4" style:family="text">
      <style:text-properties style:text-position="0% 100%" style:font-name="Arial" style:font-name-asian="Arial1" style:font-name-complex="Arial1"/>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ATA DA REUNIÃO DO SUBCOMITÊ DE HABITAÇÃO DO COMITÊ INTERSETORIAL DA POLÍTICA MUNICIPAL PARA A POPULAÇÃO EM SITUAÇÃO DE RUA</text:span><text:span text:style-name="T2">, REALIZADA NO DIA 23 DE ABRIL DE 2019, NO AUDITÓRIO DA SECRETARIA MUNICIPAL DE SAÚDE – RUA GENERAL JARDIM, 36 – VILA BUARQUE. COM A PRESENÇA DOS</text:span><text:span text:style-name="T3"> MEMBROS TITULARES:</text:span><text:span text:style-name="T2"> José França (RPR), Darcy da Silva (RPR), Eliana de Santana (RPR), Anderson Puccetti (MEPSR) e Emerson Barreto (SEHAB); </text:span><text:span text:style-name="T3">SUPLENTES:</text:span><text:span text:style-name="T2"> Regina Maria Manoel (OAF) e Giulia Patitucci (SMDHC); </text:span><text:span text:style-name="T3">PARTICIPANTES:</text:span><text:span text:style-name="T2"> Paula Lima Frega, Nilson da Silva, Jalma de Souza, Maria de Jesus Silveira, Silvia Lucia, Adriano Luiz Oliveira, Maria Reis, Marco Aurélio, Luiz Carlos Araújo, Pedro Luiz da Silva, Juliana Souza, Amora Hellena, Amariu Galindo, Ivone Andrade, Hoara Andrade, Carlos Pereira, Élcio Alma, Márcio da Silva, Sandra Melo, Maria José, Denize Adriana, Micher Ouvedo, Francisca dos Reis, Eliza Cerqueira, Rosiene Silvério, José Silva, Roberto Azevedo, Gerson Hara, Pedro Damião, Luciane dos Santos, Adriana Carvalho, Luiz Firmino, Maria Cristina da Silva, Sueli Aparecida, William Feitosa, Jorge de Oliveira, Teresa de Souza, Anderson dos Santos, Fausto Henrique Inácio, Dilza da Silva, Misael dos Santos, Rosa Moraes, Elza Santos, Daria Fereeva, Cleia Lima, Alice da Costa dos Santos, Beatriz Helena, Taina dos Reis, Emerson Lima, Daniele Paulo, Joseval Cruz, Maiara de Souza, Tatiana Pereira dos Santos, Cíntia Vital, Valdirene Costa, Aparecida dos Santos, Roberto de Campos, Giordana Castro, Juliana Costa, Jorge da Silva, Silvamar dos Santos, Ícaro Monte, Nayara da Silva, Ismael de Cerqueira, Critiane dos Santos, Felipe de Mourão, José Antonio Reis, Maria Cristina Alves e Juliana Quarenta.</text:span></text:h>
      <text:h text:style-name="P1" text:outline-level="1"><text:span text:style-name="T5">A reunião inicia-se com a apresentação do novo conselheiro titular de SEHAB do Comitê PopRua, Sr. Emerson Barreto da Silva, o qual descreve brevemente seu papel na Secretaria e se coloca à disposição dos trabalhos do Subcomitê Habitação.</text:span></text:h>
      <text:h text:style-name="P1" text:outline-level="1"><text:span text:style-name="T5">Em seguida, a Sra. </text:span><text:span text:style-name="T6">Giulia</text:span><text:span text:style-name="T5"> (SMDHC) inicia a apresentação com as pautas da reunião. Primeiramente, são retomados os temas importantes já levantados no âmbito deste Subcomitê, tais como: 1) Inclusão nas políticas habitacionais das pessoas que não estão na rede socioassistencial da prefeitura; 2) Inclusão nas políticas habitacionais de pessoas sem renda ou renda de até 1 salário mínimo; 3) Consideração da participação social nos processos de seleção de demanda; 4) Inclusão da poprua nas obras de reformas dos empreendimentos de SEHAB/COHAB; 5) Criação de uma nova lista da COHAB apenas para o Programa de Locação Social e para famílias de 0 a 3 salários mínimos. O Sr. </text:span><text:span text:style-name="T6">Emerson</text:span><text:span text:style-name="T5"> (SEHAB) comentou que entre essas demandas a mais viável é a inclusão da população em situação de rua nas obras de reformas.</text:span></text:h>
      <text:h text:style-name="P2" text:outline-level="1"><text:span text:style-name="T5">Inicia-se então a discussão em cima da Resolução CFMH nº 23 de 20002, que cria o Programa de Locação Social. A Sra. </text:span><text:span text:style-name="T6">Denize</text:span><text:span text:style-name="T5"> destaca a importância de considerar pessoas sós e não apenas famílias. O Sr. </text:span><text:span text:style-name="T6">Hélcio</text:span><text:span text:style-name="T5"> é a favor da locação social porque, segundo ele, não promove especulação. O Sr. </text:span><text:span text:style-name="T6">Carlos</text:span><text:span text:style-name="T5"> não concorda com o emprego do termo estoque público, pois coisifica os cidadãos. A Sra. </text:span><text:span text:style-name="T6">Giulia</text:span><text:span text:style-name="T5"> (SMDHC) responde que estoque diz respeito ao conjunto de unidades habitacionais e não às pessoas. A Sra. </text:span><text:span text:style-name="T6">Berenice</text:span><text:span text:style-name="T5"> defende a modalidade moradia primeiro no lugar de locação social. A Sra. </text:span><text:span text:style-name="T6">Luciane</text:span><text:span text:style-name="T5"> pede para dar prioridade à criança em situação de rua. O Sr. </text:span><text:span text:style-name="T6">Pedro</text:span><text:span text:style-name="T5"> sugere que cada empresa reforme apenas um prédio. O Sr.</text:span><text:span text:style-name="T6"> Manoel</text:span><text:span text:style-name="T5"> (Jamaica) relembra a importância de marcar a reunião com o Secretário da Habitação. O Sr. </text:span><text:span text:style-name="T6">Roberto</text:span><text:span text:style-name="T5"> pede para que façamos um esforço de divulgação, por meio de cartilhas, pois acha que a discussão está regredindo. A Sra. </text:span><text:span text:style-name="T6">Giordana</text:span><text:span text:style-name="T5"> relata que tem um filho em um abrigo e que terá a guarda apenas se tiver uma moradia, por isso é preciso colocar esse perfil como prioritário. O Sr. </text:span><text:span text:style-name="T6">Roberto</text:span><text:span text:style-name="T5"> novamente, se coloca a favor de ter apenas uma taxa de aluguel e condomínio, unificadas, e também defende a gestão compartilhada entre COHAB e moradores. </text:span></text:h>
      <text:h text:style-name="P2" text:outline-level="1"><text:span text:style-name="T5">A Sra. </text:span><text:span text:style-name="T6">Dilza</text:span><text:span text:style-name="T5"> pede a palavra e conta que é moradora do Parque do Gato, diz que a COHAB está fazendo pressão na Favela do Gato, mas não olha mais para o Conjunto de Locação Social, inclusive com o abandono do sistema de segurança do local. O Sr. </text:span><text:span text:style-name="T6">França</text:span><text:span text:style-name="T5"> (RPR) diz que a reunião trocou muito de lugar, que deveríamos gravar a reunião e sempre explicar no início da reunião o que é locação social.</text:span></text:h>
      <text:h text:style-name="P2" text:outline-level="1"><text:span text:style-name="T5">A reunião continua agora em cima do conteúdo do Pleito Especial para as reformas dos prédios de locação social. A Sra. </text:span><text:span text:style-name="T6">Giulia</text:span><text:span text:style-name="T5"> (SMDHC) relata a importância de ter alguém em SEHAB com quem possamos conversar sobre o assunto. O Sr. </text:span><text:span text:style-name="T6">Roberto</text:span><text:span text:style-name="T5"> sugere que se faça um processo participativo nas obras de reforma para responder ao perfil das famílias e que a poprua seja empregada nas obras. A Sra. </text:span><text:span text:style-name="T6">Juliana</text:span><text:span text:style-name="T5"> acredita ser importante que alguns apartamentos tenham mais de um dormitório, pois há famílias numerosas. A Sra. </text:span><text:span text:style-name="T6">Amora</text:span><text:span text:style-name="T5"> não acha adequada a tipologia quitinete. A Sra. </text:span><text:span text:style-name="T6">Berenice</text:span><text:span text:style-name="T5"> acredita que as unidades de locação social precisam estar separadas das unidades de moradia primeiro.</text:span></text:h>
      <text:h text:style-name="P2" text:outline-level="1"><text:span text:style-name="T5">Por conta do tempo, não foi possível avaliar os Objetivos Estratégicos do Programa de Metas.</text:span></text:h>
      <text:h text:style-name="P3" text:outline-level="1"><text:span text:style-name="T5">Encaminhamentos: </text:span><text:span text:style-name="T6">1)</text:span><text:span text:style-name="T5"> Explicar os tipos de programas da SEHAB; </text:span><text:span text:style-name="T6">2) </text:span><text:span text:style-name="T5">Enviar ofício perguntando sobre o FNHIS; </text:span><text:span text:style-name="T6">3)</text:span><text:span text:style-name="T5"> Sistematizar as contribuições; </text:span><text:span text:style-name="T6">4)</text:span><text:span text:style-name="T5"> Avaliar os Objetivos Estratégicos do Programa de Metas na próxima reunião; </text:span><text:span text:style-name="T6">5)</text:span><text:span text:style-name="T5"> Convidar Secretário da Habitação para a reunião de junho do Subcomitê Habitação; </text:span><text:span text:style-name="T6">6)</text:span><text:span text:style-name="T5"> Próxima reunião ocorrerá dia 28/05.</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fo:font-style="italic" fo:font-weight="bold" style:text-blinking="false" style:font-size-asian="12pt" style:language-asian="pt" style:country-asian="BR" style:font-style-asian="italic" style:font-weight-asian="bold" style:font-size-complex="12pt" style:language-complex="ar" style:country-complex="SA" style:font-weight-complex="bold"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1" style:list-style-name="">
      <style:paragraph-properties fo:margin-top="0.1945in" fo:margin-bottom="0.0827in" loext:contextual-spacing="false" style:line-height-at-least="0.0008in" fo:hyphenation-ladder-count="no-limit" style:vertical-align="top"/>
      <style:text-properties style:text-position="0% 100%" fo:font-size="12pt" fo:language="pt" fo:country="BR" fo:font-style="normal" fo:font-weight="normal" style:text-blinking="false" style:font-size-asian="12pt" style:language-asian="pt" style:country-asian="BR" style:font-style-asian="normal" style:font-weight-asian="normal" style:font-size-complex="12pt" style:language-complex="ar" style:country-complex="SA" style:font-weight-complex="normal"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21:15:00</meta:creation-date>
    <meta:initial-creator>x171222</meta:initial-creator>
    <meta:document-statistic meta:table-count="0" meta:image-count="0" meta:object-count="0" meta:page-count="1" meta:paragraph-count="8" meta:word-count="888" meta:character-count="5460" meta:non-whitespace-character-count="4577"/>
    <meta:generator>LibreOfficeDev/6.0.5.2$Linux_X86_64 LibreOffice_project/</meta:generator>
  </office:meta>
</office:document-meta>
</file>