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nconsolata" svg:font-family="Inconsolat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nconsolata1" svg:font-family="Inconsolat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4" style:family="paragraph" style:parent-style-name="Standard" style:master-page-name="Standard">
      <style:paragraph-properties fo:margin-left="0in" fo:margin-right="0in" fo:margin-top="0in" fo:margin-bottom="0in" loext:contextual-spacing="false" fo:line-height="150%" fo:text-align="justify" style:justify-single-word="false" fo:keep-together="auto" fo:orphans="2" fo:widows="2" fo:text-indent="0in" style:auto-text-indent="false" style:page-number="1" fo:padding="0in" fo:border="none" fo:keep-with-next="auto"/>
    </style:style>
    <style:style style:name="P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862in" style:auto-text-indent="false" fo:padding="0in" fo:border="none" fo:keep-with-next="auto"/>
    </style:style>
    <style:style style:name="P6" style:family="paragraph" style:parent-style-name="Standard">
      <style:paragraph-properties fo:margin-left="0.5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7" style:family="paragraph" style:parent-style-name="Standard">
      <style:paragraph-properties fo:margin-left="0.5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TA DA REUNIÃO DO SUBCOMITÊ DO PLANO POPRUA DO COMITÊ INTERSETORIAL DA POLÍTICA MUNICIPAL PARA A POPULAÇÃO EM SITUAÇÃO DE RUA</text:span><text:span text:style-name="T2">, REALIZADA NO DIA 10 DE ABRIL DE 2019, NA SALA DE REUNIÕES DO 9º ANDAR DA SECRETARIA MUNICIPAL DE DIREITOS HUMANOS E CIDADANIA. Presentes: Giulia Patitucci (SMDHC), Francisca dos Reis, Maria Aparecida Laia (SMS), Rosiene Silvério, Luiz Carlos Araújo, Estevam de Moraes, Edmar Matoso (RPR), Fábio Keller, Marivaldo dos Santos (Bom Parto), José França (RPR), Rafael M. dos Santos, Anderson Puccetti, José Rinaldo dos Santos e Rosa Moraes.</text:span></text:p>
      <text:p text:style-name="P2"/>
      <text:p text:style-name="P5"><text:span text:style-name="T2"><text:tab/>A Sra. </text:span><text:span text:style-name="T1">Giulia</text:span><text:span text:style-name="T2"> (SMDHC) deu início à segunda reunião do Subcomitê do Plano PopRua retomando a explicação de suas atribuições. Ela destacou que esse Subcomitê é coordenado pelo Tomás, mas que excepcionalmente hoje ela coordenaria a reunião. A Sra. </text:span><text:span text:style-name="T1">Giulia</text:span><text:span text:style-name="T2"> (SMDHC) explicou que hoje o grupo continuaria a leitura do Plano PopRua para que na reunião seguinte fossem elencadas as ações por prioridade de execução.</text:span></text:p>
      <text:p text:style-name="P5"><text:span text:style-name="T2">Passou-se então à leitura do Plano. Foram lidas as previsões do Eixo orientador III – Atendimento Humanizado, Seção I – Serviços de Sobrevivência e Seção II – Serviços de Cidadania, da ação “f) Consultório na Rua”, até a ação “c) Restaurante Comunitário”.</text:span></text:p>
      <text:p text:style-name="P5"><text:span text:style-name="T2">Após a leitura das ações, o grupo realizou uma discussão sobre cada temática, com algumas contribuições:</text:span></text:p>
      <text:p text:style-name="P3"/>
      <text:p text:style-name="P1"><text:span text:style-name="T1">Consultório na Rua</text:span></text:p>
      <text:p text:style-name="P6"><text:span text:style-name="T2">- O programa poderia dar suporte à SMADS para que os centros de acolhida pudessem guardar os remédios e lembrar os acolhidos da medicação (Rosiene);</text:span></text:p>
      <text:p text:style-name="P6"><text:span text:style-name="T2">- O programa poderia estender o horário para fim de semana, mas não houve aumento do orçamento (Laia).</text:span></text:p>
      <text:p text:style-name="P1"><text:span text:style-name="T1">Serviço de Atendimento Móvel de Urgência (SAMU)</text:span></text:p>
      <text:p text:style-name="P6"><text:span text:style-name="T2">- Muitas reclamações sobre o sucateamento do serviço do SAMU;</text:span></text:p>
      <text:p text:style-name="P6"><text:span text:style-name="T2">- Se o SAMU não atende é preciso fazer uma denúncia na Ouvidoria da Saúde, via 156 (Laia).</text:span></text:p>
      <text:p text:style-name="P3"/>
      <text:p text:style-name="P1"><text:span text:style-name="T1">Serviços de Convalescência para PopRua</text:span></text:p>
      <text:p text:style-name="P6"><text:span text:style-name="T2">- Existe apenas 1 serviço com essa tipologia e a demanda é muito maior;</text:span></text:p>
      <text:p text:style-name="P6"><text:span text:style-name="T2">- A população LGBTI não é considerada no único serviço existente.</text:span></text:p>
      <text:p text:style-name="P1"><text:span text:style-name="T1">Tratamento à PopRua nas ações de zeladoria urbana</text:span></text:p>
      <text:p text:style-name="P6"><text:span text:style-name="T2">- A GCM não é parceira nesta ação, deveria existir um grupo dentro da GCM para discutir a temática da população em situação de rua (Rosiene);</text:span></text:p>
      <text:p text:style-name="P6"><text:span text:style-name="T2">- Importância de se retomar formação para GCM e Zeladoria Urbana;</text:span></text:p>
      <text:p text:style-name="P6"><text:span text:style-name="T2">- Tanto GCM quanto técnicos da zeladoria urbana têm ciência do Decreto, mas não o respeitam.</text:span></text:p>
      <text:p text:style-name="P1"><text:span text:style-name="T1">Unidade Odontológica Móvel (UOM)</text:span></text:p>
      <text:p text:style-name="P6"><text:span text:style-name="T2">- É possível solicitar a presença da UOM em eventos (Marivaldo);</text:span></text:p>
      <text:p text:style-name="P6"><text:span text:style-name="T2">- É um serviço que atende apenas população em situação de rua e isso é importante para não aumentar o tempo de espera, caso estenda o serviço para toda a população (Marivaldo).</text:span></text:p>
      <text:p text:style-name="P1"><text:span text:style-name="T1">Bagageiros</text:span></text:p>
      <text:p text:style-name="P6"><text:span text:style-name="T2">- Temos apenas um bagageiro na Mooca e SMADS é responsável;</text:span></text:p>
      <text:p text:style-name="P6"><text:soft-page-break/><text:span text:style-name="T2">- Há demanda para ampliar o número de bagageiros na cidade, assim como para ampliar o horário de atendimento.</text:span></text:p>
      <text:p text:style-name="P1"><text:span text:style-name="T1">Restaurante Comunitário</text:span></text:p>
      <text:p text:style-name="P6"><text:span text:style-name="T2">- Poderia incluir também o público jovem e não apenas adultos.</text:span></text:p>
      <text:p text:style-name="P2"/>
      <text:p text:style-name="P7"/>
      <text:p text:style-name="P1"><text:span text:style-name="T1">Encaminhamentos</text:span><text:span text:style-name="T2">: </text:span></text:p>
      <text:p text:style-name="P2"/>
      <text:p text:style-name="P1"><text:span text:style-name="T1">1)</text:span><text:span text:style-name="T2"> Continuar a leitura a partir de Banheiros Públic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nconsolata" svg:font-family="Inconsolat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nconsolata1" svg:font-family="Inconsolat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15%"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style:font-name="Inconsolata" fo:font-family="Inconsolata" style:font-family-generic="roman" style:font-pitch="variable" fo:font-size="20pt" style:font-size-asian="20pt" style:font-name-complex="Inconsolata1" style:font-family-complex="Inconsolata" style:font-family-generic-complex="system" style:font-pitch-complex="variable"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style:font-name="Inconsolata" fo:font-family="Inconsolata" style:font-family-generic="roman" style:font-pitch="variable" fo:font-size="16pt" style:font-size-asian="16pt" style:font-name-complex="Inconsolata1" style:font-family-complex="Inconsolata" style:font-family-generic-complex="system" style:font-pitch-complex="variable"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style:font-name="Inconsolata" fo:font-family="Inconsolata" style:font-family-generic="roman" style:font-pitch="variable" fo:font-size="14pt" style:font-size-asian="14pt" style:font-name-complex="Inconsolata1" style:font-family-complex="Inconsolata" style:font-family-generic-complex="system" style:font-pitch-complex="variable"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style:font-name="Inconsolata" fo:font-family="Inconsolata" style:font-family-generic="roman" style:font-pitch="variable" fo:font-size="26pt" style:font-size-asian="26pt" style:font-name-complex="Inconsolata1" style:font-family-complex="Inconsolata"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Inconsolata" fo:font-family="Inconsolata" style:font-family-generic="roman" style:font-pitch="variable" fo:font-size="15pt" fo:font-style="normal" style:text-underline-style="none" fo:font-weight="normal" style:font-name-asian="Inconsolata1" style:font-family-asian="Inconsolata" style:font-family-generic-asian="system" style:font-pitch-asian="variable" style:font-size-asian="15pt" style:font-style-asian="normal" style:font-weight-asian="normal" style:font-name-complex="Inconsolata1" style:font-family-complex="Inconsolata" style:font-family-generic-complex="system" style:font-pitch-complex="variable" style:font-size-complex="15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font-name-complex="Times New Roman"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font-name-complex="Times New Roman"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1T12:30:00</meta:creation-date>
    <meta:document-statistic meta:table-count="0" meta:image-count="0" meta:object-count="0" meta:page-count="2" meta:paragraph-count="27" meta:word-count="482" meta:character-count="2921" meta:non-whitespace-character-count="2461"/>
    <meta:generator>LibreOfficeDev/6.0.5.2$Linux_X86_64 LibreOffice_project/</meta:generator>
  </office:meta>
</office:document-meta>
</file>