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.4862in" style:auto-text-indent="false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.4862in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A DA REUNIÃO DO SUBCOMITÊ DE SAÚDE COMITÊ INTERSETORIAL DA POLÍTICA MUNICIPAL PARA A POPULAÇÃO EM SITUAÇÃO DE RUA</text:span><text:span text:style-name="T2">, REALIZADA NO DIA 12 DE ABRIL DE 2018, NO ESPAÇO CENTRO ABERTO DO LARGO DE SÃO FRANCISCO PRESENTES OS ASSINANTES EM LISTA DE PRESENÇA ANEXA.</text:span></text:p>
      <text:p text:style-name="P1"/>
      <text:p text:style-name="P2"><text:span text:style-name="T2">Inicialmente nota-se que pelo comparecimento inesperado de grande volume de pessoas a reunião foi realocada conforme proposta da sociedade civil.</text:span></text:p>
      <text:p text:style-name="P2"><text:span text:style-name="T2">A sra. Carmen manifestou preocupação com a situação do Consultório na Rua dentro a reestruturação da Secretaria Municipal de Saúde e a aproximação do fim do convênio da BOMPAR com SMS em 30 junho de 2018. Propôs ao grupo a defesa de 3 pontos: 1) Que SMS realize o chamamento público para contratação de organização para gerir os Consultórios na Rua; 2) que seja garantida integralidade do programa e transversalidade, com apenas uma organização gerindo todas as equipes; 3) Que seja garantido em termo de referência e edital a obrigatoriedade da entidade contratante contratar exclusivamente pessoas em situação de rua para os quadros de agentes comunitários de saúde. Defende seus pontos, 1) no risco de descontinuidade da política e de uma contratação emergencial; 2) na necessidade de integração entre as equipes de CNR para acompanhar as pessoas em situação de rua em suas trajetórias pela cidade e pelos diversos territórios e áreas de atuação de diferentes equipes.</text:span></text:p>
      <text:p text:style-name="P2"><text:span text:style-name="T2">O sr. Marivaldo reforçou que quando se criou o Consultório na Rua, apenas a BOMPAR aceitou trabalhar com a população em situação de rua, tendo as organizações tradicionais de saúde recusado trabalhar para esse público alvo. Reforça a importância de integralidade do programa e manifesta preocupação com o retardamento do edital para que se faça um contrato emergencial com o IABAS.</text:span></text:p>
      <text:p text:style-name="P2"><text:span text:style-name="T2">A sra. Neide manifestou reconhecimento sobre o trabalho da BOMPAR. Relata que trabalhou como agente comunitário de saúde e que as ações extramuros da BOMPAR tiveram grande influência na sua saída da rua e disse que a IABAS é uma organização que já gerou vários problemas.</text:span></text:p>
      <text:p text:style-name="P2"><text:span text:style-name="T2">A sra. Laia esclareceu que a legislação exige que seja realizado edital de chamamento público e o que termo de referência é elaborado pela área técnica de SMS, representada na reunião. Propõe que o grupo escreva os pontos que crê devam ser considerados para o chamamento e comuniquem à SMS.</text:span></text:p>
      <text:p text:style-name="P2"><text:span text:style-name="T2">O sr. França retomou a importância de que o Consultório na Rua contrate pessoas em situação de rua, que haja integralidade e transversalidade da atuação da organização e que seja feito o chamamento público.</text:span></text:p>
      <text:p text:style-name="P2"><text:span text:style-name="T2">A sra. Carmen informa que será realizado debate sobre saúde da população em situação de rua pelo projeto A Cor da Rua em 09/05/2018.</text:span></text:p>
      <text:p text:style-name="P2"><text:span text:style-name="T2">A sra. Cássia reforçou a importância de todas as equipes serem geridas por uma única entidade para garantir a coordenação entre as equipes e o acompanhamento de pessoas que transitam pelos diversos territórios.</text:span></text:p>
      <text:p text:style-name="P2"><text:span text:style-name="T2">O sr. Rodrigo narrou sua trajetória como agente comunitário na BomPar destacando que falta plano de carreira para o agente comunitário de saúde.</text:span></text:p>
      <text:p text:style-name="P2"><text:span text:style-name="T2">O sr. José Carlos fez fala criticando atuação que multa e criminaliza as pessoas que voluntariamente querem promover melhores condições às pessoas em situação de rua. </text:span></text:p>
      <text:p text:style-name="P2"><text:span text:style-name="T2">O sr. Alcyr explanou os limites da competência do Subcomitê e da Secretaria Executiva. Que seria possível realizar comunicações oficiais, e que a competência legal de realizar chamamento público compete à SMS, sendo o Secretário o ordenador da demanda. </text:span></text:p>
      <text:p text:style-name="P2"><text:span text:style-name="T2">A sra. Marta contou que em reunião com o jurídico de SMS foi informada que não haveria tempo para realização de chamamento público antes de findo o contrato. Também foi informada que não seria possível prorrogar emergencialmente, pois o convênio já havia sido renovado três vezes.</text:span></text:p>
      <text:p text:style-name="P2"><text:span text:style-name="T2">O sr. França fez fala sobre retaliação às ONGs e da necessidade de levar esse assunto ao FAS, na segunda feira dia 16/04/2018. Também destacou a BOMPAR foi pioneira no trabalho com os Consultórios na Rua. </text:span></text:p>
      <text:p text:style-name="P2"><text:span text:style-name="T2">Encaminhamentos: 1) A sociedade civil protocolará carta para envio a SMS;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20pt" style:font-name-asian="Inconsolata1" style:font-family-asian="Inconsolata" style:font-family-generic-asian="system" style:font-pitch-asian="variable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Inconsolata" fo:font-family="Inconsolata" style:font-family-generic="roman" style:font-pitch="variable" fo:font-size="16pt" style:font-name-asian="Inconsolata1" style:font-family-asian="Inconsolata" style:font-family-generic-asian="system" style:font-pitch-asian="variable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style:font-name="Inconsolata" fo:font-family="Inconsolata" style:font-family-generic="roman" style:font-pitch="variable" fo:font-size="14pt" style:font-name-asian="Inconsolata1" style:font-family-asian="Inconsolata" style:font-family-generic-asian="system" style:font-pitch-asian="variable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Inconsolata" fo:font-family="Inconsolata" style:font-family-generic="roman" style:font-pitch="variable" fo:font-size="26pt" style:font-name-asian="Inconsolata1" style:font-family-asian="Inconsolata" style:font-family-generic-asian="system" style:font-pitch-asian="variable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Inconsolata" fo:font-family="Inconsolata" style:font-family-generic="roman" style:font-pitch="variable" fo:font-size="15pt" style:font-name-asian="Inconsolata1" style:font-family-asian="Inconsolata" style:font-family-generic-asian="system" style:font-pitch-asian="variable" style:font-size-asian="15pt" style:font-name-complex="Inconsolata1" style:font-family-complex="Inconsolata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650" meta:character-count="3984" meta:non-whitespace-character-count="3346"/>
    <meta:generator>LibreOfficeDev/6.0.5.2$Linux_X86_64 LibreOffice_project/</meta:generator>
  </office:meta>
</office:document-meta>
</file>