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01in" text:min-label-width="0.0972in"/>
        <style:text-properties style:font-name="Times New Roman"/>
      </text:list-level-style-bullet>
      <text:list-level-style-bullet text:level="2" text:bullet-char="•">
        <style:list-level-properties text:space-before="0.659in" text:min-label-width="0.0972in"/>
      </text:list-level-style-bullet>
      <text:list-level-style-bullet text:level="3" text:bullet-char="•">
        <style:list-level-properties text:space-before="1.2486in" text:min-label-width="0.0972in"/>
      </text:list-level-style-bullet>
      <text:list-level-style-bullet text:level="4" text:bullet-char="•">
        <style:list-level-properties text:space-before="1.8375in" text:min-label-width="0.0972in"/>
      </text:list-level-style-bullet>
      <text:list-level-style-bullet text:level="5" text:bullet-char="•">
        <style:list-level-properties text:space-before="2.427in" text:min-label-width="0.0972in"/>
      </text:list-level-style-bullet>
      <text:list-level-style-bullet text:level="6" text:bullet-char="•">
        <style:list-level-properties text:space-before="3.0159in" text:min-label-width="0.0972in"/>
      </text:list-level-style-bullet>
      <text:list-level-style-bullet text:level="7" text:bullet-char="•">
        <style:list-level-properties text:space-before="3.6055in" text:min-label-width="0.0972in"/>
      </text:list-level-style-bullet>
      <text:list-level-style-bullet text:level="8" text:bullet-char="•">
        <style:list-level-properties text:space-before="4.1944in" text:min-label-width="0.0972in"/>
      </text:list-level-style-bullet>
      <text:list-level-style-bullet text:level="9" text:bullet-char="•">
        <style:list-level-properties text:space-before="4.784in" text:min-label-width="0.0972in"/>
      </text:list-level-style-bullet>
    </text:list-style>
    <text:list-style style:name="LFO2">
      <text:list-level-style-bullet text:level="1" text:style-name="WW_CharLFO2LVL1" text:bullet-char="*">
        <style:list-level-properties text:space-before="-0.0847in" text:min-label-width="0.1555in"/>
        <style:text-properties style:font-name="Times New Roman"/>
      </text:list-level-style-bullet>
      <text:list-level-style-bullet text:level="2" text:bullet-char="•">
        <style:list-level-properties text:space-before="0.5138in" text:min-label-width="0.1555in"/>
      </text:list-level-style-bullet>
      <text:list-level-style-bullet text:level="3" text:bullet-char="•">
        <style:list-level-properties text:space-before="1.1125in" text:min-label-width="0.1555in"/>
      </text:list-level-style-bullet>
      <text:list-level-style-bullet text:level="4" text:bullet-char="•">
        <style:list-level-properties text:space-before="1.7118in" text:min-label-width="0.1555in"/>
      </text:list-level-style-bullet>
      <text:list-level-style-bullet text:level="5" text:bullet-char="•">
        <style:list-level-properties text:space-before="2.3104in" text:min-label-width="0.1555in"/>
      </text:list-level-style-bullet>
      <text:list-level-style-bullet text:level="6" text:bullet-char="•">
        <style:list-level-properties text:space-before="2.9097in" text:min-label-width="0.1555in"/>
      </text:list-level-style-bullet>
      <text:list-level-style-bullet text:level="7" text:bullet-char="•">
        <style:list-level-properties text:space-before="3.5083in" text:min-label-width="0.1555in"/>
      </text:list-level-style-bullet>
      <text:list-level-style-bullet text:level="8" text:bullet-char="•">
        <style:list-level-properties text:space-before="4.1076in" text:min-label-width="0.1555in"/>
      </text:list-level-style-bullet>
      <text:list-level-style-bullet text:level="9" text:bullet-char="•">
        <style:list-level-properties text:space-before="4.7062in" text:min-label-width="0.155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666in"/>
      </text:list-level-style-number>
      <text:list-level-style-bullet text:level="2" text:bullet-char="•">
        <style:list-level-properties text:space-before="0.6527in" text:min-label-width="0.1666in"/>
      </text:list-level-style-bullet>
      <text:list-level-style-bullet text:level="3" text:bullet-char="•">
        <style:list-level-properties text:space-before="1.2347in" text:min-label-width="0.1666in"/>
      </text:list-level-style-bullet>
      <text:list-level-style-bullet text:level="4" text:bullet-char="•">
        <style:list-level-properties text:space-before="1.8173in" text:min-label-width="0.1666in"/>
      </text:list-level-style-bullet>
      <text:list-level-style-bullet text:level="5" text:bullet-char="•">
        <style:list-level-properties text:space-before="2.3993in" text:min-label-width="0.1666in"/>
      </text:list-level-style-bullet>
      <text:list-level-style-bullet text:level="6" text:bullet-char="•">
        <style:list-level-properties text:space-before="2.9819in" text:min-label-width="0.1666in"/>
      </text:list-level-style-bullet>
      <text:list-level-style-bullet text:level="7" text:bullet-char="•">
        <style:list-level-properties text:space-before="3.5638in" text:min-label-width="0.1666in"/>
      </text:list-level-style-bullet>
      <text:list-level-style-bullet text:level="8" text:bullet-char="•">
        <style:list-level-properties text:space-before="4.1465in" text:min-label-width="0.1666in"/>
      </text:list-level-style-bullet>
      <text:list-level-style-bullet text:level="9" text:bullet-char="•">
        <style:list-level-properties text:space-before="4.7284in" text:min-label-width="0.1666in"/>
      </text:list-level-style-bullet>
    </text:list-style>
    <style:style style:name="P1" style:parent-style-name="Standard" style:master-page-name="MP0" style:family="paragraph">
      <style:paragraph-properties fo:text-align="justify" fo:margin-top="0.0381in" fo:line-height="99%" fo:margin-left="0.0708in" fo:margin-right="0.0805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0.022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381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388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" style:parent-style-name="Absatz-Standardschriftart" style:family="text">
      <style:text-properties style:font-name="Times New Roman" fo:font-size="12pt" style:font-size-asian="12pt"/>
    </style:style>
    <style:style style:name="T40" style:parent-style-name="Absatz-Standardschriftart" style:family="text">
      <style:text-properties style:font-name="Times New Roman" fo:letter-spacing="0.0291in" fo:font-size="12pt" style:font-size-asian="12pt"/>
    </style:style>
    <style:style style:name="T41" style:parent-style-name="Absatz-Standardschriftart" style:family="text">
      <style:text-properties style:font-name="Times New Roman" fo:letter-spacing="-0.0006in" fo:font-size="12pt" style:font-size-asian="12pt"/>
    </style:style>
    <style:style style:name="T42" style:parent-style-name="Absatz-Standardschriftart" style:family="text">
      <style:text-properties style:font-name="Times New Roman" fo:letter-spacing="0.0291in" fo:font-size="12pt" style:font-size-asian="12pt"/>
    </style:style>
    <style:style style:name="T43" style:parent-style-name="Absatz-Standardschriftart" style:family="text">
      <style:text-properties style:font-name="Times New Roman" fo:font-size="12pt" style:font-size-asian="12pt"/>
    </style:style>
    <style:style style:name="T44" style:parent-style-name="Absatz-Standardschriftart" style:family="text">
      <style:text-properties style:font-name="Times New Roman" fo:letter-spacing="0.0291in" fo:font-size="12pt" style:font-size-asian="12pt"/>
    </style:style>
    <style:style style:name="T45" style:parent-style-name="Absatz-Standardschriftart" style:family="text">
      <style:text-properties style:font-name="Times New Roman" fo:font-size="12pt" style:font-size-asian="12pt"/>
    </style:style>
    <style:style style:name="T46" style:parent-style-name="Absatz-Standardschriftart" style:family="text">
      <style:text-properties style:font-name="Times New Roman" fo:letter-spacing="0.0326in" fo:font-size="12pt" style:font-size-asian="12pt"/>
    </style:style>
    <style:style style:name="T47" style:parent-style-name="Absatz-Standardschriftart" style:family="text">
      <style:text-properties style:font-name="Times New Roman" fo:font-size="12pt" style:font-size-asian="12pt"/>
    </style:style>
    <style:style style:name="T48" style:parent-style-name="Absatz-Standardschriftart" style:family="text">
      <style:text-properties style:font-name="Times New Roman" fo:letter-spacing="0.0291in" fo:font-size="12pt" style:font-size-asian="12pt"/>
    </style:style>
    <style:style style:name="T49" style:parent-style-name="Absatz-Standardschriftart" style:family="text">
      <style:text-properties style:font-name="Times New Roman" fo:font-size="12pt" style:font-size-asian="12pt"/>
    </style:style>
    <style:style style:name="T50" style:parent-style-name="Absatz-Standardschriftart" style:family="text">
      <style:text-properties style:font-name="Times New Roman" fo:letter-spacing="0.0291in" fo:font-size="12pt" style:font-size-asian="12pt"/>
    </style:style>
    <style:style style:name="T51" style:parent-style-name="Absatz-Standardschriftart" style:family="text">
      <style:text-properties style:font-name="Times New Roman" fo:letter-spacing="-0.0006in" fo:font-size="12pt" style:font-size-asian="12pt"/>
    </style:style>
    <style:style style:name="T52" style:parent-style-name="Absatz-Standardschriftart" style:family="text">
      <style:text-properties style:font-name="Times New Roman" fo:letter-spacing="0.0291in" fo:font-size="12pt" style:font-size-asian="12pt"/>
    </style:style>
    <style:style style:name="T53" style:parent-style-name="Absatz-Standardschriftart" style:family="text">
      <style:text-properties style:font-name="Times New Roman" fo:font-size="12pt" style:font-size-asian="12pt"/>
    </style:style>
    <style:style style:name="T54" style:parent-style-name="Absatz-Standardschriftart" style:family="text">
      <style:text-properties style:font-name="Times New Roman" fo:letter-spacing="0.0305in" fo:font-size="12pt" style:font-size-asian="12pt"/>
    </style:style>
    <style:style style:name="T55" style:parent-style-name="Absatz-Standardschriftart" style:family="text">
      <style:text-properties style:font-name="Times New Roman" fo:font-size="12pt" style:font-size-asian="12pt"/>
    </style:style>
    <style:style style:name="T56" style:parent-style-name="Absatz-Standardschriftart" style:family="text">
      <style:text-properties style:font-name="Times New Roman" fo:letter-spacing="0.0291in" fo:font-size="12pt" style:font-size-asian="12pt"/>
    </style:style>
    <style:style style:name="T57" style:parent-style-name="Absatz-Standardschriftart" style:family="text">
      <style:text-properties style:font-name="Times New Roman" fo:font-size="12pt" style:font-size-asian="12pt"/>
    </style:style>
    <style:style style:name="T58" style:parent-style-name="Absatz-Standardschriftart" style:family="text">
      <style:text-properties style:font-name="Times New Roman" fo:letter-spacing="0.0215in" fo:font-size="12pt" style:font-size-asian="12pt"/>
    </style:style>
    <style:style style:name="T59" style:parent-style-name="Absatz-Standardschriftart" style:family="text">
      <style:text-properties style:font-name="Times New Roman" fo:letter-spacing="-0.0013in" fo:font-size="12pt" style:font-size-asian="12pt"/>
    </style:style>
    <style:style style:name="T60" style:parent-style-name="Absatz-Standardschriftart" style:family="text">
      <style:text-properties style:font-name="Times New Roman" fo:letter-spacing="0.0277in" fo:font-size="12pt" style:font-size-asian="12pt"/>
    </style:style>
    <style:style style:name="T61" style:parent-style-name="Absatz-Standardschriftart" style:family="text">
      <style:text-properties style:font-name="Times New Roman" fo:font-size="12pt" style:font-size-asian="12pt"/>
    </style:style>
    <style:style style:name="T62" style:parent-style-name="Absatz-Standardschriftart" style:family="text">
      <style:text-properties style:font-name="Times New Roman" fo:letter-spacing="0.027in" fo:font-size="12pt" style:font-size-asian="12pt"/>
    </style:style>
    <style:style style:name="T63" style:parent-style-name="Absatz-Standardschriftart" style:family="text">
      <style:text-properties style:font-name="Times New Roman" fo:letter-spacing="-0.0006in" fo:font-size="12pt" style:font-size-asian="12pt"/>
    </style:style>
    <style:style style:name="T64" style:parent-style-name="Absatz-Standardschriftart" style:family="text">
      <style:text-properties style:font-name="Times New Roman" fo:letter-spacing="0.0298in" fo:font-size="12pt" style:font-size-asian="12pt"/>
    </style:style>
    <style:style style:name="T65" style:parent-style-name="Absatz-Standardschriftart" style:family="text">
      <style:text-properties style:font-name="Times New Roman" fo:font-size="12pt" style:font-size-asian="12pt"/>
    </style:style>
    <style:style style:name="T66" style:parent-style-name="Absatz-Standardschriftart" style:family="text">
      <style:text-properties style:font-name="Times New Roman" fo:letter-spacing="0.027in" fo:font-size="12pt" style:font-size-asian="12pt"/>
    </style:style>
    <style:style style:name="T67" style:parent-style-name="Absatz-Standardschriftart" style:family="text">
      <style:text-properties style:font-name="Times New Roman" fo:font-size="12pt" style:font-size-asian="12pt"/>
    </style:style>
    <style:style style:name="T68" style:parent-style-name="Absatz-Standardschriftart" style:family="text">
      <style:text-properties style:font-name="Times New Roman" fo:letter-spacing="0.0277in" fo:font-size="12pt" style:font-size-asian="12pt"/>
    </style:style>
    <style:style style:name="T69" style:parent-style-name="Absatz-Standardschriftart" style:family="text">
      <style:text-properties style:font-name="Times New Roman" fo:letter-spacing="-0.0006in" fo:font-size="12pt" style:font-size-asian="12pt"/>
    </style:style>
    <style:style style:name="T70" style:parent-style-name="Absatz-Standardschriftart" style:family="text">
      <style:text-properties style:font-name="Times New Roman" fo:letter-spacing="0.0277in" fo:font-size="12pt" style:font-size-asian="12pt"/>
    </style:style>
    <style:style style:name="T71" style:parent-style-name="Absatz-Standardschriftart" style:family="text">
      <style:text-properties style:font-name="Times New Roman" fo:letter-spacing="-0.0006in" fo:font-size="12pt" style:font-size-asian="12pt"/>
    </style:style>
    <style:style style:name="T72" style:parent-style-name="Absatz-Standardschriftart" style:family="text">
      <style:text-properties style:font-name="Times New Roman" fo:letter-spacing="0.0256in" fo:font-size="12pt" style:font-size-asian="12pt"/>
    </style:style>
    <style:style style:name="T73" style:parent-style-name="Absatz-Standardschriftart" style:family="text">
      <style:text-properties style:font-name="Times New Roman" fo:font-size="12pt" style:font-size-asian="12pt"/>
    </style:style>
    <style:style style:name="T74" style:parent-style-name="Absatz-Standardschriftart" style:family="text">
      <style:text-properties style:font-name="Times New Roman" fo:letter-spacing="0.0291in" fo:font-size="12pt" style:font-size-asian="12pt"/>
    </style:style>
    <style:style style:name="T75" style:parent-style-name="Absatz-Standardschriftart" style:family="text">
      <style:text-properties style:font-name="Times New Roman" fo:letter-spacing="-0.0006in" fo:font-size="12pt" style:font-size-asian="12pt"/>
    </style:style>
    <style:style style:name="T76" style:parent-style-name="Absatz-Standardschriftart" style:family="text">
      <style:text-properties style:font-name="Times New Roman" fo:letter-spacing="0.034in" fo:font-size="12pt" style:font-size-asian="12pt"/>
    </style:style>
    <style:style style:name="T77" style:parent-style-name="Absatz-Standardschriftart" style:family="text">
      <style:text-properties style:font-name="Times New Roman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size="12pt" style:font-size-asian="12pt"/>
    </style:style>
    <style:style style:name="T79" style:parent-style-name="Absatz-Standardschriftart" style:family="text">
      <style:text-properties style:font-name="Times New Roman" fo:letter-spacing="-0.0006in" fo:font-size="12pt" style:font-size-asian="12pt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line-height="101%" fo:margin-right="0.0805in" fo:text-indent="0in">
        <style:tab-stops>
          <style:tab-stop style:type="left" style:position="0.1555in"/>
        </style:tab-stops>
      </style:paragraph-properties>
    </style:style>
    <style:style style:name="T104" style:parent-style-name="Absatz-Standardschriftart" style:family="text">
      <style:text-properties style:font-name="Times New Roman" fo:letter-spacing="-0.0006in" fo:font-size="12pt" style:font-size-asian="12pt"/>
    </style:style>
    <style:style style:name="T105" style:parent-style-name="Absatz-Standardschriftart" style:family="text">
      <style:text-properties style:font-name="Times New Roman" fo:letter-spacing="0.0291in" fo:font-size="12pt" style:font-size-asian="12pt"/>
    </style:style>
    <style:style style:name="T106" style:parent-style-name="Absatz-Standardschriftart" style:family="text">
      <style:text-properties style:font-name="Times New Roman" fo:font-size="12pt" style:font-size-asian="12pt"/>
    </style:style>
    <style:style style:name="T107" style:parent-style-name="Absatz-Standardschriftart" style:family="text">
      <style:text-properties style:font-name="Times New Roman" fo:letter-spacing="0.0291in" fo:font-size="12pt" style:font-size-asian="12pt"/>
    </style:style>
    <style:style style:name="T108" style:parent-style-name="Absatz-Standardschriftart" style:family="text">
      <style:text-properties style:font-name="Times New Roman" fo:letter-spacing="-0.0006in" fo:font-size="12pt" style:font-size-asian="12pt"/>
    </style:style>
    <style:style style:name="T109" style:parent-style-name="Absatz-Standardschriftart" style:family="text">
      <style:text-properties style:font-name="Times New Roman" fo:letter-spacing="0.0291in" fo:font-size="12pt" style:font-size-asian="12pt"/>
    </style:style>
    <style:style style:name="T110" style:parent-style-name="Absatz-Standardschriftart" style:family="text">
      <style:text-properties style:font-name="Times New Roman" fo:font-size="12pt" style:font-size-asian="12pt"/>
    </style:style>
    <style:style style:name="T111" style:parent-style-name="Absatz-Standardschriftart" style:family="text">
      <style:text-properties style:font-name="Times New Roman" fo:letter-spacing="0.0284in" fo:font-size="12pt" style:font-size-asian="12pt"/>
    </style:style>
    <style:style style:name="T112" style:parent-style-name="Absatz-Standardschriftart" style:family="text">
      <style:text-properties style:font-name="Times New Roman" fo:font-size="12pt" style:font-size-asian="12pt"/>
    </style:style>
    <style:style style:name="T113" style:parent-style-name="Absatz-Standardschriftart" style:family="text">
      <style:text-properties style:font-name="Times New Roman" fo:letter-spacing="0.0305in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0.0305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letter-spacing="0.0437in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3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right="0.0833in" fo:text-indent="0in">
        <style:tab-stops>
          <style:tab-stop style:type="left" style:position="0.1451in"/>
        </style:tab-stops>
      </style:paragraph-properties>
    </style:style>
    <style:style style:name="T141" style:parent-style-name="Absatz-Standardschriftart" style:family="text">
      <style:text-properties style:font-name="Times New Roman" fo:letter-spacing="-0.0006in" fo:font-size="12pt" style:font-size-asian="12pt"/>
    </style:style>
    <style:style style:name="T142" style:parent-style-name="Absatz-Standardschriftart" style:family="text">
      <style:text-properties style:font-name="Times New Roman" fo:letter-spacing="0.0215in" fo:font-size="12pt" style:font-size-asian="12pt"/>
    </style:style>
    <style:style style:name="T143" style:parent-style-name="Absatz-Standardschriftart" style:family="text">
      <style:text-properties style:font-name="Times New Roman" fo:letter-spacing="-0.0006in" fo:font-size="12pt" style:font-size-asian="12pt"/>
    </style:style>
    <style:style style:name="T144" style:parent-style-name="Absatz-Standardschriftart" style:family="text">
      <style:text-properties style:font-name="Times New Roman" fo:letter-spacing="0.0201in" fo:font-size="12pt" style:font-size-asian="12pt"/>
    </style:style>
    <style:style style:name="T145" style:parent-style-name="Absatz-Standardschriftart" style:family="text">
      <style:text-properties style:font-name="Times New Roman" fo:font-size="12pt" style:font-size-asian="12pt"/>
    </style:style>
    <style:style style:name="T146" style:parent-style-name="Absatz-Standardschriftart" style:family="text">
      <style:text-properties style:font-name="Times New Roman" fo:letter-spacing="0.0215in" fo:font-size="12pt" style:font-size-asian="12pt"/>
    </style:style>
    <style:style style:name="T1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8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0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2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153" style:parent-style-name="Absatz-Standardschriftart" style:family="text">
      <style:text-properties style:font-name="Times New Roman" fo:font-size="12pt" style:font-size-asian="12pt"/>
    </style:style>
    <style:style style:name="T154" style:parent-style-name="Absatz-Standardschriftart" style:family="text">
      <style:text-properties style:font-name="Times New Roman" fo:letter-spacing="0.0187in" fo:font-size="12pt" style:font-size-asian="12pt"/>
    </style:style>
    <style:style style:name="T155" style:parent-style-name="Absatz-Standardschriftart" style:family="text">
      <style:text-properties style:font-name="Times New Roman" fo:font-size="12pt" style:font-size-asian="12pt"/>
    </style:style>
    <style:style style:name="T156" style:parent-style-name="Absatz-Standardschriftart" style:family="text">
      <style:text-properties style:font-name="Times New Roman" fo:letter-spacing="0.0187in" fo:font-size="12pt" style:font-size-asian="12pt"/>
    </style:style>
    <style:style style:name="T157" style:parent-style-name="Absatz-Standardschriftart" style:family="text">
      <style:text-properties style:font-name="Times New Roman" fo:font-size="12pt" style:font-size-asian="12pt"/>
    </style:style>
    <style:style style:name="T158" style:parent-style-name="Absatz-Standardschriftart" style:family="text">
      <style:text-properties style:font-name="Times New Roman" fo:letter-spacing="0.0194in" fo:font-size="12pt" style:font-size-asian="12pt"/>
    </style:style>
    <style:style style:name="T159" style:parent-style-name="Absatz-Standardschriftart" style:family="text">
      <style:text-properties style:font-name="Times New Roman" fo:font-size="12pt" style:font-size-asian="12pt"/>
    </style:style>
    <style:style style:name="T160" style:parent-style-name="Absatz-Standardschriftart" style:family="text">
      <style:text-properties style:font-name="Times New Roman" fo:letter-spacing="0.0208in" fo:font-size="12pt" style:font-size-asian="12pt"/>
    </style:style>
    <style:style style:name="T161" style:parent-style-name="Absatz-Standardschriftart" style:family="text">
      <style:text-properties style:font-name="Times New Roman" fo:font-size="12pt" style:font-size-asian="12pt"/>
    </style:style>
    <style:style style:name="T162" style:parent-style-name="Absatz-Standardschriftart" style:family="text">
      <style:text-properties style:font-name="Times New Roman" fo:letter-spacing="0.0187in" fo:font-size="12pt" style:font-size-asian="12pt"/>
    </style:style>
    <style:style style:name="T163" style:parent-style-name="Absatz-Standardschriftart" style:family="text">
      <style:text-properties style:font-name="Times New Roman" fo:letter-spacing="-0.0006in" fo:font-size="12pt" style:font-size-asian="12pt"/>
    </style:style>
    <style:style style:name="T164" style:parent-style-name="Absatz-Standardschriftart" style:family="text">
      <style:text-properties style:font-name="Times New Roman" fo:letter-spacing="0.0229in" fo:font-size="12pt" style:font-size-asian="12pt"/>
    </style:style>
    <style:style style:name="T165" style:parent-style-name="Absatz-Standardschriftart" style:family="text">
      <style:text-properties style:font-name="Times New Roman" fo:font-size="12pt" style:font-size-asian="12pt"/>
    </style:style>
    <style:style style:name="T166" style:parent-style-name="Absatz-Standardschriftart" style:family="text">
      <style:text-properties style:font-name="Times New Roman" fo:letter-spacing="-0.0006in" fo:font-size="12pt" style:font-size-asian="12pt"/>
    </style:style>
    <style:style style:name="T167" style:parent-style-name="Absatz-Standardschriftart" style:family="text">
      <style:text-properties style:font-name="Times New Roman" fo:font-size="12pt" style:font-size-asian="12pt"/>
    </style:style>
    <style:style style:name="T168" style:parent-style-name="Absatz-Standardschriftart" style:family="text">
      <style:text-properties style:font-name="Times New Roman" fo:letter-spacing="-0.0013in" fo:font-size="12pt" style:font-size-asian="12pt"/>
    </style:style>
    <style:style style:name="T169" style:parent-style-name="Absatz-Standardschriftart" style:family="text">
      <style:text-properties style:font-name="Times New Roman" fo:letter-spacing="-0.0006in" fo:font-size="12pt" style:font-size-asian="12pt"/>
    </style:style>
    <style:style style:name="P1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Textkörper" style:family="paragraph">
      <style:paragraph-properties fo:margin-right="0.0819in">
        <style:tab-stops>
          <style:tab-stop style:type="left" style:position="1.1791in"/>
          <style:tab-stop style:type="left" style:position="1.7777in"/>
          <style:tab-stop style:type="left" style:position="3.0236in"/>
          <style:tab-stop style:type="left" style:position="3.6298in"/>
          <style:tab-stop style:type="left" style:position="4.7958in"/>
          <style:tab-stop style:type="left" style:position="5.5958in"/>
        </style:tab-stops>
      </style:paragraph-properties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style:font-name-complex="Times New Roman"/>
    </style:style>
    <style:style style:name="T192" style:parent-style-name="Absatz-Standardschriftart" style:family="text">
      <style:text-properties style:font-name-complex="Times New Roman"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49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45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4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6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 style:text-scale="95%"/>
    </style:style>
    <style:style style:name="T222" style:parent-style-name="Absatz-Standardschriftart" style:family="text">
      <style:text-properties fo:letter-spacing="-0.0006in" style:text-scale="95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color="#0000FF"/>
    </style:style>
    <style:style style:name="T22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7" style:parent-style-name="Absatz-Standardschriftart" style:family="text">
      <style:text-properties fo:color="#0000FF" fo:letter-spacing="0.0854in"/>
    </style:style>
    <style:style style:name="T22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Überschrift1" style:family="paragraph">
      <style:paragraph-properties fo:margin-top="0.0486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" style:parent-style-name="Textkörper" style:family="paragraph">
      <style:paragraph-properties fo:margin-right="0.0833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0.007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41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Textkörper" style:family="paragraph">
      <style:paragraph-properties fo:margin-left="0.1687in" fo:text-indent="-0.0979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SEMINÁRIO</text:span><text:span text:style-name="T13"><text:s/></text:span><text:span text:style-name="T14">DO</text:span><text:span text:style-name="T15"><text:s/></text:span><text:span text:style-name="T16">COMITÊ</text:span><text:span text:style-name="T17"><text:s/></text:span><text:span text:style-name="T18">INTERSETORIAL</text:span><text:span text:style-name="T19"><text:s/></text:span><text:span text:style-name="T20">DA</text:span><text:span text:style-name="T21"><text:s/></text:span><text:span text:style-name="T22">POLÍTICA</text:span><text:span text:style-name="T23"><text:s/></text:span><text:span text:style-name="T24">MUNICIPAL</text:span><text:span text:style-name="T25"><text:s/></text:span><text:span text:style-name="T26">PARA</text:span><text:span text:style-name="T27"><text:s/></text:span><text:span text:style-name="T28">A</text:span><text:span text:style-name="T29"><text:s/></text:span><text:span text:style-name="T30">POPULAÇÃO</text:span><text:span text:style-name="T31"><text:s/></text:span><text:span text:style-name="T32">EM</text:span><text:span text:style-name="T33"><text:s/></text:span><text:span text:style-name="T34">SITUAÇÃO</text:span><text:span text:style-name="T35"><text:s/></text:span><text:span text:style-name="T36">DE</text:span><text:span text:style-name="T37"><text:s/></text:span><text:span text:style-name="T38">RUA</text:span><text:span text:style-name="T39">,</text:span><text:span text:style-name="T40"><text:s/></text:span><text:span text:style-name="T41">REALIZADA</text:span><text:span text:style-name="T42"><text:s/></text:span><text:span text:style-name="T43">NO</text:span><text:span text:style-name="T44"><text:s/></text:span><text:span text:style-name="T45">DIA</text:span><text:span text:style-name="T46"><text:s/></text:span><text:span text:style-name="T47">03</text:span><text:span text:style-name="T48"><text:s/></text:span><text:span text:style-name="T49">DE</text:span><text:span text:style-name="T50"><text:s/></text:span><text:span text:style-name="T51">SETEMBRO</text:span><text:span text:style-name="T52"><text:s/></text:span><text:span text:style-name="T53">DE</text:span><text:span text:style-name="T54"><text:s/></text:span><text:span text:style-name="T55">2019,</text:span><text:span text:style-name="T56"><text:s/></text:span><text:span text:style-name="T57">NA</text:span><text:span text:style-name="T58"><text:s/></text:span><text:span text:style-name="T59">SALA</text:span><text:span text:style-name="T60"><text:s/></text:span><text:span text:style-name="T61">DE</text:span><text:span text:style-name="T62"><text:s/></text:span><text:span text:style-name="T63">REUNIÕES</text:span><text:span text:style-name="T64"><text:s/></text:span><text:span text:style-name="T65">DO</text:span><text:span text:style-name="T66"><text:s/></text:span><text:span text:style-name="T67">TÉRREO,</text:span><text:span text:style-name="T68"><text:s/></text:span><text:span text:style-name="T69">SECRETARIA</text:span><text:span text:style-name="T70"><text:s/></text:span><text:span text:style-name="T71">MUNICIPAL</text:span><text:span text:style-name="T72"><text:s/></text:span><text:span text:style-name="T73">DE</text:span><text:span text:style-name="T74"><text:s/></text:span><text:span text:style-name="T75">DIREITOS</text:span><text:span text:style-name="T76"><text:s/></text:span><text:span text:style-name="T77">HUMANOS</text:span><text:span text:style-name="T78"><text:s/>E<text:s/></text:span><text:span text:style-name="T79">CIDADANIA.</text:span></text:p>
      <text:p text:style-name="Textkörper">Contou<text:s/><text:span text:style-name="T80">com</text:span><text:s/>a<text:s/><text:span text:style-name="T81">presença<text:s/></text:span>de:</text:p>
      <text:p text:style-name="P82"/>
      <text:h text:style-name="Überschrift1" text:outline-level="1"><text:span text:style-name="T83">Pautas:</text:span></text:h>
      <text:p text:style-name="P84"/>
      <text:list text:style-name="LFO3" text:continue-numbering="true">
        <text:list-item>
          <text:p text:style-name="P85"><text:span text:style-name="T86">Discussão</text:span><text:s/>do<text:s/><text:span text:style-name="T87">conteúdo</text:span><text:span text:style-name="T88"><text:s/></text:span><text:span text:style-name="T89">das</text:span><text:s/><text:span text:style-name="T90">oficinas</text:span><text:s/><text:span text:style-name="T91">temáticas;</text:span></text:p>
        </text:list-item>
        <text:list-item>
          <text:p text:style-name="P92">Revisão do<text:s/><text:span text:style-name="T93">calendário</text:span><text:span text:style-name="T94"><text:s/></text:span>de<text:span text:style-name="T95"><text:s/>divulgação</text:span><text:s/>nos Núcleos de<text:span text:style-name="T96"><text:s/>Convivência;</text:span></text:p>
        </text:list-item>
      </text:list>
      <text:p text:style-name="Textkörper">4.<text:s/><text:span text:style-name="T97">Apresentação</text:span><text:span text:style-name="T98"><text:s/></text:span><text:span text:style-name="T99">artística</text:span><text:s/>de<text:span text:style-name="T100"><text:s/>abertura</text:span></text:p>
      <text:p text:style-name="P101"/>
      <text:p text:style-name="P102"/>
      <text:list text:style-name="LFO2" text:continue-numbering="true">
        <text:list-item>
          <text:p text:style-name="P103"><text:span text:style-name="T104">Realizou-se</text:span><text:span text:style-name="T105"><text:s/></text:span><text:span text:style-name="T106">a</text:span><text:span text:style-name="T107"><text:s/></text:span><text:span text:style-name="T108">discussão</text:span><text:span text:style-name="T109"><text:s/></text:span><text:span text:style-name="T110">sobre</text:span><text:span text:style-name="T111"><text:s/></text:span><text:span text:style-name="T112">o</text:span><text:span text:style-name="T113"><text:s/></text:span><text:span text:style-name="T114">conteúdo</text:span><text:span text:style-name="T115"><text:s/></text:span><text:span text:style-name="T116">da</text:span><text:span text:style-name="T117"><text:s/></text:span><text:span text:style-name="T118">oficina</text:span><text:span text:style-name="T119"><text:s/></text:span><text:span text:style-name="T120">3.</text:span><text:span text:style-name="T121"><text:s/></text:span><text:span text:style-name="T122">Perda</text:span><text:span text:style-name="T123"><text:s/></text:span><text:span text:style-name="T124">de</text:span><text:span text:style-name="T125"><text:s/></text:span><text:span text:style-name="T126">autonomia</text:span><text:span text:style-name="T127"><text:s/></text:span><text:span text:style-name="T128">de</text:span><text:span text:style-name="T129"><text:s/></text:span><text:span text:style-name="T130">pessoas</text:span><text:span text:style-name="T131"><text:s/></text:span><text:span text:style-name="T132">em</text:span><text:span text:style-name="T133"><text:s/></text:span><text:span text:style-name="T134">situação</text:span><text:span text:style-name="T135"><text:s/></text:span><text:span text:style-name="T136">de</text:span><text:span text:style-name="T137"><text:s/></text:span><text:span text:style-name="T138">rua.</text:span></text:p>
        </text:list-item>
      </text:list>
      <text:p text:style-name="P139"/>
      <text:list text:style-name="LFO2" text:continue-numbering="true">
        <text:list-item>
          <text:p text:style-name="P140"><text:span text:style-name="T141">Foi</text:span><text:span text:style-name="T142"><text:s/></text:span><text:span text:style-name="T143">retomada</text:span><text:span text:style-name="T144"><text:s/></text:span><text:span text:style-name="T145">a</text:span><text:span text:style-name="T146"><text:s/></text:span><text:span text:style-name="T147">questão</text:span><text:span text:style-name="T148"><text:s/></text:span><text:span text:style-name="T149">da</text:span><text:span text:style-name="T150"><text:s/></text:span><text:span text:style-name="T151">divulgação</text:span><text:span text:style-name="T152"><text:s/></text:span><text:span text:style-name="T153">e</text:span><text:span text:style-name="T154"><text:s/></text:span><text:span text:style-name="T155">consolidou-se</text:span><text:span text:style-name="T156"><text:s/></text:span><text:span text:style-name="T157">o</text:span><text:span text:style-name="T158"><text:s/></text:span><text:span text:style-name="T159">calendário</text:span><text:span text:style-name="T160"><text:s/></text:span><text:span text:style-name="T161">de</text:span><text:span text:style-name="T162"><text:s/></text:span><text:span text:style-name="T163">divulgação</text:span><text:span text:style-name="T164"><text:s/></text:span><text:span text:style-name="T165">nos<text:s/></text:span><text:span text:style-name="T166">núcleos</text:span><text:span text:style-name="T167"><text:s/>de</text:span><text:span text:style-name="T168"><text:s/></text:span><text:span text:style-name="T169">convivência.</text:span></text:p>
        </text:list-item>
      </text:list>
      <text:p text:style-name="P170"/>
      <text:p text:style-name="Textkörper"><text:span text:style-name="T171">*Foram</text:span><text:s/><text:span text:style-name="T172">indicadas</text:span><text:s/>5 atrações<text:s/><text:span text:style-name="T173">artísticas</text:span><text:s/>para<text:span text:style-name="T174"><text:s/>apresentarem-se<text:s/></text:span>no<text:span text:style-name="T175"><text:s/></text:span><text:span text:style-name="T176">evento.</text:span></text:p>
      <text:p text:style-name="P177"/>
      <text:p text:style-name="P178">A<text:s/><text:span text:style-name="T179"><text:s/></text:span><text:span text:style-name="T180">consolidação</text:span><text:s/><text:span text:style-name="T181"><text:s/></text:span><text:span text:style-name="T182">da</text:span><text:s/><text:span text:style-name="T183"><text:s/></text:span>discussão<text:s/><text:span text:style-name="T184"><text:s/></text:span><text:span text:style-name="T185">em</text:span><text:s/><text:span text:style-name="T186"><text:s/></text:span>torno<text:s/><text:span text:style-name="T187"><text:s/></text:span>das<text:s/><text:span text:style-name="T188"><text:s/></text:span><text:span text:style-name="T189">oficinas</text:span><text:s/><text:span text:style-name="T190"><text:s/></text:span><text:span text:style-name="T191">–<text:s/></text:span><text:span text:style-name="T192"><text:s/></text:span><text:span text:style-name="T193">levantamento</text:span><text:s/><text:span text:style-name="T194"><text:s/></text:span>de<text:s/><text:span text:style-name="T195"><text:s/></text:span><text:span text:style-name="T196">questões</text:span><text:span text:style-name="T197"><text:s/></text:span><text:span text:style-name="T198">relevantes</text:span><text:span text:style-name="T199"><text:s/></text:span>à<text:span text:style-name="T200"><text:s/></text:span><text:span text:style-name="T201">temática;</text:span><text:span text:style-name="T202"><text:s/></text:span><text:span text:style-name="T203">da</text:span><text:span text:style-name="T204"><text:s/></text:span><text:span text:style-name="T205">divulgação</text:span><text:span text:style-name="T206"><text:s/></text:span>e<text:span text:style-name="T207"><text:s/></text:span>das<text:span text:style-name="T208"><text:s/></text:span><text:span text:style-name="T209">apresentações</text:span><text:span text:style-name="T210"><text:s/></text:span><text:span text:style-name="T211">artísticas</text:span><text:span text:style-name="T212"><text:s/></text:span>estão<text:span text:style-name="T213"><text:s/></text:span><text:span text:style-name="T214">registradas</text:span><text:span text:style-name="T215"><text:s/></text:span>no<text:span text:style-name="T216"><text:s/></text:span><text:span text:style-name="T217">documento</text:span><text:span text:style-name="T218"><text:tab/></text:span>de<text:tab/><text:span text:style-name="T219">organização</text:span><text:span text:style-name="T220"><text:tab/></text:span>do<text:tab/><text:span text:style-name="T221">Seminário,</text:span><text:span text:style-name="T222"><text:tab/></text:span><text:span text:style-name="T223">nesse</text:span><text:span text:style-name="T224"><text:tab/></text:span>link:<text:s/><text:span text:style-name="T225"><text:s/></text:span><text:span text:style-name="T226">https://docs.google.com/document/d/1pOkilyhfOR9UYzi1eemkX4Aa631e1zmSeoP5B</text:span><text:span text:style-name="T227"><text:s/></text:span><text:span text:style-name="T228">g-piM/edit</text:span></text:p>
      <text:p text:style-name="P229"/>
      <text:p text:style-name="P230"/>
      <text:p text:style-name="P231"/>
      <text:h text:style-name="P232" text:outline-level="1"><text:span text:style-name="T233">Encaminhamentos:</text:span></text:h>
      <text:p text:style-name="P234"/>
      <text:p text:style-name="P235"><text:span text:style-name="T236">-</text:span><text:span text:style-name="T237"><text:s/></text:span>A<text:span text:style-name="T238"><text:s/></text:span>próxima<text:span text:style-name="T239"><text:s/></text:span><text:span text:style-name="T240">reunião</text:span><text:span text:style-name="T241"><text:s/></text:span><text:span text:style-name="T242">acontecerá</text:span><text:span text:style-name="T243"><text:s/></text:span>dia<text:span text:style-name="T244"><text:s/></text:span>11/09<text:span text:style-name="T245"><text:s/></text:span><text:span text:style-name="T246">das</text:span><text:span text:style-name="T247"><text:s/></text:span>14h<text:span text:style-name="T248"><text:s/></text:span><text:span text:style-name="T249">às</text:span><text:span text:style-name="T250"><text:s/></text:span>16h,<text:span text:style-name="T251"><text:s/></text:span>na<text:span text:style-name="T252"><text:s/></text:span>sala<text:span text:style-name="T253"><text:s/></text:span>verde<text:span text:style-name="T254"><text:s/></text:span><text:span text:style-name="T255">de</text:span><text:span text:style-name="T256"><text:s/></text:span><text:span text:style-name="T257">reuniões</text:span><text:span text:style-name="T258"><text:s/></text:span>da<text:span text:style-name="T259"><text:s/></text:span><text:span text:style-name="T260">Secretaria</text:span><text:span text:style-name="T261"><text:s/></text:span><text:span text:style-name="T262">Municipal</text:span><text:s/>de<text:span text:style-name="T263"><text:s/></text:span><text:span text:style-name="T264">Direitos</text:span><text:s/><text:span text:style-name="T265">Humanos;</text:span></text:p>
      <text:p text:style-name="P266"/>
      <text:list text:style-name="LFO1" text:continue-numbering="true">
        <text:list-item>
          <text:p text:style-name="P267"><text:span text:style-name="T268">Terminar</text:span><text:span text:style-name="T269"><text:s/></text:span>a<text:span text:style-name="T270"><text:s/>discussão</text:span><text:s/>sobre<text:span text:style-name="T271"><text:s/></text:span>o<text:s/><text:span text:style-name="T272">conteúdo</text:span><text:s/>das oficinas;</text:p>
        </text:list-item>
      </text:list>
      <text:p text:style-name="P273"/>
      <text:list text:style-name="LFO1" text:continue-numbering="true">
        <text:list-item>
          <text:p text:style-name="P274"><text:span text:style-name="T275">Definir</text:span><text:s/><text:span text:style-name="T276">datas</text:span><text:s/>das<text:s/><text:span text:style-name="T277">apresentações</text:span><text:s/><text:span text:style-name="T278">artísticas;</text:span></text:p>
        </text:list-item>
      </text:list>
      <text:p text:style-name="P279"/>
      <text:list text:style-name="LFO1" text:continue-numbering="true">
        <text:list-item>
          <text:p text:style-name="P280"><text:span text:style-name="T281">Levantar</text:span><text:s/><text:span text:style-name="T282">interessados</text:span><text:s/>em<text:s/><text:span text:style-name="T283">coordenar</text:span><text:s/><text:span text:style-name="T284">as</text:span><text:s/>oficina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01in" text:min-label-width="0.0972in"/>
        <style:text-properties style:font-name="Times New Roman"/>
      </text:list-level-style-bullet>
      <text:list-level-style-bullet text:level="2" text:bullet-char="•">
        <style:list-level-properties text:space-before="0.659in" text:min-label-width="0.0972in"/>
      </text:list-level-style-bullet>
      <text:list-level-style-bullet text:level="3" text:bullet-char="•">
        <style:list-level-properties text:space-before="1.2486in" text:min-label-width="0.0972in"/>
      </text:list-level-style-bullet>
      <text:list-level-style-bullet text:level="4" text:bullet-char="•">
        <style:list-level-properties text:space-before="1.8375in" text:min-label-width="0.0972in"/>
      </text:list-level-style-bullet>
      <text:list-level-style-bullet text:level="5" text:bullet-char="•">
        <style:list-level-properties text:space-before="2.427in" text:min-label-width="0.0972in"/>
      </text:list-level-style-bullet>
      <text:list-level-style-bullet text:level="6" text:bullet-char="•">
        <style:list-level-properties text:space-before="3.0159in" text:min-label-width="0.0972in"/>
      </text:list-level-style-bullet>
      <text:list-level-style-bullet text:level="7" text:bullet-char="•">
        <style:list-level-properties text:space-before="3.6055in" text:min-label-width="0.0972in"/>
      </text:list-level-style-bullet>
      <text:list-level-style-bullet text:level="8" text:bullet-char="•">
        <style:list-level-properties text:space-before="4.1944in" text:min-label-width="0.0972in"/>
      </text:list-level-style-bullet>
      <text:list-level-style-bullet text:level="9" text:bullet-char="•">
        <style:list-level-properties text:space-before="4.784in" text:min-label-width="0.0972in"/>
      </text:list-level-style-bullet>
    </text:list-style>
    <text:list-style style:name="LFO2">
      <text:list-level-style-bullet text:level="1" text:style-name="WW_CharLFO2LVL1" text:bullet-char="*">
        <style:list-level-properties text:space-before="-0.0847in" text:min-label-width="0.1555in"/>
        <style:text-properties style:font-name="Times New Roman"/>
      </text:list-level-style-bullet>
      <text:list-level-style-bullet text:level="2" text:bullet-char="•">
        <style:list-level-properties text:space-before="0.5138in" text:min-label-width="0.1555in"/>
      </text:list-level-style-bullet>
      <text:list-level-style-bullet text:level="3" text:bullet-char="•">
        <style:list-level-properties text:space-before="1.1125in" text:min-label-width="0.1555in"/>
      </text:list-level-style-bullet>
      <text:list-level-style-bullet text:level="4" text:bullet-char="•">
        <style:list-level-properties text:space-before="1.7118in" text:min-label-width="0.1555in"/>
      </text:list-level-style-bullet>
      <text:list-level-style-bullet text:level="5" text:bullet-char="•">
        <style:list-level-properties text:space-before="2.3104in" text:min-label-width="0.1555in"/>
      </text:list-level-style-bullet>
      <text:list-level-style-bullet text:level="6" text:bullet-char="•">
        <style:list-level-properties text:space-before="2.9097in" text:min-label-width="0.1555in"/>
      </text:list-level-style-bullet>
      <text:list-level-style-bullet text:level="7" text:bullet-char="•">
        <style:list-level-properties text:space-before="3.5083in" text:min-label-width="0.1555in"/>
      </text:list-level-style-bullet>
      <text:list-level-style-bullet text:level="8" text:bullet-char="•">
        <style:list-level-properties text:space-before="4.1076in" text:min-label-width="0.1555in"/>
      </text:list-level-style-bullet>
      <text:list-level-style-bullet text:level="9" text:bullet-char="•">
        <style:list-level-properties text:space-before="4.7062in" text:min-label-width="0.155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666in"/>
      </text:list-level-style-number>
      <text:list-level-style-bullet text:level="2" text:bullet-char="•">
        <style:list-level-properties text:space-before="0.6527in" text:min-label-width="0.1666in"/>
      </text:list-level-style-bullet>
      <text:list-level-style-bullet text:level="3" text:bullet-char="•">
        <style:list-level-properties text:space-before="1.2347in" text:min-label-width="0.1666in"/>
      </text:list-level-style-bullet>
      <text:list-level-style-bullet text:level="4" text:bullet-char="•">
        <style:list-level-properties text:space-before="1.8173in" text:min-label-width="0.1666in"/>
      </text:list-level-style-bullet>
      <text:list-level-style-bullet text:level="5" text:bullet-char="•">
        <style:list-level-properties text:space-before="2.3993in" text:min-label-width="0.1666in"/>
      </text:list-level-style-bullet>
      <text:list-level-style-bullet text:level="6" text:bullet-char="•">
        <style:list-level-properties text:space-before="2.9819in" text:min-label-width="0.1666in"/>
      </text:list-level-style-bullet>
      <text:list-level-style-bullet text:level="7" text:bullet-char="•">
        <style:list-level-properties text:space-before="3.5638in" text:min-label-width="0.1666in"/>
      </text:list-level-style-bullet>
      <text:list-level-style-bullet text:level="8" text:bullet-char="•">
        <style:list-level-properties text:space-before="4.1465in" text:min-label-width="0.1666in"/>
      </text:list-level-style-bullet>
      <text:list-level-style-bullet text:level="9" text:bullet-char="•">
        <style:list-level-properties text:space-before="4.7284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1" meta:paragraph-count="15" meta:word-count="190" meta:character-count="1317" meta:row-count="40" meta:non-whitespace-character-count="1129"/>
  </office:meta>
</office:document-meta>
</file>