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TA DA REUNIÃO DO SUBCOMITÊ DE TRABALHO E RENDA DO COMITÊ INTERSETORIAL DA POLÍTICA MUNICIPAL PARA A POPULAÇÃO EM SITUAÇÃO DE RUA</text:span><text:span text:style-name="T2">, REALIZADA NO DIA 11 DE ABRIL DE 2019, NA SECRETARIA MUNICIPAL DE DIREITOS HUMANOS E CIDADANIA – SALA DE REUNIÃO 9º ANDAR, RUA LÍBERO BADARÓ 119. PRESENTES OS MEMBROS: Tomás Magalhães Andreetta (SMDHC), Robson César Correia (MEPSR-SP), Juliana Quarenta, Eliana Toscano, Edna M. Kobori, Inês Souza, Luis Carlos Silva Araujo.</text:span></text:p>
      <text:p text:style-name="P1"><text:span text:style-name="T2"><text:tab/></text:span></text:p>
      <text:p text:style-name="P5"><text:span text:style-name="T2">A reunião se iniciou com a leitura e a aprovação da ata anterior.</text:span></text:p>
      <text:p text:style-name="P5"><text:span text:style-name="T2">Em seguida, o Sr. </text:span><text:span text:style-name="T1">Tomás</text:span><text:span text:style-name="T2"> (SMDHC) informou que enviou os ofícios para o Gabinete dos vereadores responsáveis pelo PL 145/2018 com a sugestão de alteração feita pelo Subcomitê Trabalho. Além disso, foi encaminhado ofício à Secretaria Municipal do Desenvolvimento Econômico e do Trabalho reforçando a importância da permanência desta secretaria no Programa Trabalho Novo.</text:span></text:p>
      <text:p text:style-name="P5"><text:span text:style-name="T2">O Sr. </text:span><text:span text:style-name="T1">Tomás</text:span><text:span text:style-name="T2"> (SMDHC) retomou a idéia do Sr. Rodrigo referente à necessidade de se estabelecer um fluxo de acesso ao POT PopRua. Foi sugerido que a Coordenação PopRua centralizaria as inscrições e a lista de espera para o esta modalidade do programa.</text:span></text:p>
      <text:p text:style-name="P5"><text:span text:style-name="T2">O Sr. </text:span><text:span text:style-name="T1">Tomás</text:span><text:span text:style-name="T2"> (SMDHC) informou que a Prefeitura anunciou a repactuação de metas da prefeitura para o período de 2019/2020. Quanto à temática do trabalho, foi discutido o objetivo estratégico 13, de responsabilidade de SMADS, e que versa sobre a articulação de 4.800 vagas de emprego para população em situação de rua.</text:span></text:p>
      <text:p text:style-name="P5"><text:span text:style-name="T2">Diante da nova meta, foi discutida a necessidade de se enviar um ofício à SMADS questionando como se dará a atuação da Secretaria para se alcançar a meta. Foram propostas as seguintes perguntas: (i) qual a coordenação que será responsável? (ii) será um trabalho conveniado? (iii) como será formada a equipe? (iv) quais os recursos previstos? (v) qual cronograma de implantação do projeto? (vi) como será definido o público beneficiário?</text:span></text:p>
      <text:p text:style-name="P5"><text:span text:style-name="T2">Além disso, a Sra. </text:span><text:span text:style-name="T1">Edna</text:span><text:span text:style-name="T2"> relatou as denúncias feitas ao Festival Lollapalloza acerca do processo de contratação da população em situação de rua. Foi determinado um envio de ofício do Subcomitê requerendo informações do processo de contratação dos funcionários.</text:span></text:p>
      <text:p text:style-name="P2"/>
      <text:p text:style-name="P1"><text:span text:style-name="T1">Encaminhamentos:</text:span></text:p>
      <text:p text:style-name="P3"/>
      <text:p text:style-name="P1"><text:span text:style-name="T1">1)</text:span><text:span text:style-name="T2"> A Sra. </text:span><text:span text:style-name="T1">Juliana</text:span><text:span text:style-name="T2"> (SMDHC) enviará ofício à SMADS solicitando informações acerca da nova meta de empregabilidade da gestão; </text:span><text:span text:style-name="T1">2)</text:span><text:span text:style-name="T2"> A Sra. </text:span><text:span text:style-name="T1">Juliana</text:span><text:span text:style-name="T2"> (SMDHC) enviará ofício ao Lollapalloza solicitando informações acerca do processo de contratação dos funcionários para organização do festival; </text:span><text:span text:style-name="T1">3)</text:span><text:span text:style-name="T2"> A Sra. </text:span><text:span text:style-name="T1">Juliana</text:span><text:span text:style-name="T2"> (SMDHC) verificará como será o procedimento de inscrição para o POT PopRua; e </text:span><text:span text:style-name="T1">4)</text:span><text:span text:style-name="T2"> A próxima reunião deste Subcomitê terá sua data definida na próxima reunião do Comitê PopRua.</text:span></text:p>
      <text:p text:style-name="P3"/>
      <text:p text:style-name="P1"><text:span text:style-name="T2">Tomás Magalhães Andreetta (SMDHC)____________________________________</text:span></text:p>
      <text:p text:style-name="P1"><text:span text:style-name="T2">Robson César Correia (MEPSR-SP) 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fo:color="#000000"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9:37:00</meta:creation-date>
    <meta:initial-creator>x364849</meta:initial-creator>
    <meta:document-statistic meta:table-count="0" meta:image-count="0" meta:object-count="0" meta:page-count="1" meta:paragraph-count="12" meta:word-count="426" meta:character-count="2776" meta:non-whitespace-character-count="2359"/>
    <meta:generator>LibreOfficeDev/6.0.5.2$Linux_X86_64 LibreOffice_project/</meta:generator>
  </office:meta>
</office:document-meta>
</file>